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42</text:p>
          </table:table-cell>
          <table:table-cell table:style-name="ce1" office:value-type="string" calcext:value-type="string">
            <text:p>dctype:PhysicalObject</text:p>
          </table:table-cell>
          <table:table-cell table:style-name="ce1" office:value-type="string" calcext:value-type="string">
            <text:p>Cartel de Guipúzcoa</text:p>
          </table:table-cell>
          <table:table-cell table:style-name="ce1" office:value-type="string" calcext:value-type="string">
            <text:p>Cartel con iconos representativos de la provincia vasca: como la chapela, los montes, la barca pesquera, y en el centro un balón de fútbol, con lo que podría estar relacionado con alguna peña futbolística. En la parte inferior rotulada las letras de guipúzcoa.</text:p>
          </table:table-cell>
          <table:table-cell table:style-name="ce1" office:value-type="string" calcext:value-type="string">
            <text:p>95x74</text:p>
          </table:table-cell>
          <table:table-cell table:style-name="ce1" office:value-type="string" calcext:value-type="string">
            <text:p>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3</text:p>
          </table:table-cell>
          <table:table-cell table:style-name="ce1" office:value-type="string" calcext:value-type="string">
            <text:p>dctype:PhysicalObject</text:p>
          </table:table-cell>
          <table:table-cell table:style-name="ce1" office:value-type="string" calcext:value-type="string">
            <text:p>Cartel Ferroviarioc</text:p>
          </table:table-cell>
          <table:table-cell table:style-name="ce1" office:value-type="string" calcext:value-type="string">
            <text:p>Imagen, que ocupa casi todo el espacio, de un caraturesco revisor de tren con uniforme ferroviario, que hace el típico saludo con la mano en la gorra y gesto sonriente. Escrito arriba puede leerse: “Red Nacional. Firmado en el margen inferior derecho</text:p>
          </table:table-cell>
          <table:table-cell table:style-name="ce1" office:value-type="string" calcext:value-type="string">
            <text:p>104x74</text:p>
          </table:table-cell>
          <table:table-cell table:style-name="ce1" office:value-type="string" calcext:value-type="string">
            <text:p>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4</text:p>
          </table:table-cell>
          <table:table-cell table:style-name="ce1" office:value-type="string" calcext:value-type="string">
            <text:p>dctype:PhysicalObject</text:p>
          </table:table-cell>
          <table:table-cell table:style-name="ce1" office:value-type="string" calcext:value-type="string">
            <text:p>Cartel Bélico</text:p>
          </table:table-cell>
          <table:table-cell table:style-name="ce1" office:value-type="string" calcext:value-type="string">
            <text:p>Sobre un fondo blanco, contrasta la figura de un proyectil en negro y azul impactando sobre una ciudad, en la cabecera de dicho proyectil, la figura de una paloma blanca alzando el vuelo, insinuando así que no son tiempos para ella, para la Paz, que es lo que representa sino todo lo contrario, obligada por tanto a alzar el vuelo, en la parte inferior del cartel unas casas donde impactará el proyectl. Firma abreviada en la parte superior derecha del cartel.</text:p>
          </table:table-cell>
          <table:table-cell table:style-name="ce1" office:value-type="string" calcext:value-type="string">
            <text:p>101x71</text:p>
          </table:table-cell>
          <table:table-cell table:style-name="ce1" office:value-type="string" calcext:value-type="string">
            <text:p>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5</text:p>
          </table:table-cell>
          <table:table-cell table:style-name="ce1" office:value-type="string" calcext:value-type="string">
            <text:p>dctype:PhysicalObject</text:p>
          </table:table-cell>
          <table:table-cell table:style-name="ce1" office:value-type="string" calcext:value-type="string">
            <text:p>Cartel político</text:p>
          </table:table-cell>
          <table:table-cell table:style-name="ce1" office:value-type="string" calcext:value-type="string">
            <text:p>La imagen del cartel, es el dorso una mano masculina que ocupa todo el espacio, por encima y por debajo de ella se leen unos rótulos acompañados por banderas, como la de España o la falange.En la parte superior se dislumbra un rotulo de letras en color azul y amarillo , en la inferior del cartel lo mismo pero solo en azul.</text:p>
          </table:table-cell>
          <table:table-cell table:style-name="ce1" office:value-type="string" calcext:value-type="string">
            <text:p>86x60</text:p>
          </table:table-cell>
          <table:table-cell table:style-name="ce1" office:value-type="string" calcext:value-type="string">
            <text:p>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6</text:p>
          </table:table-cell>
          <table:table-cell table:style-name="ce1" office:value-type="string" calcext:value-type="string">
            <text:p>dctype:PhysicalObject</text:p>
          </table:table-cell>
          <table:table-cell table:style-name="ce1" office:value-type="string" calcext:value-type="string">
            <text:p>Cine Estudio Popular</text:p>
          </table:table-cell>
          <table:table-cell table:style-name="ce1" office:value-type="string" calcext:value-type="string">
            <text:p>Cartel en su mayoría con diferentes tonalidades de grises y azules, donde un gran ojo en negro simula un proyector que transmite la imagen de una palma de laurel, sobre ello un fondo gris que perfila la figura de un hombre con las manos metidas en el bolsillo.En la parte superior del cartel se lee la leyenda "Cinestudio Popular"</text:p>
          </table:table-cell>
          <table:table-cell table:style-name="ce1" office:value-type="string" calcext:value-type="string">
            <text:p>94x65</text:p>
          </table:table-cell>
          <table:table-cell table:style-name="ce1" office:value-type="string" calcext:value-type="string">
            <text:p>5</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www.fmanoloprieto.org/omeka-s/s/obra/item/3247</text:p>
          </table:table-cell>
          <table:table-cell table:style-name="ce1" office:value-type="string" calcext:value-type="string">
            <text:p>dctype:PhysicalObject</text:p>
          </table:table-cell>
          <table:table-cell table:style-name="ce1" office:value-type="string" calcext:value-type="string">
            <text:p>Cartel de las Fiestas de San Isidro</text:p>
          </table:table-cell>
          <table:table-cell table:style-name="ce1" office:value-type="string" calcext:value-type="string">
            <text:p>Cartel que representa a una pareja de chulapos bailando un chotis, con imágenes secundarias de fuegos artificiales, una noria y jinete a caballo en un segundo plano. El fondo claro y oscuro nos habla de la diurnidad y nocturnidad de las fiestas.En la parte inferior del cartel la Leyenda de "FIESTAS DE SAN ISIDRO" "MADRID 195… " y en el margen inferior izquierdo abocetado el escudo de Madrid.</text:p>
          </table:table-cell>
          <table:table-cell table:style-name="ce1" office:value-type="string" calcext:value-type="string">
            <text:p>121x81</text:p>
          </table:table-cell>
          <table:table-cell table:style-name="ce1" office:value-type="string" calcext:value-type="string">
            <text:p>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8</text:p>
          </table:table-cell>
          <table:table-cell table:style-name="ce1" office:value-type="string" calcext:value-type="string">
            <text:p>dctype:PhysicalObject</text:p>
          </table:table-cell>
          <table:table-cell table:style-name="ce1" office:value-type="string" calcext:value-type="string">
            <text:p>Cartel de una gallina y el mundo</text:p>
          </table:table-cell>
          <table:table-cell table:style-name="ce1" office:value-type="string" calcext:value-type="string">
            <text:p>Cartel que se divide en tres espacios con sus protagonistas correspondientes, en primera línea dos poyuelos amarillos uno en frente del otro, cogidos de las manos, en un segundo plano un globo terráqueo y por último una gran gallina blanca. En la parte inferior del cartel garabateado el sitio para la leyenda.</text:p>
          </table:table-cell>
          <table:table-cell table:style-name="ce1" office:value-type="string" calcext:value-type="string">
            <text:p>58x42</text:p>
          </table:table-cell>
          <table:table-cell table:style-name="ce1" office:value-type="string" calcext:value-type="string">
            <text:p>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49</text:p>
          </table:table-cell>
          <table:table-cell table:style-name="ce1" office:value-type="string" calcext:value-type="string">
            <text:p>dctype:PhysicalObject</text:p>
          </table:table-cell>
          <table:table-cell table:style-name="ce1" office:value-type="string" calcext:value-type="string">
            <text:p>Boletín informativo sindical</text:p>
          </table:table-cell>
          <table:table-cell table:style-name="ce1" office:value-type="string" calcext:value-type="string">
            <text:p>Cartel con fondo blanco, con leyendas respecto al boletín sindical y sus actividades, ocupando parte del fondo lateral del cartel la figura de un martillo rodeado de espigas de trigo en rojo y en primer término un ave negra cobijando a un grupo de poyuelos Firmado en la parte inferior izquierda del boceto.En negro en la parte superior derecha se lee "MARZO 1960"</text:p>
          </table:table-cell>
          <table:table-cell table:style-name="ce1" office:value-type="string" calcext:value-type="string">
            <text:p>101x73</text:p>
          </table:table-cell>
          <table:table-cell table:style-name="ce1" office:value-type="string" calcext:value-type="string">
            <text:p>8</text:p>
          </table:table-cell>
          <table:table-cell table:style-name="ce1" office:value-type="string" calcext:value-type="string">
            <text:p>1960-03-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0</text:p>
          </table:table-cell>
          <table:table-cell table:style-name="ce1" office:value-type="string" calcext:value-type="string">
            <text:p>dctype:PhysicalObject</text:p>
          </table:table-cell>
          <table:table-cell table:style-name="ce1" office:value-type="string" calcext:value-type="string">
            <text:p>Cartel</text:p>
          </table:table-cell>
          <table:table-cell table:style-name="ce1" office:value-type="string" calcext:value-type="string">
            <text:p>Cartel con la imagen en paralelo de dos figuras masculinas, uno vestido de forma popular representando a un hombre rural, sencillo, y el otro todo lo contrario, uniformado con sus mejores galas. Fomdo del boceto verde, en la parte inferior esbozado la leyenda del futuro cartel, lam firma en el margen inferior izquierda garabateada.</text:p>
          </table:table-cell>
          <table:table-cell table:style-name="ce1" office:value-type="string" calcext:value-type="string">
            <text:p>75x57</text:p>
          </table:table-cell>
          <table:table-cell table:style-name="ce1" office:value-type="string" calcext:value-type="string">
            <text:p>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1</text:p>
          </table:table-cell>
          <table:table-cell table:style-name="ce1" office:value-type="string" calcext:value-type="string">
            <text:p>dctype:PhysicalObject</text:p>
          </table:table-cell>
          <table:table-cell table:style-name="ce1" office:value-type="string" calcext:value-type="string">
            <text:p>Personaje persa</text:p>
          </table:table-cell>
          <table:table-cell table:style-name="ce1" office:value-type="string" calcext:value-type="string">
            <text:p>Sobre un fondo azul eléctrico, pinceladas irregulares en blancos que rodean a la figura enmarcándola, la figura tiene una posición heriática, con cierta majestuosidad, sujetando bajo el brazo un felino.</text:p>
          </table:table-cell>
          <table:table-cell table:style-name="ce1" office:value-type="string" calcext:value-type="string">
            <text:p>85x53</text:p>
          </table:table-cell>
          <table:table-cell table:style-name="ce1" office:value-type="string" calcext:value-type="string">
            <text:p>10</text:p>
          </table:table-cell>
          <table:table-cell table:style-name="ce1"/>
          <table:table-cell table:style-name="ce1" office:value-type="string" calcext:value-type="string">
            <text:p>Guache sobre d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2</text:p>
          </table:table-cell>
          <table:table-cell table:style-name="ce1" office:value-type="string" calcext:value-type="string">
            <text:p>dctype:PhysicalObject</text:p>
          </table:table-cell>
          <table:table-cell table:style-name="ce1" office:value-type="string" calcext:value-type="string">
            <text:p>Cartel con una hoz y libro</text:p>
          </table:table-cell>
          <table:table-cell table:style-name="ce1" office:value-type="string" calcext:value-type="string">
            <text:p>Sobre fondo claro, una gran hoz con la tapa verde de un libro en la punta del filo de la hoja, debajo de la imagen central el rótulo del cartel. Es posible que el cartel esté relacionado con la enseñanza en los medios rurales.</text:p>
          </table:table-cell>
          <table:table-cell table:style-name="ce1" office:value-type="string" calcext:value-type="string">
            <text:p>44x31</text:p>
          </table:table-cell>
          <table:table-cell table:style-name="ce1" office:value-type="string" calcext:value-type="string">
            <text:p>1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3</text:p>
          </table:table-cell>
          <table:table-cell table:style-name="ce1" office:value-type="string" calcext:value-type="string">
            <text:p>dctype:PhysicalObject</text:p>
          </table:table-cell>
          <table:table-cell table:style-name="ce1" office:value-type="string" calcext:value-type="string">
            <text:p>Cartel del Zoo</text:p>
          </table:table-cell>
          <table:table-cell table:style-name="ce1" office:value-type="string" calcext:value-type="string">
            <text:p>La imagen representa un gran elefante enjaulado frente a la mirada inocente y simpática de un niño de espaldas, que sujeta un cómic en sus manos. El resultado del dibujo resulta bastante tierno.En la parte inferior del boceto l el espacio para la leyenda, se lee, ZOO</text:p>
          </table:table-cell>
          <table:table-cell table:style-name="ce1" office:value-type="string" calcext:value-type="string">
            <text:p>68x44</text:p>
          </table:table-cell>
          <table:table-cell table:style-name="ce1" office:value-type="string" calcext:value-type="string">
            <text:p>1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4</text:p>
          </table:table-cell>
          <table:table-cell table:style-name="ce1" office:value-type="string" calcext:value-type="string">
            <text:p>dctype:PhysicalObject</text:p>
          </table:table-cell>
          <table:table-cell table:style-name="ce1" office:value-type="string" calcext:value-type="string">
            <text:p>Cartel del día mundial del teatro</text:p>
          </table:table-cell>
          <table:table-cell table:style-name="ce1" office:value-type="string" calcext:value-type="string">
            <text:p>Sobre un fondo rojo perteneciente al telón de un escenario, el dibujo en trazos negros de una gran máscara griega icono del teatro. La máscara tiene un dramatismo que la acerca a la cultura oriental.En la parte inferior la leyenda "DIA MUNDIAL DE TEATRO en verde</text:p>
          </table:table-cell>
          <table:table-cell table:style-name="ce1" office:value-type="string" calcext:value-type="string">
            <text:p>86x60</text:p>
          </table:table-cell>
          <table:table-cell table:style-name="ce1" office:value-type="string" calcext:value-type="string">
            <text:p>1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5</text:p>
          </table:table-cell>
          <table:table-cell table:style-name="ce1" office:value-type="string" calcext:value-type="string">
            <text:p>dctype:PhysicalObject</text:p>
          </table:table-cell>
          <table:table-cell table:style-name="ce1" office:value-type="string" calcext:value-type="string">
            <text:p>La sonrisa de la manzana</text:p>
          </table:table-cell>
          <table:table-cell table:style-name="ce1" office:value-type="string" calcext:value-type="string">
            <text:p>Sobre un fondo negro, la imagen de una gran manzana caracterizada con una gran sonrisa, debajo de ella los rótulos del cartel anunciante, que actualmente no podemos conocer.</text:p>
          </table:table-cell>
          <table:table-cell table:style-name="ce1" office:value-type="string" calcext:value-type="string">
            <text:p>77x50</text:p>
          </table:table-cell>
          <table:table-cell table:style-name="ce1" office:value-type="string" calcext:value-type="string">
            <text:p>1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6</text:p>
          </table:table-cell>
          <table:table-cell table:style-name="ce1" office:value-type="string" calcext:value-type="string">
            <text:p>dctype:PhysicalObject</text:p>
          </table:table-cell>
          <table:table-cell table:style-name="ce1" office:value-type="string" calcext:value-type="string">
            <text:p>Cartel de la tercera feria internacional del campo</text:p>
          </table:table-cell>
          <table:table-cell table:style-name="ce1" office:value-type="string" calcext:value-type="string">
            <text:p>La figura de una mariposa, con gran cromatismo, cuyo cuerpo lo forman dos largas espigas de trigo, siendo contorneada en blanco como si de su luminosidad se tratase. Todo ello sobre un fondo ocre. Leyenda:" 3ª FERIA INTERNACIONAL DEL CAMPO …"</text:p>
          </table:table-cell>
          <table:table-cell table:style-name="ce1" office:value-type="string" calcext:value-type="string">
            <text:p>123x86</text:p>
          </table:table-cell>
          <table:table-cell table:style-name="ce1" office:value-type="string" calcext:value-type="string">
            <text:p>1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7</text:p>
          </table:table-cell>
          <table:table-cell table:style-name="ce1" office:value-type="string" calcext:value-type="string">
            <text:p>dctype:PhysicalObject</text:p>
          </table:table-cell>
          <table:table-cell table:style-name="ce1" office:value-type="string" calcext:value-type="string">
            <text:p>Cartel de la Lotería Nacional</text:p>
          </table:table-cell>
          <table:table-cell table:style-name="ce1" office:value-type="string" calcext:value-type="string">
            <text:p>Como fondo los colores de la bandera nacional, con la imagen central de un león que bajo una de sus patas sujeta un bombo de la suerte con la figura del águila. El resultado final tiene mucha fuerza.Sorteo que secelebro en "Leon". Leyenda en la parte inferior "LOTERIA NACIONAL</text:p>
          </table:table-cell>
          <table:table-cell table:style-name="ce1" office:value-type="string" calcext:value-type="string">
            <text:p>77x54</text:p>
          </table:table-cell>
          <table:table-cell table:style-name="ce1" office:value-type="string" calcext:value-type="string">
            <text:p>1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8</text:p>
          </table:table-cell>
          <table:table-cell table:style-name="ce1" office:value-type="string" calcext:value-type="string">
            <text:p>dctype:PhysicalObject</text:p>
          </table:table-cell>
          <table:table-cell table:style-name="ce1" office:value-type="string" calcext:value-type="string">
            <text:p>Cartel de un Torneo</text:p>
          </table:table-cell>
          <table:table-cell table:style-name="ce1" office:value-type="string" calcext:value-type="string">
            <text:p>Sobre un fondo azul cielo, una cometa blanca con un ojo central seguido de una cola de gran colorido. El resultado final del cartel, con ese gran ojo expresivo, le da un cierto carácter metafísico. Leyenda abocetada:" XVII CONGRESO INTERNACIO NAL …"</text:p>
          </table:table-cell>
          <table:table-cell table:style-name="ce1" office:value-type="string" calcext:value-type="string">
            <text:p>65x45</text:p>
          </table:table-cell>
          <table:table-cell table:style-name="ce1" office:value-type="string" calcext:value-type="string">
            <text:p>1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59</text:p>
          </table:table-cell>
          <table:table-cell table:style-name="ce1" office:value-type="string" calcext:value-type="string">
            <text:p>dctype:PhysicalObject</text:p>
          </table:table-cell>
          <table:table-cell table:style-name="ce1" office:value-type="string" calcext:value-type="string">
            <text:p>Cartel con peces y sartén</text:p>
          </table:table-cell>
          <table:table-cell table:style-name="ce1" office:value-type="string" calcext:value-type="string">
            <text:p>Sobre un fondo oscuro y cuadriculado en el centro de la escena una sartén hacia donde se dirigen unos peces de colores que representa a las banderas francesa e inglesa, dividiendo simétricamente el cartel un chorro de color amarillo que cae sobre la sarténEn la parte inferior se boceta las letras para la leyenda del cartel.</text:p>
          </table:table-cell>
          <table:table-cell table:style-name="ce1" office:value-type="string" calcext:value-type="string">
            <text:p>72x49</text:p>
          </table:table-cell>
          <table:table-cell table:style-name="ce1" office:value-type="string" calcext:value-type="string">
            <text:p>1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0</text:p>
          </table:table-cell>
          <table:table-cell table:style-name="ce1" office:value-type="string" calcext:value-type="string">
            <text:p>dctype:PhysicalObject</text:p>
          </table:table-cell>
          <table:table-cell table:style-name="ce1" office:value-type="string" calcext:value-type="string">
            <text:p>Boceto de un cartel 6 a 1</text:p>
          </table:table-cell>
          <table:table-cell table:style-name="ce1" office:value-type="string" calcext:value-type="string">
            <text:p>En la parte superior izquierda dos grandes números, con la imagen de un burro cargado de personas en aptitud festiva. La frescura del material empleado hace del pequeño boceto una joya artística. En la parte inferior se bosqueja para la leyenda del cartel</text:p>
          </table:table-cell>
          <table:table-cell table:style-name="ce1" office:value-type="string" calcext:value-type="string">
            <text:p>80x60</text:p>
          </table:table-cell>
          <table:table-cell table:style-name="ce1" office:value-type="string" calcext:value-type="string">
            <text:p>19</text:p>
          </table:table-cell>
          <table:table-cell table:style-name="ce1"/>
          <table:table-cell table:style-name="ce1" office:value-type="string" calcext:value-type="string">
            <text:p>Guache (¿acuarela?)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1</text:p>
          </table:table-cell>
          <table:table-cell table:style-name="ce1" office:value-type="string" calcext:value-type="string">
            <text:p>dctype:PhysicalObject</text:p>
          </table:table-cell>
          <table:table-cell table:style-name="ce1" office:value-type="string" calcext:value-type="string">
            <text:p>Cartel de los Juegos Olímpicos Bolivarianos</text:p>
          </table:table-cell>
          <table:table-cell table:style-name="ce1" office:value-type="string" calcext:value-type="string">
            <text:p>Sobre fondo verde, tres atletas en movimiento en mitad de la carrera, cada uno de los personajes con encarnaciones de diferentes colores, lo que nos podría hablar de la universalización de los Juegos. Leyenda en la parte inferior del boceto"JUEGOS OLIMPICOS BOLIVARIANOS". Bosquejo de lafirma en la parte inferior izquierdadel boceto.</text:p>
          </table:table-cell>
          <table:table-cell table:style-name="ce1" office:value-type="string" calcext:value-type="string">
            <text:p>134x93</text:p>
          </table:table-cell>
          <table:table-cell table:style-name="ce1" office:value-type="string" calcext:value-type="string">
            <text:p>2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2</text:p>
          </table:table-cell>
          <table:table-cell table:style-name="ce1" office:value-type="string" calcext:value-type="string">
            <text:p>dctype:PhysicalObject</text:p>
          </table:table-cell>
          <table:table-cell table:style-name="ce1" office:value-type="string" calcext:value-type="string">
            <text:p>Cartel de los Juegos Deportivos Bolivarianos</text:p>
          </table:table-cell>
          <table:table-cell table:style-name="ce1" office:value-type="string" calcext:value-type="string">
            <text:p>Torso de un atleta en el momento de su llegada a la meta, con una aptitud triunfante. El hecho de que el atleta no tenga rostro viene a convertirse en una metáfora de la limpia, honorable y noble competición. La cinta de llegada representa las banderas de los paises participantes. La leyenda en la parte inferior "Juegos Deportivos BOLIVARIANOS".Fondo del boceto verde,atletacon camisetaroja y un aguila y los circulos olimpicos dibujados en el pecho, toda lafigura rodeada de un aure blanca la leyenda en negro y debajo en azul</text:p>
          </table:table-cell>
          <table:table-cell table:style-name="ce1" office:value-type="string" calcext:value-type="string">
            <text:p>71x51</text:p>
          </table:table-cell>
          <table:table-cell table:style-name="ce1" office:value-type="string" calcext:value-type="string">
            <text:p>21</text:p>
          </table:table-cell>
          <table:table-cell table:style-name="ce1"/>
          <table:table-cell table:style-name="ce1" office:value-type="string" calcext:value-type="string">
            <text:p>Gau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3</text:p>
          </table:table-cell>
          <table:table-cell table:style-name="ce1" office:value-type="string" calcext:value-type="string">
            <text:p>dctype:PhysicalObject</text:p>
          </table:table-cell>
          <table:table-cell table:style-name="ce1" office:value-type="string" calcext:value-type="string">
            <text:p>II Juegos Mediterráneo</text:p>
          </table:table-cell>
          <table:table-cell table:style-name="ce1" office:value-type="string" calcext:value-type="string">
            <text:p>El curioso cartel representa la figura del dios Neptuno con tridente y prismáticos observando a tres atletas corriendo sobreBarcelona 1955 II JUEGOS MEDITERRANEO". Firmado hacia el centro enn el lado derecho.</text:p>
          </table:table-cell>
          <table:table-cell table:style-name="ce1" office:value-type="string" calcext:value-type="string">
            <text:p>101x71</text:p>
          </table:table-cell>
          <table:table-cell table:style-name="ce1" office:value-type="string" calcext:value-type="string">
            <text:p>22</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www.fmanoloprieto.org/omeka-s/s/obra/item/3264</text:p>
          </table:table-cell>
          <table:table-cell table:style-name="ce1" office:value-type="string" calcext:value-type="string">
            <text:p>dctype:PhysicalObject</text:p>
          </table:table-cell>
          <table:table-cell table:style-name="ce1" office:value-type="string" calcext:value-type="string">
            <text:p>Cartel de un Atleta</text:p>
          </table:table-cell>
          <table:table-cell table:style-name="ce1" office:value-type="string" calcext:value-type="string">
            <text:p>Bellísimo cartel que representa una monumental figura de un atleta en el lanzamiento de jabalina, sobre un fondo azul claro. Debajo del personaje central los rótulos de los juegos. Leyenda "… BOLIVARIANOS"</text:p>
          </table:table-cell>
          <table:table-cell table:style-name="ce1" office:value-type="string" calcext:value-type="string">
            <text:p>61x51</text:p>
          </table:table-cell>
          <table:table-cell table:style-name="ce1" office:value-type="string" calcext:value-type="string">
            <text:p>2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5</text:p>
          </table:table-cell>
          <table:table-cell table:style-name="ce1" office:value-type="string" calcext:value-type="string">
            <text:p>dctype:PhysicalObject</text:p>
          </table:table-cell>
          <table:table-cell table:style-name="ce1" office:value-type="string" calcext:value-type="string">
            <text:p>Boceto de un cartel benéficas</text:p>
          </table:table-cell>
          <table:table-cell table:style-name="ce1" office:value-type="string" calcext:value-type="string">
            <text:p>Boceto sobre fondo cuadriculado, con un conjunto de personajes: un señor, una señora, un niño y un perro, jugando y bailando, debajo de ellos un balón y a su lado el rótulo que da nombre al cartel. Leyenda " … Beneficas</text:p>
          </table:table-cell>
          <table:table-cell table:style-name="ce1" office:value-type="string" calcext:value-type="string">
            <text:p>80x58</text:p>
          </table:table-cell>
          <table:table-cell table:style-name="ce1" office:value-type="string" calcext:value-type="string">
            <text:p>2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6</text:p>
          </table:table-cell>
          <table:table-cell table:style-name="ce1" office:value-type="string" calcext:value-type="string">
            <text:p>dctype:PhysicalObject</text:p>
          </table:table-cell>
          <table:table-cell table:style-name="ce1" office:value-type="string" calcext:value-type="string">
            <text:p>Gráficas</text:p>
          </table:table-cell>
          <table:table-cell table:style-name="ce1" office:value-type="string" calcext:value-type="string">
            <text:p>Sobre un fondo rojo, visto de espaldas, un gato negro andando, marcando con huellas sus pasos, con un rótulo en blanco donde se lee “Gráficas”, en la parte superior del boceto.</text:p>
          </table:table-cell>
          <table:table-cell table:style-name="ce1" office:value-type="string" calcext:value-type="string">
            <text:p>52x32</text:p>
          </table:table-cell>
          <table:table-cell table:style-name="ce1" office:value-type="string" calcext:value-type="string">
            <text:p>2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7</text:p>
          </table:table-cell>
          <table:table-cell table:style-name="ce1" office:value-type="string" calcext:value-type="string">
            <text:p>dctype:PhysicalObject</text:p>
          </table:table-cell>
          <table:table-cell table:style-name="ce1" office:value-type="string" calcext:value-type="string">
            <text:p>Lotería Nacional</text:p>
          </table:table-cell>
          <table:table-cell table:style-name="ce1" office:value-type="string" calcext:value-type="string">
            <text:p>Una gran águila negra que sobrevolando ocupa la mitad de la escena desde la esquina superior derecha, portando en su pico una bolsa de fortuna, debajo de ella tres figuras y en sus manos los posibles billetes de la suerte.Leyenda "Loteria Nacional", todo ellocon el fondo azul.</text:p>
          </table:table-cell>
          <table:table-cell table:style-name="ce1" office:value-type="string" calcext:value-type="string">
            <text:p>83x59</text:p>
          </table:table-cell>
          <table:table-cell table:style-name="ce1" office:value-type="string" calcext:value-type="string">
            <text:p>2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8</text:p>
          </table:table-cell>
          <table:table-cell table:style-name="ce1" office:value-type="string" calcext:value-type="string">
            <text:p>dctype:PhysicalObject</text:p>
          </table:table-cell>
          <table:table-cell table:style-name="ce1" office:value-type="string" calcext:value-type="string">
            <text:p>El culturista y la vaca</text:p>
          </table:table-cell>
          <table:table-cell table:style-name="ce1" office:value-type="string" calcext:value-type="string">
            <text:p>La figura de un culturista (pesas, medalla en el pecho) levantando una vaca, y bebiendo directamente leche de ella, ocupando el centro de la escena sobre un fondo verde. El mensaje fortalecedor de la leche está claro.</text:p>
          </table:table-cell>
          <table:table-cell table:style-name="ce1" office:value-type="string" calcext:value-type="string">
            <text:p>80x57</text:p>
          </table:table-cell>
          <table:table-cell table:style-name="ce1" office:value-type="string" calcext:value-type="string">
            <text:p>2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69</text:p>
          </table:table-cell>
          <table:table-cell table:style-name="ce1" office:value-type="string" calcext:value-type="string">
            <text:p>dctype:PhysicalObject</text:p>
          </table:table-cell>
          <table:table-cell table:style-name="ce1" office:value-type="string" calcext:value-type="string">
            <text:p>Baile Mulato</text:p>
          </table:table-cell>
          <table:table-cell table:style-name="ce1" office:value-type="string" calcext:value-type="string">
            <text:p>Sobre un fondo rojo vino, la figura de una pareja de color bailando con trajes cubanos. La gracia que consigue el artista, con tan poco elementos compositivos, es más que destacable.</text:p>
          </table:table-cell>
          <table:table-cell table:style-name="ce1" office:value-type="string" calcext:value-type="string">
            <text:p>87x60</text:p>
          </table:table-cell>
          <table:table-cell table:style-name="ce1" office:value-type="string" calcext:value-type="string">
            <text:p>2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0</text:p>
          </table:table-cell>
          <table:table-cell table:style-name="ce1" office:value-type="string" calcext:value-type="string">
            <text:p>dctype:PhysicalObject</text:p>
          </table:table-cell>
          <table:table-cell table:style-name="ce1" office:value-type="string" calcext:value-type="string">
            <text:p>1ª Jornada internacional de la leche</text:p>
          </table:table-cell>
          <table:table-cell table:style-name="ce1" office:value-type="string" calcext:value-type="string">
            <text:p>Imagen de un hombre corpulento, vestido con su mono de trabajo y boina, llevando en una mano una bandeja cubierta de quesos, y con el otro brazo cargando  a una vaca. El dibujo está cuadriculado. Firma parte inferior. Leyenda en la parte superior "Queso y manteca equivale a salud" y en la parte inferior "1ª JORNADA INTERNACIONALDE LA LECHE"</text:p>
          </table:table-cell>
          <table:table-cell table:style-name="ce1" office:value-type="string" calcext:value-type="string">
            <text:p>105x76</text:p>
          </table:table-cell>
          <table:table-cell table:style-name="ce1" office:value-type="string" calcext:value-type="string">
            <text:p>29</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1</text:p>
          </table:table-cell>
          <table:table-cell table:style-name="ce1" office:value-type="string" calcext:value-type="string">
            <text:p>dctype:PhysicalObject</text:p>
          </table:table-cell>
          <table:table-cell table:style-name="ce1" office:value-type="string" calcext:value-type="string">
            <text:p>Bailando sola</text:p>
          </table:table-cell>
          <table:table-cell table:style-name="ce1" office:value-type="string" calcext:value-type="string">
            <text:p>La figura de una mujer mulata, con vestido blanco, representando con gran expresividad los movimientos rítmicos del baile. El juego de transparencias y de combinación de colores resulta ejemplar.</text:p>
          </table:table-cell>
          <table:table-cell table:style-name="ce1" office:value-type="string" calcext:value-type="string">
            <text:p>117x80</text:p>
          </table:table-cell>
          <table:table-cell table:style-name="ce1" office:value-type="string" calcext:value-type="string">
            <text:p>3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2</text:p>
          </table:table-cell>
          <table:table-cell table:style-name="ce1" office:value-type="string" calcext:value-type="string">
            <text:p>dctype:PhysicalObject</text:p>
          </table:table-cell>
          <table:table-cell table:style-name="ce1" office:value-type="string" calcext:value-type="string">
            <text:p>Demonio bebiendo de un gran vaso de leche</text:p>
          </table:table-cell>
          <table:table-cell table:style-name="ce1" office:value-type="string" calcext:value-type="string">
            <text:p>En el centro de la imagen, la figura de un demonio rojo con tridente en el suelo, bebiendo de un vaso gigante. El atractivo publicitario del demonio se podría veinte o treinta años después de moda.En la parte superior se lee la leyenda "¡Que placer…! OH OH …</text:p>
          </table:table-cell>
          <table:table-cell table:style-name="ce1" office:value-type="string" calcext:value-type="string">
            <text:p>60x43</text:p>
          </table:table-cell>
          <table:table-cell table:style-name="ce1" office:value-type="string" calcext:value-type="string">
            <text:p>3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3</text:p>
          </table:table-cell>
          <table:table-cell table:style-name="ce1" office:value-type="string" calcext:value-type="string">
            <text:p>dctype:PhysicalObject</text:p>
          </table:table-cell>
          <table:table-cell table:style-name="ce1" office:value-type="string" calcext:value-type="string">
            <text:p>Su última voluntad</text:p>
          </table:table-cell>
          <table:table-cell table:style-name="ce1" office:value-type="string" calcext:value-type="string">
            <text:p>Cartel con la imagen de un preso, sentado a una mesa, con una mano sujetando un vaso de leche y en la mesa productos lacteos, con la otra saludando con gesto sonriente, diciendonos ok, al fondo de la escena una pequeña ventana con barrotes y tras ella, el  pativulo de su ejecucion. Leyenda "Su última voluntad"</text:p>
          </table:table-cell>
          <table:table-cell table:style-name="ce1" office:value-type="string" calcext:value-type="string">
            <text:p>98x67</text:p>
          </table:table-cell>
          <table:table-cell table:style-name="ce1" office:value-type="string" calcext:value-type="string">
            <text:p>3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4</text:p>
          </table:table-cell>
          <table:table-cell table:style-name="ce1" office:value-type="string" calcext:value-type="string">
            <text:p>dctype:PhysicalObject</text:p>
          </table:table-cell>
          <table:table-cell table:style-name="ce1" office:value-type="string" calcext:value-type="string">
            <text:p>Día Nacional de Caridad</text:p>
          </table:table-cell>
          <table:table-cell table:style-name="ce1" office:value-type="string" calcext:value-type="string">
            <text:p>Emotivo cartel donde aparece una hucha rota delimitada por los rótulos superiores e inferior, dentro de ella la imagen de una solitaria y luminosa cruz, como representado el verdadero tesoro de la caridad. Arriba la leyenda "Corpus Christi", abajo "DIA NACIONAL DE CARIDAD … "</text:p>
          </table:table-cell>
          <table:table-cell table:style-name="ce1" office:value-type="string" calcext:value-type="string">
            <text:p>88x60</text:p>
          </table:table-cell>
          <table:table-cell table:style-name="ce1" office:value-type="string" calcext:value-type="string">
            <text:p>3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5</text:p>
          </table:table-cell>
          <table:table-cell table:style-name="ce1" office:value-type="string" calcext:value-type="string">
            <text:p>dctype:PhysicalObject</text:p>
          </table:table-cell>
          <table:table-cell table:style-name="ce1" office:value-type="string" calcext:value-type="string">
            <text:p>Boceto publicitario de la Caja Postal de Ahorros</text:p>
          </table:table-cell>
          <table:table-cell table:style-name="ce1" office:value-type="string" calcext:value-type="string">
            <text:p>Boceto de un cartel, donde se ve a una pareja de dos niños sujetando un calcetín con colores de la bandera, introduciendo una moneda, debajo de ellos se puede leer “como la abuelita”."CAJA POSTAL DE AHORROS CON LA GARANTIA DEL ESTADO."</text:p>
          </table:table-cell>
          <table:table-cell table:style-name="ce1" office:value-type="string" calcext:value-type="string">
            <text:p>75x51</text:p>
          </table:table-cell>
          <table:table-cell table:style-name="ce1" office:value-type="string" calcext:value-type="string">
            <text:p>3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6</text:p>
          </table:table-cell>
          <table:table-cell table:style-name="ce1" office:value-type="string" calcext:value-type="string">
            <text:p>dctype:PhysicalObject</text:p>
          </table:table-cell>
          <table:table-cell table:style-name="ce1" office:value-type="string" calcext:value-type="string">
            <text:p>Exposición Nacional de Bellas Artes</text:p>
          </table:table-cell>
          <table:table-cell table:style-name="ce1" office:value-type="string" calcext:value-type="string">
            <text:p>Sobre un fondo claro, las siluetas esquemáticas de figuras situadas en distintos planos creando sensación de profundidad. Aunque muy superficialmente, el boceto está cuadriculado para traspasarlo a un tamaño mayor Leyenda "EXPOSICION NACIONAL DE BELLAS ARTES".</text:p>
          </table:table-cell>
          <table:table-cell table:style-name="ce1" office:value-type="string" calcext:value-type="string">
            <text:p>68x43</text:p>
          </table:table-cell>
          <table:table-cell table:style-name="ce1" office:value-type="string" calcext:value-type="string">
            <text:p>35</text:p>
          </table:table-cell>
          <table:table-cell table:style-name="ce1"/>
          <table:table-cell table:style-name="ce1" office:value-type="string" calcext:value-type="string">
            <text:p>Guache sobre papel</text:p>
          </table:table-cell>
          <table:table-cell table:style-name="ce1" office:value-type="string" calcext:value-type="string">
            <text:p>Archivador</text:p>
          </table:table-cell>
        </table:table-row>
        <table:table-row table:style-name="ro1">
          <table:table-cell table:style-name="ce1" office:value-type="string" calcext:value-type="string">
            <text:p>https://www.fmanoloprieto.org/omeka-s/s/obra/item/3277</text:p>
          </table:table-cell>
          <table:table-cell table:style-name="ce1" office:value-type="string" calcext:value-type="string">
            <text:p>dctype:PhysicalObject</text:p>
          </table:table-cell>
          <table:table-cell table:style-name="ce1" office:value-type="string" calcext:value-type="string">
            <text:p>La danza fantástica</text:p>
          </table:table-cell>
          <table:table-cell table:style-name="ce1" office:value-type="string" calcext:value-type="string">
            <text:p>Sobre fondo morado, las figuras un tanto increíbles de dos personajes; uno de ellos de espaldas, y el otro, acaso más fantasmal, nos mira de frente. Vestidos con trajes coloristas, representado una danza que pensamos carnavalesca. En la parteinferior derecha se bosqueja para la leyenda del cartel.</text:p>
          </table:table-cell>
          <table:table-cell table:style-name="ce1" office:value-type="string" calcext:value-type="string">
            <text:p>86x60</text:p>
          </table:table-cell>
          <table:table-cell table:style-name="ce1" office:value-type="string" calcext:value-type="string">
            <text:p>36</text:p>
          </table:table-cell>
          <table:table-cell table:style-name="ce1"/>
          <table:table-cell table:style-name="ce1" office:value-type="string" calcext:value-type="string">
            <text:p>Guache sobre papel</text:p>
          </table:table-cell>
          <table:table-cell table:style-name="ce1" office:value-type="string" calcext:value-type="string">
            <text:p>Archivador</text:p>
          </table:table-cell>
        </table:table-row>
        <table:table-row table:style-name="ro1">
          <table:table-cell table:style-name="ce1" office:value-type="string" calcext:value-type="string">
            <text:p>https://www.fmanoloprieto.org/omeka-s/s/obra/item/3278</text:p>
          </table:table-cell>
          <table:table-cell table:style-name="ce1" office:value-type="string" calcext:value-type="string">
            <text:p>dctype:PhysicalObject</text:p>
          </table:table-cell>
          <table:table-cell table:style-name="ce1" office:value-type="string" calcext:value-type="string">
            <text:p>Cartel del Círculo de Bellas Artes</text:p>
          </table:table-cell>
          <table:table-cell table:style-name="ce1" office:value-type="string" calcext:value-type="string">
            <text:p>Pareja frontal al espectador, de un hombre con la cara pintada en dos mitades con traje de etiqueta y cigarro en la mano, junto a una mujer vestida con un traje regional. La fuerza simbólica del encuadre queda bien patente. Leyenda "Circulo de Bellas Artes".</text:p>
          </table:table-cell>
          <table:table-cell table:style-name="ce1" office:value-type="string" calcext:value-type="string">
            <text:p>95x65</text:p>
          </table:table-cell>
          <table:table-cell table:style-name="ce1" office:value-type="string" calcext:value-type="string">
            <text:p>3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79</text:p>
          </table:table-cell>
          <table:table-cell table:style-name="ce1" office:value-type="string" calcext:value-type="string">
            <text:p>dctype:PhysicalObject</text:p>
          </table:table-cell>
          <table:table-cell table:style-name="ce1" office:value-type="string" calcext:value-type="string">
            <text:p>Cartel del Día del Maestro</text:p>
          </table:table-cell>
          <table:table-cell table:style-name="ce1" office:value-type="string" calcext:value-type="string">
            <text:p>Cartel donde se aprecia los brazos de un hombre en alto sujetando en sus manos un pájaro que se posa en uno de sus dedos, enseñandole para que aprenda a ir al otro dedo como hacen los maestros con…Leyenda "… DIA DEL MAESTRO 27 NOVIEMBRE "</text:p>
          </table:table-cell>
          <table:table-cell table:style-name="ce1" office:value-type="string" calcext:value-type="string">
            <text:p>80x57</text:p>
          </table:table-cell>
          <table:table-cell table:style-name="ce1" office:value-type="string" calcext:value-type="string">
            <text:p>3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0</text:p>
          </table:table-cell>
          <table:table-cell table:style-name="ce1" office:value-type="string" calcext:value-type="string">
            <text:p>dctype:PhysicalObject</text:p>
          </table:table-cell>
          <table:table-cell table:style-name="ce1" office:value-type="string" calcext:value-type="string">
            <text:p>Cartel del busto de una cabeza</text:p>
          </table:table-cell>
          <table:table-cell table:style-name="ce1" office:value-type="string" calcext:value-type="string">
            <text:p>Sobre un fondo negro el contraste en blanco de un busto de la cabeza de mujer con sombrero, rodeada de mariposas de colores vistosos.</text:p>
          </table:table-cell>
          <table:table-cell table:style-name="ce1" office:value-type="string" calcext:value-type="string">
            <text:p>56x40</text:p>
          </table:table-cell>
          <table:table-cell table:style-name="ce1" office:value-type="string" calcext:value-type="string">
            <text:p>39</text:p>
          </table:table-cell>
          <table:table-cell table:style-name="ce1" office:value-type="string" calcext:value-type="string">
            <text:p>1968-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1</text:p>
          </table:table-cell>
          <table:table-cell table:style-name="ce1" office:value-type="string" calcext:value-type="string">
            <text:p>dctype:PhysicalObject</text:p>
          </table:table-cell>
          <table:table-cell table:style-name="ce1" office:value-type="string" calcext:value-type="string">
            <text:p>Cartel de la Exposición Nacional d Bellas Artes</text:p>
          </table:table-cell>
          <table:table-cell table:style-name="ce1" office:value-type="string" calcext:value-type="string">
            <text:p>Cartel con un fondo de pared cubierto de cuadros (que sólo tienen en común su delinealidad), con una escultura en primer término de un cuerpo femenino cogiéndose sus manos.Leyenda parte inferior "EXPOSICION NACIONAL DE BELLAS ARTES - PALACIOS DEL RETIRO PRIMAVERA 1962</text:p>
          </table:table-cell>
          <table:table-cell table:style-name="ce1" office:value-type="string" calcext:value-type="string">
            <text:p>140x90</text:p>
          </table:table-cell>
          <table:table-cell table:style-name="ce1" office:value-type="string" calcext:value-type="string">
            <text:p>40</text:p>
          </table:table-cell>
          <table:table-cell table:style-name="ce1" office:value-type="string" calcext:value-type="string">
            <text:p>196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2</text:p>
          </table:table-cell>
          <table:table-cell table:style-name="ce1" office:value-type="string" calcext:value-type="string">
            <text:p>dctype:PhysicalObject</text:p>
          </table:table-cell>
          <table:table-cell table:style-name="ce1" office:value-type="string" calcext:value-type="string">
            <text:p>Cartel De Bellas Artes 1957</text:p>
          </table:table-cell>
          <table:table-cell table:style-name="ce1" office:value-type="string" calcext:value-type="string">
            <text:p>Sobre un fondo dividido por dos tonos de grises, como imagen central la cabeza de perfil de la diosa minerva, contrastado por los colores vivos de las mariposas que revolotean a su alrededor.Leyenda "EXPOSICION NACIONAL DE BELLAS ARTES 1957"</text:p>
          </table:table-cell>
          <table:table-cell table:style-name="ce1" office:value-type="string" calcext:value-type="string">
            <text:p>99x70</text:p>
          </table:table-cell>
          <table:table-cell table:style-name="ce1" office:value-type="string" calcext:value-type="string">
            <text:p>41</text:p>
          </table:table-cell>
          <table:table-cell table:style-name="ce1" office:value-type="string" calcext:value-type="string">
            <text:p>1957-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3</text:p>
          </table:table-cell>
          <table:table-cell table:style-name="ce1" office:value-type="string" calcext:value-type="string">
            <text:p>dctype:PhysicalObject</text:p>
          </table:table-cell>
          <table:table-cell table:style-name="ce1" office:value-type="string" calcext:value-type="string">
            <text:p>Pez sobre fondo oscuro</text:p>
          </table:table-cell>
          <table:table-cell table:style-name="ce1" office:value-type="string" calcext:value-type="string">
            <text:p>Sobre un fondo oscuro, un pez plateado cruzando todo el espacio de forma diagonal con tres franjas de colores con una superposición contraria a la posición del pez, dando la composición la sensación de una gran “X”.</text:p>
          </table:table-cell>
          <table:table-cell table:style-name="ce1" office:value-type="string" calcext:value-type="string">
            <text:p>55x42</text:p>
          </table:table-cell>
          <table:table-cell table:style-name="ce1" office:value-type="string" calcext:value-type="string">
            <text:p>4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4</text:p>
          </table:table-cell>
          <table:table-cell table:style-name="ce1" office:value-type="string" calcext:value-type="string">
            <text:p>dctype:PhysicalObject</text:p>
          </table:table-cell>
          <table:table-cell table:style-name="ce1" office:value-type="string" calcext:value-type="string">
            <text:p>Soldado en acción</text:p>
          </table:table-cell>
          <table:table-cell table:style-name="ce1" office:value-type="string" calcext:value-type="string">
            <text:p>Escena apaisada, con la figura de un soldado sujetando un rifle, silueta formada por contraste en blancos del fondo con los trazos en negro de las formas que componen la imagen del personaje.</text:p>
          </table:table-cell>
          <table:table-cell table:style-name="ce1" office:value-type="string" calcext:value-type="string">
            <text:p>76x125</text:p>
          </table:table-cell>
          <table:table-cell table:style-name="ce1" office:value-type="string" calcext:value-type="string">
            <text:p>43</text:p>
          </table:table-cell>
          <table:table-cell table:style-name="ce1"/>
          <table:table-cell table:style-name="ce1" office:value-type="string" calcext:value-type="string">
            <text:p>lápiz y tinta sobre papel y guache</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5</text:p>
          </table:table-cell>
          <table:table-cell table:style-name="ce1" office:value-type="string" calcext:value-type="string">
            <text:p>dctype:PhysicalObject</text:p>
          </table:table-cell>
          <table:table-cell table:style-name="ce1" office:value-type="string" calcext:value-type="string">
            <text:p>Dibujo de Noveno</text:p>
          </table:table-cell>
          <table:table-cell table:style-name="ce1" office:value-type="string" calcext:value-type="string">
            <text:p>Sobre un fondo claro, a modo de siluetas sólo perfiladas en ocres, se observa el conjunto formado por una familia, el hombre sentado leyendo, en su regazo una niña recostada y mirando a su mujer que juega alzando en su brazos a su hijo pequeño.</text:p>
          </table:table-cell>
          <table:table-cell table:style-name="ce1" office:value-type="string" calcext:value-type="string">
            <text:p>89x65</text:p>
          </table:table-cell>
          <table:table-cell table:style-name="ce1" office:value-type="string" calcext:value-type="string">
            <text:p>44</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6</text:p>
          </table:table-cell>
          <table:table-cell table:style-name="ce1" office:value-type="string" calcext:value-type="string">
            <text:p>dctype:PhysicalObject</text:p>
          </table:table-cell>
          <table:table-cell table:style-name="ce1" office:value-type="string" calcext:value-type="string">
            <text:p>Solidaridad</text:p>
          </table:table-cell>
          <table:table-cell table:style-name="ce1" office:value-type="string" calcext:value-type="string">
            <text:p>Cartel con la imagen de las palmas de dos manos abiertas, en una de ellas la figura de un soldado disparando, junto a ella una carta escrita, y tanto en la parte superior como inferior del cartel rótulos donde se leen las palabras, solidaridad y Ayuda</text:p>
          </table:table-cell>
          <table:table-cell table:style-name="ce1" office:value-type="string" calcext:value-type="string">
            <text:p>82x129</text:p>
          </table:table-cell>
          <table:table-cell table:style-name="ce1" office:value-type="string" calcext:value-type="string">
            <text:p>45</text:p>
          </table:table-cell>
          <table:table-cell table:style-name="ce1"/>
          <table:table-cell table:style-name="ce1" office:value-type="string" calcext:value-type="string">
            <text:p>lápiz y 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7</text:p>
          </table:table-cell>
          <table:table-cell table:style-name="ce1" office:value-type="string" calcext:value-type="string">
            <text:p>dctype:PhysicalObject</text:p>
          </table:table-cell>
          <table:table-cell table:style-name="ce1" office:value-type="string" calcext:value-type="string">
            <text:p>Regadera</text:p>
          </table:table-cell>
          <table:table-cell table:style-name="ce1" office:value-type="string" calcext:value-type="string">
            <text:p>Sobre un fondo verde, la imagen de una regadera en verdes claros, oscuros, blancos y negros, regando un ramo de flores. No podía ser más sugerente el esquematismo de la escena.</text:p>
          </table:table-cell>
          <table:table-cell table:style-name="ce1" office:value-type="string" calcext:value-type="string">
            <text:p>59x45</text:p>
          </table:table-cell>
          <table:table-cell table:style-name="ce1" office:value-type="string" calcext:value-type="string">
            <text:p>46</text:p>
          </table:table-cell>
          <table:table-cell table:style-name="ce1"/>
          <table:table-cell table:style-name="ce1" office:value-type="string" calcext:value-type="string">
            <text:p>Guache sobre el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8</text:p>
          </table:table-cell>
          <table:table-cell table:style-name="ce1" office:value-type="string" calcext:value-type="string">
            <text:p>dctype:PhysicalObject</text:p>
          </table:table-cell>
          <table:table-cell table:style-name="ce1" office:value-type="string" calcext:value-type="string">
            <text:p>Bocetos</text:p>
          </table:table-cell>
          <table:table-cell table:style-name="ce1" office:value-type="string" calcext:value-type="string">
            <text:p>Dos bocetos a color, paralelo uno del otro: uno de ellos con la imagen de un mapamundi elíptico. Tanto uno como otro ponen en relación México con España; las viñetas de la derecha señalan monumentos importantes de uno y de otro país.</text:p>
          </table:table-cell>
          <table:table-cell table:style-name="ce1" office:value-type="string" calcext:value-type="string">
            <text:p>70x142</text:p>
          </table:table-cell>
          <table:table-cell table:style-name="ce1" office:value-type="string" calcext:value-type="string">
            <text:p>4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89</text:p>
          </table:table-cell>
          <table:table-cell table:style-name="ce1" office:value-type="string" calcext:value-type="string">
            <text:p>dctype:PhysicalObject</text:p>
          </table:table-cell>
          <table:table-cell table:style-name="ce1" office:value-type="string" calcext:value-type="string">
            <text:p>Cartel de la compañía aérea twa</text:p>
          </table:table-cell>
          <table:table-cell table:style-name="ce1" office:value-type="string" calcext:value-type="string">
            <text:p>Cartel con la imagen de un gran ojo en cuyo interior se encuentra representado un globo terráqueo en azules, debajo del ojo la figura de un avión sobre fondo claro, que se mueve a gran velocidad. Leyenda abajo a la derecha del boceto, se puede leer "… TWA … ". La firma se encuentra en la parte inferior derecha en forma de bosquejo.</text:p>
          </table:table-cell>
          <table:table-cell table:style-name="ce1" office:value-type="string" calcext:value-type="string">
            <text:p>127x105</text:p>
          </table:table-cell>
          <table:table-cell table:style-name="ce1" office:value-type="string" calcext:value-type="string">
            <text:p>4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0</text:p>
          </table:table-cell>
          <table:table-cell table:style-name="ce1" office:value-type="string" calcext:value-type="string">
            <text:p>dctype:PhysicalObject</text:p>
          </table:table-cell>
          <table:table-cell table:style-name="ce1" office:value-type="string" calcext:value-type="string">
            <text:p>María de los Ángeles</text:p>
          </table:table-cell>
          <table:table-cell table:style-name="ce1" office:value-type="string" calcext:value-type="string">
            <text:p>Sobre un fondo totalmente oscuro, la imagen de una pareja muy esquemáticamente realizada con vestidos típicos regionales, encuadrado con el rótulo “María de los Ángeles”.</text:p>
          </table:table-cell>
          <table:table-cell table:style-name="ce1" office:value-type="string" calcext:value-type="string">
            <text:p>85x58</text:p>
          </table:table-cell>
          <table:table-cell table:style-name="ce1" office:value-type="string" calcext:value-type="string">
            <text:p>49</text:p>
          </table:table-cell>
          <table:table-cell table:style-name="ce1"/>
          <table:table-cell table:style-name="ce1" office:value-type="string" calcext:value-type="string">
            <text:p>Guache sobre papel</text:p>
          </table:table-cell>
          <table:table-cell table:style-name="ce1" office:value-type="string" calcext:value-type="string">
            <text:p>Armario Estudi</text:p>
          </table:table-cell>
        </table:table-row>
        <table:table-row table:style-name="ro1">
          <table:table-cell table:style-name="ce1" office:value-type="string" calcext:value-type="string">
            <text:p>https://www.fmanoloprieto.org/omeka-s/s/obra/item/3291</text:p>
          </table:table-cell>
          <table:table-cell table:style-name="ce1" office:value-type="string" calcext:value-type="string">
            <text:p>dctype:PhysicalObject</text:p>
          </table:table-cell>
          <table:table-cell table:style-name="ce1" office:value-type="string" calcext:value-type="string">
            <text:p>El sol y el tren</text:p>
          </table:table-cell>
          <table:table-cell table:style-name="ce1" office:value-type="string" calcext:value-type="string">
            <text:p>La imagen de un tren en la lejanía que se va acercando por las vías que conforman parte del paisaje, también la imagen de un sol blanco con círculo rojo como collage, de donde cuelga un hilo sujeto al tren.</text:p>
          </table:table-cell>
          <table:table-cell table:style-name="ce1" office:value-type="string" calcext:value-type="string">
            <text:p>78x49</text:p>
          </table:table-cell>
          <table:table-cell table:style-name="ce1" office:value-type="string" calcext:value-type="string">
            <text:p>5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2</text:p>
          </table:table-cell>
          <table:table-cell table:style-name="ce1" office:value-type="string" calcext:value-type="string">
            <text:p>dctype:PhysicalObject</text:p>
          </table:table-cell>
          <table:table-cell table:style-name="ce1" office:value-type="string" calcext:value-type="string">
            <text:p>Apuestas</text:p>
          </table:table-cell>
          <table:table-cell table:style-name="ce1" office:value-type="string" calcext:value-type="string">
            <text:p>Cartel alusivo a la suerte del juego, en primer término un papel en blanco que así lo dice, y en el centro de la escena dos balones cuyas sombras son dos figuras de dos gallos en azules.</text:p>
          </table:table-cell>
          <table:table-cell table:style-name="ce1" office:value-type="string" calcext:value-type="string">
            <text:p>63x45</text:p>
          </table:table-cell>
          <table:table-cell table:style-name="ce1" office:value-type="string" calcext:value-type="string">
            <text:p>5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3</text:p>
          </table:table-cell>
          <table:table-cell table:style-name="ce1" office:value-type="string" calcext:value-type="string">
            <text:p>dctype:PhysicalObject</text:p>
          </table:table-cell>
          <table:table-cell table:style-name="ce1" office:value-type="string" calcext:value-type="string">
            <text:p>Cartel Nuevo Rayas</text:p>
          </table:table-cell>
          <table:table-cell table:style-name="ce1" office:value-type="string" calcext:value-type="string">
            <text:p>Imagen de una niña leyendo atentamente el libro que sujeta en sus manos, en un lateral de la escena una parte de un podio y sobre él la esquina de una mesa. Tras la mesa se puede imaginar la figura de la maestra. Una ilustracion para la cartilla de titulo Nuevo Rayas. La firma en la parte inferior del boceto a la derechaEditada la cartilla</text:p>
          </table:table-cell>
          <table:table-cell table:style-name="ce1" office:value-type="string" calcext:value-type="string">
            <text:p>81x55</text:p>
          </table:table-cell>
          <table:table-cell table:style-name="ce1" office:value-type="string" calcext:value-type="string">
            <text:p>52</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4</text:p>
          </table:table-cell>
          <table:table-cell table:style-name="ce1" office:value-type="string" calcext:value-type="string">
            <text:p>dctype:PhysicalObject</text:p>
          </table:table-cell>
          <table:table-cell table:style-name="ce1" office:value-type="string" calcext:value-type="string">
            <text:p>Pala con escombros</text:p>
          </table:table-cell>
          <table:table-cell table:style-name="ce1" office:value-type="string" calcext:value-type="string">
            <text:p>La imagen de una gran pala llevandose un pueblo, sobre un fondo rojo, donde a lo lejos se intuye mediante un apunte en negro de una estructura de sondeos de pozos petroliferos. La sordidez del cartel nos hace pensar en algo relativo al progreso.</text:p>
          </table:table-cell>
          <table:table-cell table:style-name="ce1" office:value-type="string" calcext:value-type="string">
            <text:p>65x45</text:p>
          </table:table-cell>
          <table:table-cell table:style-name="ce1" office:value-type="string" calcext:value-type="string">
            <text:p>5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5</text:p>
          </table:table-cell>
          <table:table-cell table:style-name="ce1" office:value-type="string" calcext:value-type="string">
            <text:p>dctype:PhysicalObject</text:p>
          </table:table-cell>
          <table:table-cell table:style-name="ce1" office:value-type="string" calcext:value-type="string">
            <text:p>Exposición Nacional de Pintura 1936</text:p>
          </table:table-cell>
          <table:table-cell table:style-name="ce1" office:value-type="string" calcext:value-type="string">
            <text:p>Imagen compuesta por la escultura de una figura femenina en grises claros, junto a una gran paleta de pintor de madera. Al poco de terminar la Exposición que se anuncia, empezó la Guerra Civil española.</text:p>
          </table:table-cell>
          <table:table-cell table:style-name="ce1" office:value-type="string" calcext:value-type="string">
            <text:p>135x91</text:p>
          </table:table-cell>
          <table:table-cell table:style-name="ce1" office:value-type="string" calcext:value-type="string">
            <text:p>54</text:p>
          </table:table-cell>
          <table:table-cell table:style-name="ce1" office:value-type="string" calcext:value-type="string">
            <text:p>1936-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6</text:p>
          </table:table-cell>
          <table:table-cell table:style-name="ce1" office:value-type="string" calcext:value-type="string">
            <text:p>dctype:PhysicalObject</text:p>
          </table:table-cell>
          <table:table-cell table:style-name="ce1" office:value-type="string" calcext:value-type="string">
            <text:p>Rostro de mujer</text:p>
          </table:table-cell>
          <table:table-cell table:style-name="ce1" office:value-type="string" calcext:value-type="string">
            <text:p>Ocupando el cartel como fondo, la imagen del rostro de una mujer, con mantilla sobre la frente y labios rojos, sobre ella la leyenda escrita y dos personajes en negro luchando con espadas.</text:p>
          </table:table-cell>
          <table:table-cell table:style-name="ce1" office:value-type="string" calcext:value-type="string">
            <text:p>141x96</text:p>
          </table:table-cell>
          <table:table-cell table:style-name="ce1" office:value-type="string" calcext:value-type="string">
            <text:p>5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7</text:p>
          </table:table-cell>
          <table:table-cell table:style-name="ce1" office:value-type="string" calcext:value-type="string">
            <text:p>dctype:PhysicalObject</text:p>
          </table:table-cell>
          <table:table-cell table:style-name="ce1" office:value-type="string" calcext:value-type="string">
            <text:p>Feria Regional del Vino de la Mancha</text:p>
          </table:table-cell>
          <table:table-cell table:style-name="ce1" office:value-type="string" calcext:value-type="string">
            <text:p>Sobre fondo azul, se observa en lo lejos una colina con las siluetas de Don Quijote Y Sancho, y en primer término la cara de perfil de un hombre con gorra bebiendo una vaso de vino. Leyenda: FERIA REGIONAL DEL VINO DE LA MANCHA SEPTIEMNRE 1952. VALDEPEÑAS (Ciudad Real)</text:p>
          </table:table-cell>
          <table:table-cell table:style-name="ce1" office:value-type="string" calcext:value-type="string">
            <text:p>138x91</text:p>
          </table:table-cell>
          <table:table-cell table:style-name="ce1" office:value-type="string" calcext:value-type="string">
            <text:p>56</text:p>
          </table:table-cell>
          <table:table-cell table:style-name="ce1" office:value-type="string" calcext:value-type="string">
            <text:p>1952-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8</text:p>
          </table:table-cell>
          <table:table-cell table:style-name="ce1" office:value-type="string" calcext:value-type="string">
            <text:p>dctype:PhysicalObject</text:p>
          </table:table-cell>
          <table:table-cell table:style-name="ce1" office:value-type="string" calcext:value-type="string">
            <text:p>I Exposición Bienal Hispanoamericana de Arte</text:p>
          </table:table-cell>
          <table:table-cell table:style-name="ce1" office:value-type="string" calcext:value-type="string">
            <text:p>Tras el marco de una ventana, que simula el marco de un cuadro real, la escena de un paisaje marino, sobre el mar un barco formado por una pipa , un pincel, un lienzo y una vela. Leyenda: I EXPOSICION BIENAL HISPANOAMERICANO DE ARTE, MADRID MAYO…</text:p>
          </table:table-cell>
          <table:table-cell table:style-name="ce1" office:value-type="string" calcext:value-type="string">
            <text:p>132x91</text:p>
          </table:table-cell>
          <table:table-cell table:style-name="ce1" office:value-type="string" calcext:value-type="string">
            <text:p>5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299</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Sobre un fondo oscuro la imagen de un gallo con cresta roja y cuerpo verde azulado, bajo sus patas el rótulo Don Juan dirigido por el director Jose Luis Saenz de Heredia. La figura del gallo es la esencia del pavoneo del personaje al que representa. Leyenda: Don Juan -DIRECTOR: JOSE LUIS SAENZ DE HEREDIA</text:p>
          </table:table-cell>
          <table:table-cell table:style-name="ce1" office:value-type="string" calcext:value-type="string">
            <text:p>113x76</text:p>
          </table:table-cell>
          <table:table-cell table:style-name="ce1" office:value-type="string" calcext:value-type="string">
            <text:p>5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300</text:p>
          </table:table-cell>
          <table:table-cell table:style-name="ce1" office:value-type="string" calcext:value-type="string">
            <text:p>dctype:PhysicalObject</text:p>
          </table:table-cell>
          <table:table-cell table:style-name="ce1" office:value-type="string" calcext:value-type="string">
            <text:p>Simposium Nacional</text:p>
          </table:table-cell>
          <table:table-cell table:style-name="ce1" office:value-type="string" calcext:value-type="string">
            <text:p>Sobre un fondo verde, la imagen de los brazos en negro de un señor en sobresaliendo los puños en blanco formando líneas geométricas en cuyo centro se aprecia la parte superior de su cara, todo ello rodeado del humo de un coche blanco colocado de forma vertical en la parte derecha.</text:p>
          </table:table-cell>
          <table:table-cell table:style-name="ce1" office:value-type="string" calcext:value-type="string">
            <text:p>124x85</text:p>
          </table:table-cell>
          <table:table-cell table:style-name="ce1" office:value-type="string" calcext:value-type="string">
            <text:p>59</text:p>
          </table:table-cell>
          <table:table-cell table:style-name="ce1" office:value-type="string" calcext:value-type="string">
            <text:p>1969-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301</text:p>
          </table:table-cell>
          <table:table-cell table:style-name="ce1" office:value-type="string" calcext:value-type="string">
            <text:p>dctype:PhysicalObject</text:p>
          </table:table-cell>
          <table:table-cell table:style-name="ce1" office:value-type="string" calcext:value-type="string">
            <text:p>Peugeot</text:p>
          </table:table-cell>
          <table:table-cell table:style-name="ce1" office:value-type="string" calcext:value-type="string">
            <text:p>Cartel donde se representa la parte frontal de un coche (ahora antiguo), detrás se observa en tonos verdes una colina con la silueta de un camino en zig–zag. La monumentalidad del coche se consigue por el punto de vista bajo del artista. Leyenda "Peugeot".</text:p>
          </table:table-cell>
          <table:table-cell table:style-name="ce1" office:value-type="string" calcext:value-type="string">
            <text:p>105x77</text:p>
          </table:table-cell>
          <table:table-cell table:style-name="ce1" office:value-type="string" calcext:value-type="string">
            <text:p>6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302</text:p>
          </table:table-cell>
          <table:table-cell table:style-name="ce1" office:value-type="string" calcext:value-type="string">
            <text:p>dctype:PhysicalObject</text:p>
          </table:table-cell>
          <table:table-cell table:style-name="ce1" office:value-type="string" calcext:value-type="string">
            <text:p>Escultura y paleta de pintor</text:p>
          </table:table-cell>
          <table:table-cell table:style-name="ce1" office:value-type="string" calcext:value-type="string">
            <text:p>Una composición donde en primer término se aprecia la figura de una escultura femenina sobre un fondo que simula la paleta de un pintor. Es un boceto anterior al que el artista dio por definitivo.</text:p>
          </table:table-cell>
          <table:table-cell table:style-name="ce1" office:value-type="string" calcext:value-type="string">
            <text:p>75x58</text:p>
          </table:table-cell>
          <table:table-cell table:style-name="ce1" office:value-type="string" calcext:value-type="string">
            <text:p>6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row table:style-name="ro1">
          <table:table-cell table:style-name="ce1" office:value-type="string" calcext:value-type="string">
            <text:p>https://www.fmanoloprieto.org/omeka-s/s/obra/item/3303</text:p>
          </table:table-cell>
          <table:table-cell table:style-name="ce1" office:value-type="string" calcext:value-type="string">
            <text:p>dctype:PhysicalObject</text:p>
          </table:table-cell>
          <table:table-cell table:style-name="ce1" office:value-type="string" calcext:value-type="string">
            <text:p>Hombre con gabardina bajo la lluvia</text:p>
          </table:table-cell>
          <table:table-cell table:style-name="ce1" office:value-type="string" calcext:value-type="string">
            <text:p>Cartel con la escena de un hombre con gabardina y sombrero envuelto por una atmósfera de lluvia, con gabardina, el fondo esta divido en dos mitades, una de ellas en negro donde se lee la leyenda y a su lado la figura del hombre sobre un fondo gris claro. Leyenda: "TRAJES GABANES GABARDINAS Y TRINCHERAS PARA CABALLEROS Y NIÑOS … "</text:p>
          </table:table-cell>
          <table:table-cell table:style-name="ce1" office:value-type="string" calcext:value-type="string">
            <text:p>61x62</text:p>
          </table:table-cell>
          <table:table-cell table:style-name="ce1" office:value-type="string" calcext:value-type="string">
            <text:p>62</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4</text:p>
          </table:table-cell>
          <table:table-cell table:style-name="ce1" office:value-type="string" calcext:value-type="string">
            <text:p>dctype:PhysicalObject</text:p>
          </table:table-cell>
          <table:table-cell table:style-name="ce1" office:value-type="string" calcext:value-type="string">
            <text:p>Cartel de un baile de máscaras</text:p>
          </table:table-cell>
          <table:table-cell table:style-name="ce1" office:value-type="string" calcext:value-type="string">
            <text:p>Ocupando casi todo el espacio, el perfil de una figura veneciana en cuyo interior a la altura de los ojos, la representación de una máscara en blanco rodeada por una maraña en negro simulando el cabello de la mujer, con detalles en rojo en los labios y en la cinta ondulada que cruza la parte inferior del cartel. Leyenda: "1936 BAILE DE MASCARAS- CIRCULO DE BELLAS ARTES"</text:p>
          </table:table-cell>
          <table:table-cell table:style-name="ce1" office:value-type="string" calcext:value-type="string">
            <text:p>58x41</text:p>
          </table:table-cell>
          <table:table-cell table:style-name="ce1" office:value-type="string" calcext:value-type="string">
            <text:p>63</text:p>
          </table:table-cell>
          <table:table-cell table:style-name="ce1" office:value-type="string" calcext:value-type="string">
            <text:p>1936-01-01</text:p>
          </table:table-cell>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5</text:p>
          </table:table-cell>
          <table:table-cell table:style-name="ce1" office:value-type="string" calcext:value-type="string">
            <text:p>dctype:PhysicalObject</text:p>
          </table:table-cell>
          <table:table-cell table:style-name="ce1" office:value-type="string" calcext:value-type="string">
            <text:p>Cartel de la Concha de Oro</text:p>
          </table:table-cell>
          <table:table-cell table:style-name="ce1" office:value-type="string" calcext:value-type="string">
            <text:p>Cartel con la imagen de una gran concha en cuyo interior se aprecia un fondo azul simulando al mar, sobre la cual se observa un conjunto de estrellas, suponiendo que son los fuegos artificiales sobre la playa de la Concha, donde se celebra el Festival de Cine de San Sebastián cuyo galardón tienen la forma de una concha, por ello pensamos que este cartel corresponde a los inicios de este festival.</text:p>
          </table:table-cell>
          <table:table-cell table:style-name="ce1" office:value-type="string" calcext:value-type="string">
            <text:p>80x57</text:p>
          </table:table-cell>
          <table:table-cell table:style-name="ce1" office:value-type="string" calcext:value-type="string">
            <text:p>64</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6</text:p>
          </table:table-cell>
          <table:table-cell table:style-name="ce1" office:value-type="string" calcext:value-type="string">
            <text:p>dctype:PhysicalObject</text:p>
          </table:table-cell>
          <table:table-cell table:style-name="ce1" office:value-type="string" calcext:value-type="string">
            <text:p>Demonio bebiendo leche</text:p>
          </table:table-cell>
          <table:table-cell table:style-name="ce1" office:value-type="string" calcext:value-type="string">
            <text:p>.Imagen de un demonio rojo con tridente bebiendo leche deun gran vaso un fondo negro. De esta misma idea existen varias versiones, cada cual con un grado de elaboración. Leyenda: "¡¡QUE PLACER…!! -¡oh!- LECHE FRIA …"</text:p>
          </table:table-cell>
          <table:table-cell table:style-name="ce1" office:value-type="string" calcext:value-type="string">
            <text:p>105x71</text:p>
          </table:table-cell>
          <table:table-cell table:style-name="ce1" office:value-type="string" calcext:value-type="string">
            <text:p>65</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7</text:p>
          </table:table-cell>
          <table:table-cell table:style-name="ce1" office:value-type="string" calcext:value-type="string">
            <text:p>dctype:PhysicalObject</text:p>
          </table:table-cell>
          <table:table-cell table:style-name="ce1" office:value-type="string" calcext:value-type="string">
            <text:p>Cartel del Museo de San Telmo</text:p>
          </table:table-cell>
          <table:table-cell table:style-name="ce1" office:value-type="string" calcext:value-type="string">
            <text:p>Cartel con el edificio del Museo San Telmo en San Sebastián, con la imagen de una colina donde se encuentra un hombre con chapela sentando, rodeado por barcos de vela en el mar. Leyenda: " SAN SEBASTIAN - MUSEO DE SAN TELMO"</text:p>
          </table:table-cell>
          <table:table-cell table:style-name="ce1" office:value-type="string" calcext:value-type="string">
            <text:p>103x72</text:p>
          </table:table-cell>
          <table:table-cell table:style-name="ce1" office:value-type="string" calcext:value-type="string">
            <text:p>66</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8</text:p>
          </table:table-cell>
          <table:table-cell table:style-name="ce1" office:value-type="string" calcext:value-type="string">
            <text:p>dctype:PhysicalObject</text:p>
          </table:table-cell>
          <table:table-cell table:style-name="ce1" office:value-type="string" calcext:value-type="string">
            <text:p>Cartel de la corrida de la Beneficencia</text:p>
          </table:table-cell>
          <table:table-cell table:style-name="ce1" office:value-type="string" calcext:value-type="string">
            <text:p>Sobre un fondo claro, la imagen de un banderillero de espaldas sujetando unas banderillas en azules, con un movimiento paralelo al del toro. Los cuernos del toro “abrazan” visualmente al banderillero. Leyenda: "GRAN CORRIDA EXTRAORDINARIA BENEFICENCIA"</text:p>
          </table:table-cell>
          <table:table-cell table:style-name="ce1" office:value-type="string" calcext:value-type="string">
            <text:p>69x50</text:p>
          </table:table-cell>
          <table:table-cell table:style-name="ce1" office:value-type="string" calcext:value-type="string">
            <text:p>67</text:p>
          </table:table-cell>
          <table:table-cell table:style-name="ce1" table:number-columns-repeated="2"/>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09</text:p>
          </table:table-cell>
          <table:table-cell table:style-name="ce1" office:value-type="string" calcext:value-type="string">
            <text:p>dctype:PhysicalObject</text:p>
          </table:table-cell>
          <table:table-cell table:style-name="ce1" office:value-type="string" calcext:value-type="string">
            <text:p>Pelea de Romanos</text:p>
          </table:table-cell>
          <table:table-cell table:style-name="ce1" office:value-type="string" calcext:value-type="string">
            <text:p>Imagen de un hombre sujetando a otro, en un segundo plano un tercer hombre con aptitud de ayuda y una mano sujetando un puñal, por la vestimenta de los personajes sabemos que representan  una escena de época Romana.</text:p>
          </table:table-cell>
          <table:table-cell table:style-name="ce1" office:value-type="string" calcext:value-type="string">
            <text:p>99x69</text:p>
          </table:table-cell>
          <table:table-cell table:style-name="ce1" office:value-type="string" calcext:value-type="string">
            <text:p>68</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row table:style-name="ro1">
          <table:table-cell table:style-name="ce1" office:value-type="string" calcext:value-type="string">
            <text:p>https://www.fmanoloprieto.org/omeka-s/s/obra/item/3310</text:p>
          </table:table-cell>
          <table:table-cell table:style-name="ce1" office:value-type="string" calcext:value-type="string">
            <text:p>dctype:PhysicalObject</text:p>
          </table:table-cell>
          <table:table-cell table:style-name="ce1" office:value-type="string" calcext:value-type="string">
            <text:p>Protección Personal</text:p>
          </table:table-cell>
          <table:table-cell table:style-name="ce1" office:value-type="string" calcext:value-type="string">
            <text:p>Boceto sobre fondo cuadriculado, en donde se ven dos figuras en paralelo representando un yelmo y a un operario con elementos de seguridad, con la leyenda protección personal base de tu seguridad. A boligrafo escrito "7 colores"</text:p>
          </table:table-cell>
          <table:table-cell table:style-name="ce1" office:value-type="string" calcext:value-type="string">
            <text:p>97x73</text:p>
          </table:table-cell>
          <table:table-cell table:style-name="ce1" office:value-type="string" calcext:value-type="string">
            <text:p>69</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311</text:p>
          </table:table-cell>
          <table:table-cell table:style-name="ce1" office:value-type="string" calcext:value-type="string">
            <text:p>dctype:PhysicalObject</text:p>
          </table:table-cell>
          <table:table-cell table:style-name="ce1" office:value-type="string" calcext:value-type="string">
            <text:p>Cartel de la compañía de Lope de Vega</text:p>
          </table:table-cell>
          <table:table-cell table:style-name="ce1" office:value-type="string" calcext:value-type="string">
            <text:p>Cartel que corresponde a la compañía de Lope de Vega, con la imagen de tres focos iluminando con diferentes intensidades que se cruzan creando una luz blanca que ilumina la escena donde aparecen dos figuras, hombre y mujer de amarillo sobre un escenario.</text:p>
          </table:table-cell>
          <table:table-cell table:style-name="ce1" office:value-type="string" calcext:value-type="string">
            <text:p>115x80</text:p>
          </table:table-cell>
          <table:table-cell table:style-name="ce1" office:value-type="string" calcext:value-type="string">
            <text:p>7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312</text:p>
          </table:table-cell>
          <table:table-cell table:style-name="ce1" office:value-type="string" calcext:value-type="string">
            <text:p>dctype:PhysicalObject</text:p>
          </table:table-cell>
          <table:table-cell table:style-name="ce1" office:value-type="string" calcext:value-type="string">
            <text:p>Cartel de las Fiestas San Isidro</text:p>
          </table:table-cell>
          <table:table-cell table:style-name="ce1" office:value-type="string" calcext:value-type="string">
            <text:p>Cartel con la imagen central de un hombre de frente, con los brazos apoyados sobre la cintura, con una gran capa que envuelve la cara y parte del personaje dejando ver algo del traje del luces, indicándonos que se trata de un personaje decimonónico por la indumentaria y el sombrero.</text:p>
          </table:table-cell>
          <table:table-cell table:style-name="ce1" office:value-type="string" calcext:value-type="string">
            <text:p>85x56</text:p>
          </table:table-cell>
          <table:table-cell table:style-name="ce1" office:value-type="string" calcext:value-type="string">
            <text:p>71</text:p>
          </table:table-cell>
          <table:table-cell table:style-name="ce1" office:value-type="string" calcext:value-type="string">
            <text:p>1971-01-01</text:p>
          </table:table-cell>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313</text:p>
          </table:table-cell>
          <table:table-cell table:style-name="ce1" office:value-type="string" calcext:value-type="string">
            <text:p>dctype:PhysicalObject</text:p>
          </table:table-cell>
          <table:table-cell table:style-name="ce1" office:value-type="string" calcext:value-type="string">
            <text:p>Cartel TWA con la imagen de un caballo</text:p>
          </table:table-cell>
          <table:table-cell table:style-name="ce1" office:value-type="string" calcext:value-type="string">
            <text:p>Imagen de la cabeza de un caballo en blanco y grises que ocupa toda el espacio del cartel, en letras rojas TWA, y un avión sobrevolando cerca del ojo del caballo, todo ello fundido en negro.</text:p>
          </table:table-cell>
          <table:table-cell table:style-name="ce1" office:value-type="string" calcext:value-type="string">
            <text:p>155x145</text:p>
          </table:table-cell>
          <table:table-cell table:style-name="ce1" office:value-type="string" calcext:value-type="string">
            <text:p>7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314</text:p>
          </table:table-cell>
          <table:table-cell table:style-name="ce1" office:value-type="string" calcext:value-type="string">
            <text:p>dctype:PhysicalObject</text:p>
          </table:table-cell>
          <table:table-cell table:style-name="ce1" office:value-type="string" calcext:value-type="string">
            <text:p>Exposición</text:p>
          </table:table-cell>
          <table:table-cell table:style-name="ce1" office:value-type="string" calcext:value-type="string">
            <text:p>Bajo un fondo amarillento y con la inscripción de “exposición” se ha dibujado a lápiz el boceto del retrato de un torero fumando una pipa de la que sale una pequeña humareda.</text:p>
          </table:table-cell>
          <table:table-cell table:style-name="ce1" office:value-type="string" calcext:value-type="string">
            <text:p>107x108</text:p>
          </table:table-cell>
          <table:table-cell table:style-name="ce1" office:value-type="string" calcext:value-type="string">
            <text:p>7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15</text:p>
          </table:table-cell>
          <table:table-cell table:style-name="ce1" office:value-type="string" calcext:value-type="string">
            <text:p>dctype:PhysicalObject</text:p>
          </table:table-cell>
          <table:table-cell table:style-name="ce1" office:value-type="string" calcext:value-type="string">
            <text:p>Boceto de una bailarina</text:p>
          </table:table-cell>
          <table:table-cell table:style-name="ce1" office:value-type="string" calcext:value-type="string">
            <text:p>Sobre un soporte en disposición rectangular se ha dibujado el boceto enmarcado, a la izquierda, de una bailarina.</text:p>
          </table:table-cell>
          <table:table-cell table:style-name="ce1" office:value-type="string" calcext:value-type="string">
            <text:p>47x92</text:p>
          </table:table-cell>
          <table:table-cell table:style-name="ce1" office:value-type="string" calcext:value-type="string">
            <text:p>7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16</text:p>
          </table:table-cell>
          <table:table-cell table:style-name="ce1" office:value-type="string" calcext:value-type="string">
            <text:p>dctype:PhysicalObject</text:p>
          </table:table-cell>
          <table:table-cell table:style-name="ce1" office:value-type="string" calcext:value-type="string">
            <text:p>San isidro</text:p>
          </table:table-cell>
          <table:table-cell table:style-name="ce1" office:value-type="string" calcext:value-type="string">
            <text:p>En este dibujo alusivo a la feria de San Isidro se destaca una imagen enmarcada y realizada mediante líneas abocetadas. Se ve, pues, una figura humana a pie llevando un animal por la brida. Sobre un fondo en color rosáceo predominan las líneas oscuras. La inscripción de la frase “san Isidro” se encuentra dos veces: una por encima del enmarcado del dibujo y la otra bajo el dibujo central.</text:p>
          </table:table-cell>
          <table:table-cell table:style-name="ce1" office:value-type="string" calcext:value-type="string">
            <text:p>65x44</text:p>
          </table:table-cell>
          <table:table-cell table:style-name="ce1" office:value-type="string" calcext:value-type="string">
            <text:p>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17</text:p>
          </table:table-cell>
          <table:table-cell table:style-name="ce1" office:value-type="string" calcext:value-type="string">
            <text:p>dctype:PhysicalObject</text:p>
          </table:table-cell>
          <table:table-cell table:style-name="ce1" office:value-type="string" calcext:value-type="string">
            <text:p>Caja de ahorros…</text:p>
          </table:table-cell>
          <table:table-cell table:style-name="ce1" office:value-type="string" calcext:value-type="string">
            <text:p>Sobre un fondo amarillento dos elementos configuran este dibujo enmarcado donde predominan líneas oscuras: una hucha a la izquierda y, atado mediante un hilo, un alfiler roto flotando en el aire a la derecha. Bajo estas figuras hay inscritas dos frases. La primera de ellas es legible, “caja de ahorros”, mientras que la segunda, por sus trazos abocetados, es ilegible.</text:p>
          </table:table-cell>
          <table:table-cell table:style-name="ce1" office:value-type="string" calcext:value-type="string">
            <text:p>77x55</text:p>
          </table:table-cell>
          <table:table-cell table:style-name="ce1" office:value-type="string" calcext:value-type="string">
            <text:p>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18</text:p>
          </table:table-cell>
          <table:table-cell table:style-name="ce1" office:value-type="string" calcext:value-type="string">
            <text:p>dctype:PhysicalObject</text:p>
          </table:table-cell>
          <table:table-cell table:style-name="ce1" office:value-type="string" calcext:value-type="string">
            <text:p>El loro</text:p>
          </table:table-cell>
          <table:table-cell table:style-name="ce1" office:value-type="string" calcext:value-type="string">
            <text:p>La figura de un loro, con su cabeza ligeramente torcida y su gran pico abierto, que se apoya sobre una barra es el tema central en este dibujo enmarcado donde predomina el color grisáceo con tonos azulados.</text:p>
          </table:table-cell>
          <table:table-cell table:style-name="ce1" office:value-type="string" calcext:value-type="string">
            <text:p>76x51</text:p>
          </table:table-cell>
          <table:table-cell table:style-name="ce1" office:value-type="string" calcext:value-type="string">
            <text:p>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19</text:p>
          </table:table-cell>
          <table:table-cell table:style-name="ce1" office:value-type="string" calcext:value-type="string">
            <text:p>dctype:PhysicalObject</text:p>
          </table:table-cell>
          <table:table-cell table:style-name="ce1" office:value-type="string" calcext:value-type="string">
            <text:p>Bocetos de carteles taurinos</text:p>
          </table:table-cell>
          <table:table-cell table:style-name="ce1" office:value-type="string" calcext:value-type="string">
            <text:p>Dos bocetos de carteles taurinos de diferente tamaño. El primer boceto se corresponde con el formato vertical, donde aparece la figura del torero y debajo la leyenda del cartel, al lado de éste, el segundo boceto que se corresponde con un formato cuadrado, cuya composición se ordena de diferente manera según su espacio.</text:p>
          </table:table-cell>
          <table:table-cell table:style-name="ce1" office:value-type="string" calcext:value-type="string">
            <text:p>127x114</text:p>
          </table:table-cell>
          <table:table-cell table:style-name="ce1" office:value-type="string" calcext:value-type="string">
            <text:p>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320</text:p>
          </table:table-cell>
          <table:table-cell table:style-name="ce1" office:value-type="string" calcext:value-type="string">
            <text:p>dctype:PhysicalObject</text:p>
          </table:table-cell>
          <table:table-cell table:style-name="ce1" office:value-type="string" calcext:value-type="string">
            <text:p>El niño toma el biberón y su cachorro</text:p>
          </table:table-cell>
          <table:table-cell table:style-name="ce1" office:value-type="string" calcext:value-type="string">
            <text:p>Destaca en esta imagen de perfil la figura de un niño pequeño bebiendo biberón mientras un cachorro se apoya en sus piernas. Por detrás del niño hay una pelota en el suelo y en la parte inferior se destaca una frase con letras ilegibles. En este dibujo enmarcado de superficie cuadriculada destacan las líneas en tonos oscuros.</text:p>
          </table:table-cell>
          <table:table-cell table:style-name="ce1" office:value-type="string" calcext:value-type="string">
            <text:p>67x50</text:p>
          </table:table-cell>
          <table:table-cell table:style-name="ce1" office:value-type="string" calcext:value-type="string">
            <text:p>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1</text:p>
          </table:table-cell>
          <table:table-cell table:style-name="ce1" office:value-type="string" calcext:value-type="string">
            <text:p>dctype:PhysicalObject</text:p>
          </table:table-cell>
          <table:table-cell table:style-name="ce1" office:value-type="string" calcext:value-type="string">
            <text:p>Exposición de primavera</text:p>
          </table:table-cell>
          <table:table-cell table:style-name="ce1" office:value-type="string" calcext:value-type="string">
            <text:p>En este dibujo enmarcado con líneas abocetadas y en la parte inferior se destaca bajo el lema de “exposición primaveral” la imagen de un árbol sin hojas. De una de sus ramas cuelga una flor metida en un cuadrado.</text:p>
          </table:table-cell>
          <table:table-cell table:style-name="ce1" office:value-type="string" calcext:value-type="string">
            <text:p>56x31</text:p>
          </table:table-cell>
          <table:table-cell table:style-name="ce1" office:value-type="string" calcext:value-type="string">
            <text:p>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2</text:p>
          </table:table-cell>
          <table:table-cell table:style-name="ce1" office:value-type="string" calcext:value-type="string">
            <text:p>dctype:PhysicalObject</text:p>
          </table:table-cell>
          <table:table-cell table:style-name="ce1" office:value-type="string" calcext:value-type="string">
            <text:p>Congreso de dibujante</text:p>
          </table:table-cell>
          <table:table-cell table:style-name="ce1" office:value-type="string" calcext:value-type="string">
            <text:p>Sobre un fondo amarillento destaca en la parte superior de la derecha el dibujo de un lápiz roído metido en un enmarque pequeño. Destacan las líneas oscuras.</text:p>
          </table:table-cell>
          <table:table-cell table:style-name="ce1" office:value-type="string" calcext:value-type="string">
            <text:p>67x47</text:p>
          </table:table-cell>
          <table:table-cell table:style-name="ce1" office:value-type="string" calcext:value-type="string">
            <text:p>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3</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En este boceto donde destacan los colores oscuros se puede apreciar la figura estilizada de un hombre y una mujer agarrados bailando. Dos figuras que se encuentran de perfil.</text:p>
          </table:table-cell>
          <table:table-cell table:style-name="ce1" office:value-type="string" calcext:value-type="string">
            <text:p>79x52</text:p>
          </table:table-cell>
          <table:table-cell table:style-name="ce1" office:value-type="string" calcext:value-type="string">
            <text:p>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4</text:p>
          </table:table-cell>
          <table:table-cell table:style-name="ce1" office:value-type="string" calcext:value-type="string">
            <text:p>dctype:PhysicalObject</text:p>
          </table:table-cell>
          <table:table-cell table:style-name="ce1" office:value-type="string" calcext:value-type="string">
            <text:p>Un hombre en blanco y negro</text:p>
          </table:table-cell>
          <table:table-cell table:style-name="ce1" office:value-type="string" calcext:value-type="string">
            <text:p>En este dibujo enmarcado y con la superficie cuadriculada se ve la figura de un hombre no muy bien definido ya que el dibujo es apenas un boceto. Destacan los colores oscuros.</text:p>
          </table:table-cell>
          <table:table-cell table:style-name="ce1" office:value-type="string" calcext:value-type="string">
            <text:p>63x43</text:p>
          </table:table-cell>
          <table:table-cell table:style-name="ce1" office:value-type="string" calcext:value-type="string">
            <text:p>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5</text:p>
          </table:table-cell>
          <table:table-cell table:style-name="ce1" office:value-type="string" calcext:value-type="string">
            <text:p>dctype:PhysicalObject</text:p>
          </table:table-cell>
          <table:table-cell table:style-name="ce1" office:value-type="string" calcext:value-type="string">
            <text:p>Mano apoyada y cerrada</text:p>
          </table:table-cell>
          <table:table-cell table:style-name="ce1" office:value-type="string" calcext:value-type="string">
            <text:p>En este dibujo enmarcado se ve un brazo, sobre el que destacan pequeñas líneas negras horizontales, y una mano cerrada que se apoya sobre algo que no se aprecia en la composición.</text:p>
          </table:table-cell>
          <table:table-cell table:style-name="ce1" office:value-type="string" calcext:value-type="string">
            <text:p>69x48</text:p>
          </table:table-cell>
          <table:table-cell table:style-name="ce1" office:value-type="string" calcext:value-type="string">
            <text:p>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6</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Sobre una superficie cuadriculada y en un dibujo enmarcado y a modo de boceto se representa la lid entre un torero y un toro bajo el lema de “beneficencia”. Predominan las líneas en tonos oscuros sobre un fondo claro.</text:p>
          </table:table-cell>
          <table:table-cell table:style-name="ce1" office:value-type="string" calcext:value-type="string">
            <text:p>95x87</text:p>
          </table:table-cell>
          <table:table-cell table:style-name="ce1" office:value-type="string" calcext:value-type="string">
            <text:p>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7</text:p>
          </table:table-cell>
          <table:table-cell table:style-name="ce1" office:value-type="string" calcext:value-type="string">
            <text:p>dctype:PhysicalObject</text:p>
          </table:table-cell>
          <table:table-cell table:style-name="ce1" office:value-type="string" calcext:value-type="string">
            <text:p>El toro cae muerto ante el torero</text:p>
          </table:table-cell>
          <table:table-cell table:style-name="ce1" office:value-type="string" calcext:value-type="string">
            <text:p>Ante la figura estilizada de un torero que alza su brazo derecho hacia arriba se encuentra la figura de un toro negro y de gran tamaño muerto en la faena. El dibujo que es medio boceto se encuentra enmarcado. A la izquierda se ve alguna inscripción pero de difícil comprensión ya que se tratan de bocetos de palabras.</text:p>
          </table:table-cell>
          <table:table-cell table:style-name="ce1" office:value-type="string" calcext:value-type="string">
            <text:p>103x72</text:p>
          </table:table-cell>
          <table:table-cell table:style-name="ce1" office:value-type="string" calcext:value-type="string">
            <text:p>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28</text:p>
          </table:table-cell>
          <table:table-cell table:style-name="ce1" office:value-type="string" calcext:value-type="string">
            <text:p>dctype:PhysicalObject</text:p>
          </table:table-cell>
          <table:table-cell table:style-name="ce1" office:value-type="string" calcext:value-type="string">
            <text:p>Boceto 1</text:p>
          </table:table-cell>
          <table:table-cell table:style-name="ce1" office:value-type="string" calcext:value-type="string">
            <text:p>Boceto donde se aprecia, mediante un apunte esquemático, la figura de un hombre con  aptitud de entrar a matar, y en un segundo término la exageradamente grande cornamenta del toro.</text:p>
          </table:table-cell>
          <table:table-cell table:style-name="ce1" office:value-type="string" calcext:value-type="string">
            <text:p>91x47</text:p>
          </table:table-cell>
          <table:table-cell table:style-name="ce1" office:value-type="string" calcext:value-type="string">
            <text:p>87</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329</text:p>
          </table:table-cell>
          <table:table-cell table:style-name="ce1" office:value-type="string" calcext:value-type="string">
            <text:p>dctype:PhysicalObject</text:p>
          </table:table-cell>
          <table:table-cell table:style-name="ce1" office:value-type="string" calcext:value-type="string">
            <text:p>Manada de reses bravas</text:p>
          </table:table-cell>
          <table:table-cell table:style-name="ce1" office:value-type="string" calcext:value-type="string">
            <text:p>En primer término tres toros en diferentes posturas, y en un segundo plano a modo de bocetos de suaves trazos, se observan otros toros que forman el conjunto, todo ello enmarcado. Hermosísimo dibujo, que sirve para comprender –si observamos las diferentes intensidades de acabados- de la técnica de dibujo de nuestro artista.</text:p>
          </table:table-cell>
          <table:table-cell table:style-name="ce1" office:value-type="string" calcext:value-type="string">
            <text:p>165x147</text:p>
          </table:table-cell>
          <table:table-cell table:style-name="ce1" office:value-type="string" calcext:value-type="string">
            <text:p>88</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330</text:p>
          </table:table-cell>
          <table:table-cell table:style-name="ce1" office:value-type="string" calcext:value-type="string">
            <text:p>dctype:PhysicalObject</text:p>
          </table:table-cell>
          <table:table-cell table:style-name="ce1" office:value-type="string" calcext:value-type="string">
            <text:p>Figura de un toro de espalda</text:p>
          </table:table-cell>
          <table:table-cell table:style-name="ce1" office:value-type="string" calcext:value-type="string">
            <text:p>En el centro del dibujo, que bien se puede decir que es un boceto, se ha creado un cuadrado pequeño para servir de enmarque a la figura de un toro negro que se encuentra de espalda.</text:p>
          </table:table-cell>
          <table:table-cell table:style-name="ce1" office:value-type="string" calcext:value-type="string">
            <text:p>102x57</text:p>
          </table:table-cell>
          <table:table-cell table:style-name="ce1" office:value-type="string" calcext:value-type="string">
            <text:p>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1</text:p>
          </table:table-cell>
          <table:table-cell table:style-name="ce1" office:value-type="string" calcext:value-type="string">
            <text:p>dctype:PhysicalObject</text:p>
          </table:table-cell>
          <table:table-cell table:style-name="ce1" office:value-type="string" calcext:value-type="string">
            <text:p>Cabeza de toro vista de espalda</text:p>
          </table:table-cell>
          <table:table-cell table:style-name="ce1" office:value-type="string" calcext:value-type="string">
            <text:p>Este boceto enmarcado representa la cabeza de un toro que aparece en primer término y en la parte inferior pareciendo observar la figura de un caballo a lo lejos, en un segundo plano. Destacan las líneas oscuras sobre un fondo claro.</text:p>
          </table:table-cell>
          <table:table-cell table:style-name="ce1" office:value-type="string" calcext:value-type="string">
            <text:p>56x46</text:p>
          </table:table-cell>
          <table:table-cell table:style-name="ce1" office:value-type="string" calcext:value-type="string">
            <text:p>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2</text:p>
          </table:table-cell>
          <table:table-cell table:style-name="ce1" office:value-type="string" calcext:value-type="string">
            <text:p>dctype:PhysicalObject</text:p>
          </table:table-cell>
          <table:table-cell table:style-name="ce1" office:value-type="string" calcext:value-type="string">
            <text:p>Boceto 4</text:p>
          </table:table-cell>
          <table:table-cell table:style-name="ce1" office:value-type="string" calcext:value-type="string">
            <text:p>Apunte de un torero entrando a matar…, sobre un laberinto de líneas de menor intensidad que corresponden a otros bocetos desechados y medio borrados. Lo caricaturesco de la escena está motivado por intentar conseguir la mayor intensidad del épico momento.</text:p>
          </table:table-cell>
          <table:table-cell table:style-name="ce1" office:value-type="string" calcext:value-type="string">
            <text:p>42x69</text:p>
          </table:table-cell>
          <table:table-cell table:style-name="ce1" office:value-type="string" calcext:value-type="string">
            <text:p>91</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333</text:p>
          </table:table-cell>
          <table:table-cell table:style-name="ce1" office:value-type="string" calcext:value-type="string">
            <text:p>dctype:PhysicalObject</text:p>
          </table:table-cell>
          <table:table-cell table:style-name="ce1" office:value-type="string" calcext:value-type="string">
            <text:p>Prensa</text:p>
          </table:table-cell>
          <table:table-cell table:style-name="ce1" office:value-type="string" calcext:value-type="string">
            <text:p>Enmarcado y sobre un fondo gris azulado líneas de color negro han formado la figura de un torero de espalda y de figura muy estilizada llevando en cada mano una banderilla que se dispone a clavar al toro.</text:p>
          </table:table-cell>
          <table:table-cell table:style-name="ce1" office:value-type="string" calcext:value-type="string">
            <text:p>96x60</text:p>
          </table:table-cell>
          <table:table-cell table:style-name="ce1" office:value-type="string" calcext:value-type="string">
            <text:p>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4</text:p>
          </table:table-cell>
          <table:table-cell table:style-name="ce1" office:value-type="string" calcext:value-type="string">
            <text:p>dctype:PhysicalObject</text:p>
          </table:table-cell>
          <table:table-cell table:style-name="ce1" office:value-type="string" calcext:value-type="string">
            <text:p>Puerta Gallola</text:p>
          </table:table-cell>
          <table:table-cell table:style-name="ce1" office:value-type="string" calcext:value-type="string">
            <text:p>Boceto para cartel de la Corrida de Beneficencia. La escena recoge el momento en el que el torero, de rodillas sobre la arena de la plaza, espera al toro tras su impetuosa salida de toriles. Una vez hecho el boceto, el artista “agrisó” todo el dibujo, para finalmente repasar sus líneas principales.</text:p>
          </table:table-cell>
          <table:table-cell table:style-name="ce1" office:value-type="string" calcext:value-type="string">
            <text:p>119x85</text:p>
          </table:table-cell>
          <table:table-cell table:style-name="ce1" office:value-type="string" calcext:value-type="string">
            <text:p>93</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335</text:p>
          </table:table-cell>
          <table:table-cell table:style-name="ce1" office:value-type="string" calcext:value-type="string">
            <text:p>dctype:PhysicalObject</text:p>
          </table:table-cell>
          <table:table-cell table:style-name="ce1" office:value-type="string" calcext:value-type="string">
            <text:p>Caza mariposas con cuernos de toro</text:p>
          </table:table-cell>
          <table:table-cell table:style-name="ce1" office:value-type="string" calcext:value-type="string">
            <text:p>Sobre un fondo amarillento se han representado en negro a una mariposa y a un caza mariposas con un detalle muy peculiar: unos cuernos de toro.</text:p>
          </table:table-cell>
          <table:table-cell table:style-name="ce1" office:value-type="string" calcext:value-type="string">
            <text:p>54x69</text:p>
          </table:table-cell>
          <table:table-cell table:style-name="ce1" office:value-type="string" calcext:value-type="string">
            <text:p>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6</text:p>
          </table:table-cell>
          <table:table-cell table:style-name="ce1" office:value-type="string" calcext:value-type="string">
            <text:p>dctype:PhysicalObject</text:p>
          </table:table-cell>
          <table:table-cell table:style-name="ce1" office:value-type="string" calcext:value-type="string">
            <text:p>Corrida de beneficencia</text:p>
          </table:table-cell>
          <table:table-cell table:style-name="ce1" office:value-type="string" calcext:value-type="string">
            <text:p>Bajo el lema de “corrida de beneficencia”, situado en la parte superior, se ha representado en una escena taurina, enmarcada en el centro de la composición, la figura de un toro negro, de espalada y del que se ve su cabeza solamente. El animal parece observar fijamente la imagen de un torero al fondo, en segundo plano. Predominan las líneas de color negro.</text:p>
          </table:table-cell>
          <table:table-cell table:style-name="ce1" office:value-type="string" calcext:value-type="string">
            <text:p>64x51</text:p>
          </table:table-cell>
          <table:table-cell table:style-name="ce1" office:value-type="string" calcext:value-type="string">
            <text:p>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7</text:p>
          </table:table-cell>
          <table:table-cell table:style-name="ce1" office:value-type="string" calcext:value-type="string">
            <text:p>dctype:PhysicalObject</text:p>
          </table:table-cell>
          <table:table-cell table:style-name="ce1" office:value-type="string" calcext:value-type="string">
            <text:p>Gran cornada</text:p>
          </table:table-cell>
          <table:table-cell table:style-name="ce1" office:value-type="string" calcext:value-type="string">
            <text:p>En esta escena enmarcada en el centro de la composición taurina con los trazos abocetados parece vislumbrarse la escena de una gran cornada. Predominan los colores oscuros sobre un fondo claro.</text:p>
          </table:table-cell>
          <table:table-cell table:style-name="ce1" office:value-type="string" calcext:value-type="string">
            <text:p>87x58</text:p>
          </table:table-cell>
          <table:table-cell table:style-name="ce1" office:value-type="string" calcext:value-type="string">
            <text:p>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8</text:p>
          </table:table-cell>
          <table:table-cell table:style-name="ce1" office:value-type="string" calcext:value-type="string">
            <text:p>dctype:PhysicalObject</text:p>
          </table:table-cell>
          <table:table-cell table:style-name="ce1" office:value-type="string" calcext:value-type="string">
            <text:p>Cabeza de toro</text:p>
          </table:table-cell>
          <table:table-cell table:style-name="ce1" office:value-type="string" calcext:value-type="string">
            <text:p>Parece apreciarse en este boceto enmarcado en el centro de la composición, donde destacan los colores rojo y negro, la figura de una cabeza de toro.</text:p>
          </table:table-cell>
          <table:table-cell table:style-name="ce1" office:value-type="string" calcext:value-type="string">
            <text:p>33x24</text:p>
          </table:table-cell>
          <table:table-cell table:style-name="ce1" office:value-type="string" calcext:value-type="string">
            <text:p>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39</text:p>
          </table:table-cell>
          <table:table-cell table:style-name="ce1" office:value-type="string" calcext:value-type="string">
            <text:p>dctype:PhysicalObject</text:p>
          </table:table-cell>
          <table:table-cell table:style-name="ce1" office:value-type="string" calcext:value-type="string">
            <text:p>Pase del capote</text:p>
          </table:table-cell>
          <table:table-cell table:style-name="ce1" office:value-type="string" calcext:value-type="string">
            <text:p>Dibujo cuyos elementos principales son el capote y el toro, la dirección que éste sigue dirigido por el movimiento del capote, la figura del torero pierde protagonismo apareciendo en un tercer término.</text:p>
          </table:table-cell>
          <table:table-cell table:style-name="ce1" office:value-type="string" calcext:value-type="string">
            <text:p>137x106</text:p>
          </table:table-cell>
          <table:table-cell table:style-name="ce1" office:value-type="string" calcext:value-type="string">
            <text:p>98</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340</text:p>
          </table:table-cell>
          <table:table-cell table:style-name="ce1" office:value-type="string" calcext:value-type="string">
            <text:p>dctype:PhysicalObject</text:p>
          </table:table-cell>
          <table:table-cell table:style-name="ce1" office:value-type="string" calcext:value-type="string">
            <text:p>Avión</text:p>
          </table:table-cell>
          <table:table-cell table:style-name="ce1" office:value-type="string" calcext:value-type="string">
            <text:p>En este dibujo enmarcado y sobre un fondo verde claro se representa a un avión blanco volando. Bajo el avión se vislumbra lo que parece ser su sombra reflejada sobre la que hay pequeñas manchas de color rojo. En la parte inferior destaca una palabra en color negro.</text:p>
          </table:table-cell>
          <table:table-cell table:style-name="ce1" office:value-type="string" calcext:value-type="string">
            <text:p>44x26</text:p>
          </table:table-cell>
          <table:table-cell table:style-name="ce1" office:value-type="string" calcext:value-type="string">
            <text:p>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1</text:p>
          </table:table-cell>
          <table:table-cell table:style-name="ce1" office:value-type="string" calcext:value-type="string">
            <text:p>dctype:PhysicalObject</text:p>
          </table:table-cell>
          <table:table-cell table:style-name="ce1" office:value-type="string" calcext:value-type="string">
            <text:p>Skider</text:p>
          </table:table-cell>
          <table:table-cell table:style-name="ce1" office:value-type="string" calcext:value-type="string">
            <text:p>En este dibujo enmarcado sobre un fondo verde oscuro queriendo parecer una pradera en donde se ven pequeños puntos de color rojo representando flores se vislumbra el cuerpo bocabajo de un hombre muerto con su silueta negra.</text:p>
          </table:table-cell>
          <table:table-cell table:style-name="ce1" office:value-type="string" calcext:value-type="string">
            <text:p>33x22</text:p>
          </table:table-cell>
          <table:table-cell table:style-name="ce1" office:value-type="string" calcext:value-type="string">
            <text:p>1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2</text:p>
          </table:table-cell>
          <table:table-cell table:style-name="ce1" office:value-type="string" calcext:value-type="string">
            <text:p>dctype:PhysicalObject</text:p>
          </table:table-cell>
          <table:table-cell table:style-name="ce1" office:value-type="string" calcext:value-type="string">
            <text:p>Zona</text:p>
          </table:table-cell>
          <table:table-cell table:style-name="ce1" office:value-type="string" calcext:value-type="string">
            <text:p>Sobre un fondo amarillo muy fuerte y en el dibujo enmarcado se vislumbra la imagen de un avión gris sobrevolando el cielo. En el centro de la imagen se destacan pequeñas explosiones formando haces de color rojizo. En la parte inferior se destaca el lema de “zona” en color rojo.</text:p>
          </table:table-cell>
          <table:table-cell table:style-name="ce1" office:value-type="string" calcext:value-type="string">
            <text:p>34x22</text:p>
          </table:table-cell>
          <table:table-cell table:style-name="ce1" office:value-type="string" calcext:value-type="string">
            <text:p>1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3</text:p>
          </table:table-cell>
          <table:table-cell table:style-name="ce1" office:value-type="string" calcext:value-type="string">
            <text:p>dctype:PhysicalObject</text:p>
          </table:table-cell>
          <table:table-cell table:style-name="ce1" office:value-type="string" calcext:value-type="string">
            <text:p>Baile de máscaras. Círculo de Bellas Artes</text:p>
          </table:table-cell>
          <table:table-cell table:style-name="ce1" office:value-type="string" calcext:value-type="string">
            <text:p>En el centro de un corro creado por seres diminutos se encuentra una estatua femenina al estilo clásico sin extremidades superiores. Predominan las líneas grises sobre un fondo claro.</text:p>
          </table:table-cell>
          <table:table-cell table:style-name="ce1" office:value-type="string" calcext:value-type="string">
            <text:p>103x76</text:p>
          </table:table-cell>
          <table:table-cell table:style-name="ce1" office:value-type="string" calcext:value-type="string">
            <text:p>1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4</text:p>
          </table:table-cell>
          <table:table-cell table:style-name="ce1" office:value-type="string" calcext:value-type="string">
            <text:p>dctype:PhysicalObject</text:p>
          </table:table-cell>
          <table:table-cell table:style-name="ce1" office:value-type="string" calcext:value-type="string">
            <text:p>Fiesta de San Isidro</text:p>
          </table:table-cell>
          <table:table-cell table:style-name="ce1" office:value-type="string" calcext:value-type="string">
            <text:p>En el dibujo enmarcado y bajo el lema de “fiesta de San Isidro” se representa la imagen del santo con una gran aureola sobre su cabeza, de perfil, de rodillas y orando. En el dibujo destacan las líneas de color negro.</text:p>
          </table:table-cell>
          <table:table-cell table:style-name="ce1" office:value-type="string" calcext:value-type="string">
            <text:p>69x52</text:p>
          </table:table-cell>
          <table:table-cell table:style-name="ce1" office:value-type="string" calcext:value-type="string">
            <text:p>1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5</text:p>
          </table:table-cell>
          <table:table-cell table:style-name="ce1" office:value-type="string" calcext:value-type="string">
            <text:p>dctype:PhysicalObject</text:p>
          </table:table-cell>
          <table:table-cell table:style-name="ce1" office:value-type="string" calcext:value-type="string">
            <text:p>XXV Aniversario. Madrid. Alzamiento</text:p>
          </table:table-cell>
          <table:table-cell table:style-name="ce1" office:value-type="string" calcext:value-type="string">
            <text:p>Bajo el lema de “XXV aniversario. Madrid. Alzamiento” se han representado en este dibujo enmarcado en la parte central y sobre un fondo verde cuatro manos que sostienen una espada por su filo de acero. En el lado derecho y en la esquina inferior destaca una circunferencia de color rojo.</text:p>
          </table:table-cell>
          <table:table-cell table:style-name="ce1" office:value-type="string" calcext:value-type="string">
            <text:p>57x48</text:p>
          </table:table-cell>
          <table:table-cell table:style-name="ce1" office:value-type="string" calcext:value-type="string">
            <text:p>1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6</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un enmarque pequeño con su fondo azul se ha dibujado el edificio blanco de una fábrica con una alta torre. En la escena destaca la imagen de un recipiente amarillo propio de laboratorios químicos. Las frases del lema rodean la imagen en su izquierda, de color negro, y en su inferioridad, de color azul.</text:p>
          </table:table-cell>
          <table:table-cell table:style-name="ce1" office:value-type="string" calcext:value-type="string">
            <text:p>58x49</text:p>
          </table:table-cell>
          <table:table-cell table:style-name="ce1" office:value-type="string" calcext:value-type="string">
            <text:p>1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7</text:p>
          </table:table-cell>
          <table:table-cell table:style-name="ce1" office:value-type="string" calcext:value-type="string">
            <text:p>dctype:PhysicalObject</text:p>
          </table:table-cell>
          <table:table-cell table:style-name="ce1" office:value-type="string" calcext:value-type="string">
            <text:p>XXV Aniversario</text:p>
          </table:table-cell>
          <table:table-cell table:style-name="ce1" office:value-type="string" calcext:value-type="string">
            <text:p>En el centro del dibujo se ha enmarcado en un tamaño pequeño la imagen de una gran taza de tipo industrial inclinada dejando verter un líquido amarillo. Un hombre de figura oscura trabaja con una pica. Destaca en el fondo del espacio enmarcado el color rojo. Las palabras del lema en negro sobre un fondo azul rodean la escena en la parte inferior y en la izquierda.</text:p>
          </table:table-cell>
          <table:table-cell table:style-name="ce1" office:value-type="string" calcext:value-type="string">
            <text:p>57x44</text:p>
          </table:table-cell>
          <table:table-cell table:style-name="ce1" office:value-type="string" calcext:value-type="string">
            <text:p>1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8</text:p>
          </table:table-cell>
          <table:table-cell table:style-name="ce1" office:value-type="string" calcext:value-type="string">
            <text:p>dctype:PhysicalObject</text:p>
          </table:table-cell>
          <table:table-cell table:style-name="ce1" office:value-type="string" calcext:value-type="string">
            <text:p>Alzamiento. XXVI Aniversario</text:p>
          </table:table-cell>
          <table:table-cell table:style-name="ce1" office:value-type="string" calcext:value-type="string">
            <text:p>Tres brazos rojos se agarran formando posiciones verticales y horizontales. En el fondo de la imagen, enmarcada en el centro, se destaca el torreón de un edificio. La frase del lema se encuentra en la parte inferior de color verde y de color rojo en la izquierda superior.</text:p>
          </table:table-cell>
          <table:table-cell table:style-name="ce1" office:value-type="string" calcext:value-type="string">
            <text:p>55x46</text:p>
          </table:table-cell>
          <table:table-cell table:style-name="ce1" office:value-type="string" calcext:value-type="string">
            <text:p>1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49</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el centro de la composición enmarcada en un cuadrado pequeño destaca un hombre azul, de espalda que intenta arrastrar con esfuerzo una gran rueda amarilla. El lema de la escena en color amarillo se coloca en la parte inferior.</text:p>
          </table:table-cell>
          <table:table-cell table:style-name="ce1" office:value-type="string" calcext:value-type="string">
            <text:p>58x50</text:p>
          </table:table-cell>
          <table:table-cell table:style-name="ce1" office:value-type="string" calcext:value-type="string">
            <text:p>1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0</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Con el lema “XXV aniversario de alzamiento” se han representado a tres caballos de color rojo, amarillo y azul en el centro de la escena enmarcada en un cuadrado pequeño.</text:p>
          </table:table-cell>
          <table:table-cell table:style-name="ce1" office:value-type="string" calcext:value-type="string">
            <text:p>57x48</text:p>
          </table:table-cell>
          <table:table-cell table:style-name="ce1" office:value-type="string" calcext:value-type="string">
            <text:p>10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1</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En un enmarque cuadrado y pequeño con el fondo azul se han representado a tres aviones negros en posición horizontal, volando. El del medio deja detrás de sí un haz de luz amarillo que se superpone a la imagen de la Cruz de Santiago en color rojo. Los de los extremos desprenden un haz de color rojo. La frase del lema se coloca en la parte inferior y a la izquierda.</text:p>
          </table:table-cell>
          <table:table-cell table:style-name="ce1" office:value-type="string" calcext:value-type="string">
            <text:p>57x47</text:p>
          </table:table-cell>
          <table:table-cell table:style-name="ce1" office:value-type="string" calcext:value-type="string">
            <text:p>11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2</text:p>
          </table:table-cell>
          <table:table-cell table:style-name="ce1" office:value-type="string" calcext:value-type="string">
            <text:p>dctype:PhysicalObject</text:p>
          </table:table-cell>
          <table:table-cell table:style-name="ce1" office:value-type="string" calcext:value-type="string">
            <text:p>XXV Aniversario de alzamiento</text:p>
          </table:table-cell>
          <table:table-cell table:style-name="ce1" office:value-type="string" calcext:value-type="string">
            <text:p>En el centro del dibujo enmarcado en un cuadrado pequeño se ha representado a una paloma blanca sobre un fondo azul en el que ondean tres banderas, entre ellas la española. Las demás banderas son de color blanco con un dibujo rojo y la otra es a rayas negras y rojas. Las palabras del lema se sitúan por encima y por debajo de la imagen.</text:p>
          </table:table-cell>
          <table:table-cell table:style-name="ce1" office:value-type="string" calcext:value-type="string">
            <text:p>58x48</text:p>
          </table:table-cell>
          <table:table-cell table:style-name="ce1" office:value-type="string" calcext:value-type="string">
            <text:p>11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3</text:p>
          </table:table-cell>
          <table:table-cell table:style-name="ce1" office:value-type="string" calcext:value-type="string">
            <text:p>dctype:PhysicalObject</text:p>
          </table:table-cell>
          <table:table-cell table:style-name="ce1" office:value-type="string" calcext:value-type="string">
            <text:p>Dos hombres con cuerpo de tronco levantan sus brazos</text:p>
          </table:table-cell>
          <table:table-cell table:style-name="ce1" office:value-type="string" calcext:value-type="string">
            <text:p>En este dibujo enmarcado se destacan sobre un fondo blanco dos hombres con el cuerpo en forma de tronco marrón y verde, con la cabeza negra y roja, respectivamente. Levantando los brazos hacia arriba. En el dibujo se aprecian algunas inscripciones marrones en la parte inferior de la derecha, de difícil lectura.</text:p>
          </table:table-cell>
          <table:table-cell table:style-name="ce1" office:value-type="string" calcext:value-type="string">
            <text:p>47x32</text:p>
          </table:table-cell>
          <table:table-cell table:style-name="ce1" office:value-type="string" calcext:value-type="string">
            <text:p>1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4</text:p>
          </table:table-cell>
          <table:table-cell table:style-name="ce1" office:value-type="string" calcext:value-type="string">
            <text:p>dctype:PhysicalObject</text:p>
          </table:table-cell>
          <table:table-cell table:style-name="ce1" office:value-type="string" calcext:value-type="string">
            <text:p>Club publicitario. Fiesta de la alegría</text:p>
          </table:table-cell>
          <table:table-cell table:style-name="ce1" office:value-type="string" calcext:value-type="string">
            <text:p>Sobre el lema de “fiesta de la alegría” en color rojo se ha dibujado a una figura con traje y sombrero alado verde, con la piel roja y sujeto a un palo vertical decorado con rayas verdes y rojas, moviendo manos y piernas.</text:p>
          </table:table-cell>
          <table:table-cell table:style-name="ce1" office:value-type="string" calcext:value-type="string">
            <text:p>97x47</text:p>
          </table:table-cell>
          <table:table-cell table:style-name="ce1" office:value-type="string" calcext:value-type="string">
            <text:p>11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5</text:p>
          </table:table-cell>
          <table:table-cell table:style-name="ce1" office:value-type="string" calcext:value-type="string">
            <text:p>dctype:PhysicalObject</text:p>
          </table:table-cell>
          <table:table-cell table:style-name="ce1" office:value-type="string" calcext:value-type="string">
            <text:p>Las palmas de una mujer y la sonrisa del sol</text:p>
          </table:table-cell>
          <table:table-cell table:style-name="ce1" office:value-type="string" calcext:value-type="string">
            <text:p>Una mujer con el pelo negro recogido en un moño adornado con claveles mira hacia un cielo muy azul y bate palmas a un sol sonriente al que se le ha pintado una cara humana.</text:p>
          </table:table-cell>
          <table:table-cell table:style-name="ce1" office:value-type="string" calcext:value-type="string">
            <text:p>134x82</text:p>
          </table:table-cell>
          <table:table-cell table:style-name="ce1" office:value-type="string" calcext:value-type="string">
            <text:p>11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6</text:p>
          </table:table-cell>
          <table:table-cell table:style-name="ce1" office:value-type="string" calcext:value-type="string">
            <text:p>dctype:PhysicalObject</text:p>
          </table:table-cell>
          <table:table-cell table:style-name="ce1" office:value-type="string" calcext:value-type="string">
            <text:p>TWA</text:p>
          </table:table-cell>
          <table:table-cell table:style-name="ce1" office:value-type="string" calcext:value-type="string">
            <text:p>Bajo el lema de “TWA” y sobre un fondo amarillo se ve un avión gris que arrastra detrás de si, mediante un hilo, a varias figuras entre las que se encuentran: un guerrero con armadura medieval, un florete, un torero con su traje de luces verde, una guitarra, una escopeta, un botijo y una jaula verde. Se pueden apreciar, a la derecha, bocetos de palabras de imposible lectura.</text:p>
          </table:table-cell>
          <table:table-cell table:style-name="ce1" office:value-type="string" calcext:value-type="string">
            <text:p>150x107</text:p>
          </table:table-cell>
          <table:table-cell table:style-name="ce1" office:value-type="string" calcext:value-type="string">
            <text:p>11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7</text:p>
          </table:table-cell>
          <table:table-cell table:style-name="ce1" office:value-type="string" calcext:value-type="string">
            <text:p>dctype:PhysicalObject</text:p>
          </table:table-cell>
          <table:table-cell table:style-name="ce1" office:value-type="string" calcext:value-type="string">
            <text:p>Iberia. Líneas aéreas españolas.</text:p>
          </table:table-cell>
          <table:table-cell table:style-name="ce1" office:value-type="string" calcext:value-type="string">
            <text:p>En este cartel que promociona las líneas aéreas nacionales de Iberia se ve representado un avión en un cielo rosáceo y azul. A su alrededor, en las nubes blancas, pequeños ángeles rosas gesticulan con sus brazos al avión.Boceto realizado para Iberia</text:p>
          </table:table-cell>
          <table:table-cell table:style-name="ce1" office:value-type="string" calcext:value-type="string">
            <text:p>109x69</text:p>
          </table:table-cell>
          <table:table-cell table:style-name="ce1" office:value-type="string" calcext:value-type="string">
            <text:p>116</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www.fmanoloprieto.org/omeka-s/s/obra/item/3358</text:p>
          </table:table-cell>
          <table:table-cell table:style-name="ce1" office:value-type="string" calcext:value-type="string">
            <text:p>dctype:PhysicalObject</text:p>
          </table:table-cell>
          <table:table-cell table:style-name="ce1" office:value-type="string" calcext:value-type="string">
            <text:p>Iberia. Líneas aéreas españolas</text:p>
          </table:table-cell>
          <table:table-cell table:style-name="ce1" office:value-type="string" calcext:value-type="string">
            <text:p>Bajo el lema “Iberia. Líneas aéreas españolas” se ha dibujado en esta composición a una mujer sevillana de espalda con el pelo negro recogido en un moño adornado con claveles, batiendo palmas y mirando al cielo azul observando el vuelo de un avión. Las letras del lema están en verde y azul.</text:p>
          </table:table-cell>
          <table:table-cell table:style-name="ce1" office:value-type="string" calcext:value-type="string">
            <text:p>95x60</text:p>
          </table:table-cell>
          <table:table-cell table:style-name="ce1" office:value-type="string" calcext:value-type="string">
            <text:p>11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59</text:p>
          </table:table-cell>
          <table:table-cell table:style-name="ce1" office:value-type="string" calcext:value-type="string">
            <text:p>dctype:PhysicalObject</text:p>
          </table:table-cell>
          <table:table-cell table:style-name="ce1" office:value-type="string" calcext:value-type="string">
            <text:p>Compañía transmediterránea</text:p>
          </table:table-cell>
          <table:table-cell table:style-name="ce1" office:value-type="string" calcext:value-type="string">
            <text:p>La figura del rey de los mares, Neptuno, de color azul y con su tridente se levanta de las aguas azules y transparentes que aparecen en primer término y sobre las que navega un barco. Las letras del lema que están en la parte inferior son también de color azul. En la parte superior de la composición, a la izquierda, se aprecia un escudo azul y rojo.</text:p>
          </table:table-cell>
          <table:table-cell table:style-name="ce1" office:value-type="string" calcext:value-type="string">
            <text:p>69x49</text:p>
          </table:table-cell>
          <table:table-cell table:style-name="ce1" office:value-type="string" calcext:value-type="string">
            <text:p>11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0</text:p>
          </table:table-cell>
          <table:table-cell table:style-name="ce1" office:value-type="string" calcext:value-type="string">
            <text:p>dctype:PhysicalObject</text:p>
          </table:table-cell>
          <table:table-cell table:style-name="ce1" office:value-type="string" calcext:value-type="string">
            <text:p>Espanar</text:p>
          </table:table-cell>
          <table:table-cell table:style-name="ce1" office:value-type="string" calcext:value-type="string">
            <text:p>Sobre las aguas del mar de color azul se ha formado una isla verde con la forma del mapa de la Península Ibérica. Bajo una palmera un hombre con camisa blanca y pantalón rojo descansa cubriendo su cabeza con un sombrero castaño mientras moja sus pies en el agua. En la parte inferior del dibujo enmarcado se puede leer en letras blancas “espanar”.</text:p>
          </table:table-cell>
          <table:table-cell table:style-name="ce1" office:value-type="string" calcext:value-type="string">
            <text:p>63x47</text:p>
          </table:table-cell>
          <table:table-cell table:style-name="ce1" office:value-type="string" calcext:value-type="string">
            <text:p>1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1</text:p>
          </table:table-cell>
          <table:table-cell table:style-name="ce1" office:value-type="string" calcext:value-type="string">
            <text:p>dctype:PhysicalObject</text:p>
          </table:table-cell>
          <table:table-cell table:style-name="ce1" office:value-type="string" calcext:value-type="string">
            <text:p>Como en su pira casa. Compañía transmediterránea</text:p>
          </table:table-cell>
          <table:table-cell table:style-name="ce1" office:value-type="string" calcext:value-type="string">
            <text:p>En este dibujo con el lema de “compañía trasmediterránea” en rojo y azul se ha representado a un hombre conduciendo el timón de un barco mientras fuma una pipa. Como vestimenta lleva un abrigo impermeable y un gorro amarillo. Su figura se encuentra enmarcada en una nube cuyo fondo es azul. En el timón se ve la figura de un hombre sentado en un sillón leyendo un periódico y fumando. Y en la parte superior se puede leer “como en su pira casa” en color rojo.</text:p>
          </table:table-cell>
          <table:table-cell table:style-name="ce1" office:value-type="string" calcext:value-type="string">
            <text:p>56x42</text:p>
          </table:table-cell>
          <table:table-cell table:style-name="ce1" office:value-type="string" calcext:value-type="string">
            <text:p>1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2</text:p>
          </table:table-cell>
          <table:table-cell table:style-name="ce1" office:value-type="string" calcext:value-type="string">
            <text:p>dctype:PhysicalObject</text:p>
          </table:table-cell>
          <table:table-cell table:style-name="ce1" office:value-type="string" calcext:value-type="string">
            <text:p>Compañía transmediterránea</text:p>
          </table:table-cell>
          <table:table-cell table:style-name="ce1" office:value-type="string" calcext:value-type="string">
            <text:p>Se han representado en este dibujo dos barcos de un tamaño muy pequeño navegando las aguas azules del mar. En el centro de la composición destaca una bandera en posición vertical y de color rojo con un punto blanco.</text:p>
          </table:table-cell>
          <table:table-cell table:style-name="ce1" office:value-type="string" calcext:value-type="string">
            <text:p>50x34</text:p>
          </table:table-cell>
          <table:table-cell table:style-name="ce1" office:value-type="string" calcext:value-type="string">
            <text:p>12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3</text:p>
          </table:table-cell>
          <table:table-cell table:style-name="ce1" office:value-type="string" calcext:value-type="string">
            <text:p>dctype:PhysicalObject</text:p>
          </table:table-cell>
          <table:table-cell table:style-name="ce1" office:value-type="string" calcext:value-type="string">
            <text:p>Compañía transmediterránea 3</text:p>
          </table:table-cell>
          <table:table-cell table:style-name="ce1" office:value-type="string" calcext:value-type="string">
            <text:p>Bajo el lema de “compañía mediterránea” se han representado dos barcos. De uno solo se aprecia el casco de color verde y rojo. El otro, al lado del anterior, de un tamaño pequeño navega las aguas azules empujado por velas amarillas.</text:p>
          </table:table-cell>
          <table:table-cell table:style-name="ce1" office:value-type="string" calcext:value-type="string">
            <text:p>65x49</text:p>
          </table:table-cell>
          <table:table-cell table:style-name="ce1" office:value-type="string" calcext:value-type="string">
            <text:p>12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4</text:p>
          </table:table-cell>
          <table:table-cell table:style-name="ce1" office:value-type="string" calcext:value-type="string">
            <text:p>dctype:PhysicalObject</text:p>
          </table:table-cell>
          <table:table-cell table:style-name="ce1" office:value-type="string" calcext:value-type="string">
            <text:p>Un jinete intenta atrapar un avión</text:p>
          </table:table-cell>
          <table:table-cell table:style-name="ce1" office:value-type="string" calcext:value-type="string">
            <text:p>En el dibujo enmarcado y con el lema en letras verdes de difícil lectura en la parte inferior se ha representado a un jinete sobre su caballo que con una cuerda lanzándola hacia arriba rodea un avión que vuela en un cielo gris.</text:p>
          </table:table-cell>
          <table:table-cell table:style-name="ce1" office:value-type="string" calcext:value-type="string">
            <text:p>48x31</text:p>
          </table:table-cell>
          <table:table-cell table:style-name="ce1" office:value-type="string" calcext:value-type="string">
            <text:p>12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5</text:p>
          </table:table-cell>
          <table:table-cell table:style-name="ce1" office:value-type="string" calcext:value-type="string">
            <text:p>dctype:PhysicalObject</text:p>
          </table:table-cell>
          <table:table-cell table:style-name="ce1" office:value-type="string" calcext:value-type="string">
            <text:p>Don Quijote y el avión</text:p>
          </table:table-cell>
          <table:table-cell table:style-name="ce1" office:value-type="string" calcext:value-type="string">
            <text:p>En este dibujo enmarcado se ve la figura de Don Quijote de espalda, con su armadura reluciente, yelmo dorado y su lanza negra observando el vuelo de un avión sobre un cielo muy azul.</text:p>
          </table:table-cell>
          <table:table-cell table:style-name="ce1" office:value-type="string" calcext:value-type="string">
            <text:p>48x32</text:p>
          </table:table-cell>
          <table:table-cell table:style-name="ce1" office:value-type="string" calcext:value-type="string">
            <text:p>12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6</text:p>
          </table:table-cell>
          <table:table-cell table:style-name="ce1" office:value-type="string" calcext:value-type="string">
            <text:p>dctype:PhysicalObject</text:p>
          </table:table-cell>
          <table:table-cell table:style-name="ce1" office:value-type="string" calcext:value-type="string">
            <text:p>Complete sus vacaciones en España. Viaje en tren</text:p>
          </table:table-cell>
          <table:table-cell table:style-name="ce1" office:value-type="string" calcext:value-type="string">
            <text:p>Sobre un fondo amarillo y bajo el lema que se encuentra a la derecha y en color negro “complete sus vacaciones en España. Viaje en tren” se ha representado un tren sobre el tallo de un clavel rojo que forma sus vías.</text:p>
          </table:table-cell>
          <table:table-cell table:style-name="ce1" office:value-type="string" calcext:value-type="string">
            <text:p>90x56</text:p>
          </table:table-cell>
          <table:table-cell table:style-name="ce1" office:value-type="string" calcext:value-type="string">
            <text:p>12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7</text:p>
          </table:table-cell>
          <table:table-cell table:style-name="ce1" office:value-type="string" calcext:value-type="string">
            <text:p>dctype:PhysicalObject</text:p>
          </table:table-cell>
          <table:table-cell table:style-name="ce1" office:value-type="string" calcext:value-type="string">
            <text:p>Feliz viaje</text:p>
          </table:table-cell>
          <table:table-cell table:style-name="ce1" office:value-type="string" calcext:value-type="string">
            <text:p>En un paisaje de verdes prados y cielo muy azul donde dos figuras humanas a lo lejos dicen adiós se vislumbra un poste de cables eléctricos sobre los que se ha escrito el lema de este dibujo enmarcado: “feliz viaje”, en color rojo.</text:p>
          </table:table-cell>
          <table:table-cell table:style-name="ce1" office:value-type="string" calcext:value-type="string">
            <text:p>134x90</text:p>
          </table:table-cell>
          <table:table-cell table:style-name="ce1" office:value-type="string" calcext:value-type="string">
            <text:p>12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68</text:p>
          </table:table-cell>
          <table:table-cell table:style-name="ce1" office:value-type="string" calcext:value-type="string">
            <text:p>dctype:PhysicalObject</text:p>
          </table:table-cell>
          <table:table-cell table:style-name="ce1" office:value-type="string" calcext:value-type="string">
            <text:p>Exactitud en el servicio: Iberia. Líneas aéreas españolas.</text:p>
          </table:table-cell>
          <table:table-cell table:style-name="ce1" office:value-type="string" calcext:value-type="string">
            <text:p>En el dibujo enmarcado y bajo el lema de “exactitud en el servicio” se ha representado un avión blanco de la compañía Iberia volando en un cielo azul y rosáceo en donde se ve a la izquierda el globo terráqueo igualmente azul dividida su superficie en cuadrados.Boceto realizado para la compañía Iberia</text:p>
          </table:table-cell>
          <table:table-cell table:style-name="ce1" office:value-type="string" calcext:value-type="string">
            <text:p>109x69</text:p>
          </table:table-cell>
          <table:table-cell table:style-name="ce1" office:value-type="string" calcext:value-type="string">
            <text:p>127</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www.fmanoloprieto.org/omeka-s/s/obra/item/3369</text:p>
          </table:table-cell>
          <table:table-cell table:style-name="ce1" office:value-type="string" calcext:value-type="string">
            <text:p>dctype:PhysicalObject</text:p>
          </table:table-cell>
          <table:table-cell table:style-name="ce1" office:value-type="string" calcext:value-type="string">
            <text:p>Garantía de seguro: Iberia. Líneas aéreas españolas</text:p>
          </table:table-cell>
          <table:table-cell table:style-name="ce1" office:value-type="string" calcext:value-type="string">
            <text:p>En este dibujo enmarcado sobre un fondo rosáceo en su mitad inferior y azul en su mitad superior se ha representado un avión volando de perfil agarrado por un gancho. En la parte superior se lee el siguiente lema: “garantía de seguro” en color negro. En la parte inferior se lee “Iberia. Líneas aéreas españolas” en color rojo y negro, respectivamente.</text:p>
          </table:table-cell>
          <table:table-cell table:style-name="ce1" office:value-type="string" calcext:value-type="string">
            <text:p>95x60</text:p>
          </table:table-cell>
          <table:table-cell table:style-name="ce1" office:value-type="string" calcext:value-type="string">
            <text:p>1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0</text:p>
          </table:table-cell>
          <table:table-cell table:style-name="ce1" office:value-type="string" calcext:value-type="string">
            <text:p>dctype:PhysicalObject</text:p>
          </table:table-cell>
          <table:table-cell table:style-name="ce1" office:value-type="string" calcext:value-type="string">
            <text:p>El vuelo español</text:p>
          </table:table-cell>
          <table:table-cell table:style-name="ce1" office:value-type="string" calcext:value-type="string">
            <text:p>Enmarcado el dibujo y con un título en color negro de difícil lectura en la parte inferior se ha representado, en la parte superior y sobre un fondo azul, un avión enmarcado en un figura geométrica de seis lados que desprende un haz de los colores de la bandera española, amarillo y rojo.</text:p>
          </table:table-cell>
          <table:table-cell table:style-name="ce1" office:value-type="string" calcext:value-type="string">
            <text:p>69x49</text:p>
          </table:table-cell>
          <table:table-cell table:style-name="ce1" office:value-type="string" calcext:value-type="string">
            <text:p>12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1</text:p>
          </table:table-cell>
          <table:table-cell table:style-name="ce1" office:value-type="string" calcext:value-type="string">
            <text:p>dctype:PhysicalObject</text:p>
          </table:table-cell>
          <table:table-cell table:style-name="ce1" office:value-type="string" calcext:value-type="string">
            <text:p>Mar. Mujer. Guitarra. Caballo</text:p>
          </table:table-cell>
          <table:table-cell table:style-name="ce1" office:value-type="string" calcext:value-type="string">
            <text:p>En este dibujo enmarcado se representa el agua azul del mar con líneas ondulantes blancas. Sobre el agua, el cuerpo en posición horizontal de una mujer de la que solamente se ve su barriga, las piernas y la parte inferior del biquini blanco. Por detrás, se encuentran una guitarra, también en posición horizontal, y un caballo marrón de perfil. En el fondo se vislumbra un paisaje de montaña con la torre de un castillo gris. En el cielo azul brilla intensamente el sol.</text:p>
          </table:table-cell>
          <table:table-cell table:style-name="ce1" office:value-type="string" calcext:value-type="string">
            <text:p>67x44</text:p>
          </table:table-cell>
          <table:table-cell table:style-name="ce1" office:value-type="string" calcext:value-type="string">
            <text:p>1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2</text:p>
          </table:table-cell>
          <table:table-cell table:style-name="ce1" office:value-type="string" calcext:value-type="string">
            <text:p>dctype:PhysicalObject</text:p>
          </table:table-cell>
          <table:table-cell table:style-name="ce1" office:value-type="string" calcext:value-type="string">
            <text:p>Aviaco</text:p>
          </table:table-cell>
          <table:table-cell table:style-name="ce1" office:value-type="string" calcext:value-type="string">
            <text:p>Enmarcado este dibujo se ha representado bajo el lema de “aviaco”, de un azul muy fuerte, un avión metido en una nube con una forma peculiar. El fondo de este dibujo es azul. Una línea de puntos blancos atraviesa el dibujo relacionando el avión con una figura roja que se encuentra por encima del título. El boceto azul de la firma del pintor está presente en la composición.Boceto realizado para AVIACO.</text:p>
          </table:table-cell>
          <table:table-cell table:style-name="ce1" office:value-type="string" calcext:value-type="string">
            <text:p>68x50</text:p>
          </table:table-cell>
          <table:table-cell table:style-name="ce1" office:value-type="string" calcext:value-type="string">
            <text:p>131</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www.fmanoloprieto.org/omeka-s/s/obra/item/3373</text:p>
          </table:table-cell>
          <table:table-cell table:style-name="ce1" office:value-type="string" calcext:value-type="string">
            <text:p>dctype:PhysicalObject</text:p>
          </table:table-cell>
          <table:table-cell table:style-name="ce1" office:value-type="string" calcext:value-type="string">
            <text:p>EL hombre saluda desde la luna</text:p>
          </table:table-cell>
          <table:table-cell table:style-name="ce1" office:value-type="string" calcext:value-type="string">
            <text:p>En este dibujo enmarcado vislumbrándose un fondo negro hay una inscripción morada de difícil lectura. Se ha representado sobre un fondo azul oscuro una gran luna blanca con ojos y boca. En una de sus puntas un hombre negro y de pie saluda gesticulando con una mano. Por detrás de esta figura se encuentra un avión. Parece verse, además, a la derecha del título del dibujo el boceto en color blanco de la firma del pintor.</text:p>
          </table:table-cell>
          <table:table-cell table:style-name="ce1" office:value-type="string" calcext:value-type="string">
            <text:p>56x37</text:p>
          </table:table-cell>
          <table:table-cell table:style-name="ce1" office:value-type="string" calcext:value-type="string">
            <text:p>13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4</text:p>
          </table:table-cell>
          <table:table-cell table:style-name="ce1" office:value-type="string" calcext:value-type="string">
            <text:p>dctype:PhysicalObject</text:p>
          </table:table-cell>
          <table:table-cell table:style-name="ce1" office:value-type="string" calcext:value-type="string">
            <text:p>La torre de vigía</text:p>
          </table:table-cell>
          <table:table-cell table:style-name="ce1" office:value-type="string" calcext:value-type="string">
            <text:p>En este dibujo que tiene una inscripción en color negro y de difícil lectura en la parte inferior se ha representado un paisaje de verdes prados sobre los que se ha levantado una torre de vigía en cuyo interior hay un hombre. Un caballo negro está atado a un poste y sobre un cielo rosado vuela un avión. El dibujo está enmarcado vislumbrándose un fondo negro.</text:p>
          </table:table-cell>
          <table:table-cell table:style-name="ce1" office:value-type="string" calcext:value-type="string">
            <text:p>45x30</text:p>
          </table:table-cell>
          <table:table-cell table:style-name="ce1" office:value-type="string" calcext:value-type="string">
            <text:p>13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5</text:p>
          </table:table-cell>
          <table:table-cell table:style-name="ce1" office:value-type="string" calcext:value-type="string">
            <text:p>dctype:PhysicalObject</text:p>
          </table:table-cell>
          <table:table-cell table:style-name="ce1" office:value-type="string" calcext:value-type="string">
            <text:p>La mariposa y la figura geométrica de color negro</text:p>
          </table:table-cell>
          <table:table-cell table:style-name="ce1" office:value-type="string" calcext:value-type="string">
            <text:p>En un fondo claro se ve en la parte superior del dibujo una mariposa de color rosa volando dentro de una línea ondulante también de color rosa sobre un figura geométrica situada en el centro de la composición y formada por dos bolas de color negro unidas por una barra negra. La figura geométrica se encuentra medio erguida.</text:p>
          </table:table-cell>
          <table:table-cell table:style-name="ce1"/>
          <table:table-cell table:style-name="ce1" office:value-type="string" calcext:value-type="string">
            <text:p>13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6</text:p>
          </table:table-cell>
          <table:table-cell table:style-name="ce1" office:value-type="string" calcext:value-type="string">
            <text:p>dctype:PhysicalObject</text:p>
          </table:table-cell>
          <table:table-cell table:style-name="ce1" office:value-type="string" calcext:value-type="string">
            <text:p>Colores en forma de llamas</text:p>
          </table:table-cell>
          <table:table-cell table:style-name="ce1" office:value-type="string" calcext:value-type="string">
            <text:p>Varios colores como el rojo, azul, amarillo y morado en forma de llamas se unen para formar una figura humana con sombrero. El fondo del dibujo es completamente negro.</text:p>
          </table:table-cell>
          <table:table-cell table:style-name="ce1" office:value-type="string" calcext:value-type="string">
            <text:p>45x31</text:p>
          </table:table-cell>
          <table:table-cell table:style-name="ce1" office:value-type="string" calcext:value-type="string">
            <text:p>13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7</text:p>
          </table:table-cell>
          <table:table-cell table:style-name="ce1" office:value-type="string" calcext:value-type="string">
            <text:p>dctype:PhysicalObject</text:p>
          </table:table-cell>
          <table:table-cell table:style-name="ce1" office:value-type="string" calcext:value-type="string">
            <text:p>El caballero de capa y espada</text:p>
          </table:table-cell>
          <table:table-cell table:style-name="ce1" office:value-type="string" calcext:value-type="string">
            <text:p>Sobre un fondo de color negro se ha representado a un caballero español con el cuerpo de frente, su cabeza de perfil, la mano derecha apoyada sobre su cadera mientras que la izquierda sujeta el mango de su espada, que se sitúa en una posición vertical. Destaca en su vestimenta una capa larga de color rojo; sombrero, botas y corpiño amarillos; por último, un traje con pantalón ligeramente abombado negro con rayas rojas.</text:p>
          </table:table-cell>
          <table:table-cell table:style-name="ce1" office:value-type="string" calcext:value-type="string">
            <text:p>45x31</text:p>
          </table:table-cell>
          <table:table-cell table:style-name="ce1" office:value-type="string" calcext:value-type="string">
            <text:p>13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8</text:p>
          </table:table-cell>
          <table:table-cell table:style-name="ce1" office:value-type="string" calcext:value-type="string">
            <text:p>dctype:PhysicalObject</text:p>
          </table:table-cell>
          <table:table-cell table:style-name="ce1" office:value-type="string" calcext:value-type="string">
            <text:p>El hombre negro sobre un fondo azul</text:p>
          </table:table-cell>
          <table:table-cell table:style-name="ce1" office:value-type="string" calcext:value-type="string">
            <text:p>Un hombre negro se ha representado en un fondo azul apoyado en un sofá igualmente azul. La figura humana está de espalda. A su alrededor flota en el aire un hilo blanco con forma ondulante que atraviesa al hombre en algunas partes de su cuerpo. Y en la parte superior destaca una mano de color amarillo que coge dicho hilo sujeto a un alfiler como si costurase.</text:p>
          </table:table-cell>
          <table:table-cell table:style-name="ce1" office:value-type="string" calcext:value-type="string">
            <text:p>45x31</text:p>
          </table:table-cell>
          <table:table-cell table:style-name="ce1" office:value-type="string" calcext:value-type="string">
            <text:p>13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79</text:p>
          </table:table-cell>
          <table:table-cell table:style-name="ce1" office:value-type="string" calcext:value-type="string">
            <text:p>dctype:PhysicalObject</text:p>
          </table:table-cell>
          <table:table-cell table:style-name="ce1" office:value-type="string" calcext:value-type="string">
            <text:p>Enfrentamiento entre toro y torero</text:p>
          </table:table-cell>
          <table:table-cell table:style-name="ce1" office:value-type="string" calcext:value-type="string">
            <text:p>Sobre un fondo mitad amarillo y mitad naranja queriendo parecer la arena de una plaza de toros se han representado dos figuras: de espalda un toro negro con banderillas y, en un segundo plano de frente, un torero haciendo movimientos al toro con su capa rosa. El toro se encuentra en la mitad naranja mientras que el torero en la mitad amarilla.</text:p>
          </table:table-cell>
          <table:table-cell table:style-name="ce1" office:value-type="string" calcext:value-type="string">
            <text:p>45x31</text:p>
          </table:table-cell>
          <table:table-cell table:style-name="ce1" office:value-type="string" calcext:value-type="string">
            <text:p>13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0</text:p>
          </table:table-cell>
          <table:table-cell table:style-name="ce1" office:value-type="string" calcext:value-type="string">
            <text:p>dctype:PhysicalObject</text:p>
          </table:table-cell>
          <table:table-cell table:style-name="ce1" office:value-type="string" calcext:value-type="string">
            <text:p>Un hombre asombrado riega un árbol que crece en su interior</text:p>
          </table:table-cell>
          <table:table-cell table:style-name="ce1" office:value-type="string" calcext:value-type="string">
            <text:p>En un fondo verde destaca la imagen de un hombre que mientras riega un árbol mira asombrado como crece la planta por el interior de su ropa. El hombre lleva un pantalón negro y una camiseta blanca y azul con los zapatos blancos. En la copa del árbol destacan verdes hojas y frutos amarillos. Su cuerpo está de frente, en su mano derecha coge el regador y eleva su cabeza hacia arriba como si observase un extraño fenómeno.</text:p>
          </table:table-cell>
          <table:table-cell table:style-name="ce1" office:value-type="string" calcext:value-type="string">
            <text:p>45x31</text:p>
          </table:table-cell>
          <table:table-cell table:style-name="ce1" office:value-type="string" calcext:value-type="string">
            <text:p>13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1</text:p>
          </table:table-cell>
          <table:table-cell table:style-name="ce1" office:value-type="string" calcext:value-type="string">
            <text:p>dctype:PhysicalObject</text:p>
          </table:table-cell>
          <table:table-cell table:style-name="ce1" office:value-type="string" calcext:value-type="string">
            <text:p>El toro sobre fondo amarillo</text:p>
          </table:table-cell>
          <table:table-cell table:style-name="ce1" office:value-type="string" calcext:value-type="string">
            <text:p>Sobre un fondo amarillo se ha representado la figura de un toro de frente. Su cuerpo es negro en su mitad izquierda mientras que es marrón en su mitad derecha. La parte frontal de la cabeza, en la que predominan sus grandes cuernos, es gris; negra en su lado izquierdo destacando un ojo de color rojo; azul en su lado derecho con un ojo de color negro. A su paso levanta un polvo de color marrón.</text:p>
          </table:table-cell>
          <table:table-cell table:style-name="ce1" office:value-type="string" calcext:value-type="string">
            <text:p>45x31</text:p>
          </table:table-cell>
          <table:table-cell table:style-name="ce1" office:value-type="string" calcext:value-type="string">
            <text:p>1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2</text:p>
          </table:table-cell>
          <table:table-cell table:style-name="ce1" office:value-type="string" calcext:value-type="string">
            <text:p>dctype:PhysicalObject</text:p>
          </table:table-cell>
          <table:table-cell table:style-name="ce1" office:value-type="string" calcext:value-type="string">
            <text:p>El diablo y la paja</text:p>
          </table:table-cell>
          <table:table-cell table:style-name="ce1" office:value-type="string" calcext:value-type="string">
            <text:p>En este dibujo se representa sobre un fondo totalmente negro la figura roja de un diablo con su tridente apoyado en sus hombros y portando bajo su brazo derecho un montón de paja amarilla.</text:p>
          </table:table-cell>
          <table:table-cell table:style-name="ce1" office:value-type="string" calcext:value-type="string">
            <text:p>45x31</text:p>
          </table:table-cell>
          <table:table-cell table:style-name="ce1" office:value-type="string" calcext:value-type="string">
            <text:p>1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3</text:p>
          </table:table-cell>
          <table:table-cell table:style-name="ce1" office:value-type="string" calcext:value-type="string">
            <text:p>dctype:PhysicalObject</text:p>
          </table:table-cell>
          <table:table-cell table:style-name="ce1" office:value-type="string" calcext:value-type="string">
            <text:p>Banderillero</text:p>
          </table:table-cell>
          <table:table-cell table:style-name="ce1" office:value-type="string" calcext:value-type="string">
            <text:p>En esta escena se representa a un banderillero de espalda, con un traje morado, medias blancas y zapatos negros. Lleva el pelo recogido en una red y en cada mano sujeta una banderilla pronta para clavárselas al toro que se deja adivinar por los cuernos. En el fondo se pueden ver los colores azul del cielo, el morado de las gradas del público y el amarillo de la arena.</text:p>
          </table:table-cell>
          <table:table-cell table:style-name="ce1" office:value-type="string" calcext:value-type="string">
            <text:p>45x31</text:p>
          </table:table-cell>
          <table:table-cell table:style-name="ce1" office:value-type="string" calcext:value-type="string">
            <text:p>1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4</text:p>
          </table:table-cell>
          <table:table-cell table:style-name="ce1" office:value-type="string" calcext:value-type="string">
            <text:p>dctype:PhysicalObject</text:p>
          </table:table-cell>
          <table:table-cell table:style-name="ce1" office:value-type="string" calcext:value-type="string">
            <text:p>Semicorchea toca la flauta</text:p>
          </table:table-cell>
          <table:table-cell table:style-name="ce1" office:value-type="string" calcext:value-type="string">
            <text:p>Sobre un fondo azul una nota musical llamada semicorchea de color negro y cabeza rojiza toca con sus plicas una flauta blanca. A su alrededor destacan unos pájaros pequeños de color blanco, rojo y azul oscuro.</text:p>
          </table:table-cell>
          <table:table-cell table:style-name="ce1" office:value-type="string" calcext:value-type="string">
            <text:p>45x31</text:p>
          </table:table-cell>
          <table:table-cell table:style-name="ce1" office:value-type="string" calcext:value-type="string">
            <text:p>1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5</text:p>
          </table:table-cell>
          <table:table-cell table:style-name="ce1" office:value-type="string" calcext:value-type="string">
            <text:p>dctype:PhysicalObject</text:p>
          </table:table-cell>
          <table:table-cell table:style-name="ce1" office:value-type="string" calcext:value-type="string">
            <text:p>Bailarina negra con vestido blanco, amarillo y transparente</text:p>
          </table:table-cell>
          <table:table-cell table:style-name="ce1" office:value-type="string" calcext:value-type="string">
            <text:p>Sobre un fondo castaño rojizo destaca la figura de una mujer negra con los pies descalzos que agita su cuerpo en movimientos de baile. Le cubre el cuerpo un vestido blanco y amarillo, vaporoso y transparente. En su cabeza un pañuelo también amarillo le sujeta el pelo. De su cuello cuelga un collar.</text:p>
          </table:table-cell>
          <table:table-cell table:style-name="ce1" office:value-type="string" calcext:value-type="string">
            <text:p>45x31</text:p>
          </table:table-cell>
          <table:table-cell table:style-name="ce1" office:value-type="string" calcext:value-type="string">
            <text:p>1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6</text:p>
          </table:table-cell>
          <table:table-cell table:style-name="ce1" office:value-type="string" calcext:value-type="string">
            <text:p>dctype:PhysicalObject</text:p>
          </table:table-cell>
          <table:table-cell table:style-name="ce1" office:value-type="string" calcext:value-type="string">
            <text:p>El nativo de gran barriga</text:p>
          </table:table-cell>
          <table:table-cell table:style-name="ce1" office:value-type="string" calcext:value-type="string">
            <text:p>La figura de lo que parece ser un nativo de una tribu africana con una descomunal barriga y una falda de flecos marrón apoya su mano izquierda sobre un objeto blanco mientras que su mano derecha la lleva a la cara que inclina hacia atrás y en la que destaca una gran boca de labios gruesos de color rosa. El color de su piel es morada y a su alrededor, sobre un fondo claro, le envuelve una áurea amarilla.</text:p>
          </table:table-cell>
          <table:table-cell table:style-name="ce1" office:value-type="string" calcext:value-type="string">
            <text:p>45x31</text:p>
          </table:table-cell>
          <table:table-cell table:style-name="ce1" office:value-type="string" calcext:value-type="string">
            <text:p>1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7</text:p>
          </table:table-cell>
          <table:table-cell table:style-name="ce1" office:value-type="string" calcext:value-type="string">
            <text:p>dctype:PhysicalObject</text:p>
          </table:table-cell>
          <table:table-cell table:style-name="ce1" office:value-type="string" calcext:value-type="string">
            <text:p>Un hombre duerme sobre una figura negra</text:p>
          </table:table-cell>
          <table:table-cell table:style-name="ce1" office:value-type="string" calcext:value-type="string">
            <text:p>Sobre una figura negra de gran masa corporal que hace un gesto de silencio llevando su dedo a los labios duerme un hombre con un pijama blanco a rayas azules. El fondo del dibujo es de color marrón claro.</text:p>
          </table:table-cell>
          <table:table-cell table:style-name="ce1" office:value-type="string" calcext:value-type="string">
            <text:p>45x31</text:p>
          </table:table-cell>
          <table:table-cell table:style-name="ce1" office:value-type="string" calcext:value-type="string">
            <text:p>1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8</text:p>
          </table:table-cell>
          <table:table-cell table:style-name="ce1" office:value-type="string" calcext:value-type="string">
            <text:p>dctype:PhysicalObject</text:p>
          </table:table-cell>
          <table:table-cell table:style-name="ce1" office:value-type="string" calcext:value-type="string">
            <text:p>Un espadachín sobre un fondo negro</text:p>
          </table:table-cell>
          <table:table-cell table:style-name="ce1" office:value-type="string" calcext:value-type="string">
            <text:p>Sobre un fondo negro se vislumbra la imagen de un espadachín de perfil luchando con espada que sostiene en la derecha mientras que en la izquierda parece coger una flor blanca de la que se desprenden pétalos. Lleva una larga capa morada, zapatos y sombrero azul con una pluma morada. El corpiño de su traje es verde a rayas moradas y azules y las calzas son negras a rayas azules. Sus medias son grises.</text:p>
          </table:table-cell>
          <table:table-cell table:style-name="ce1" office:value-type="string" calcext:value-type="string">
            <text:p>45x31</text:p>
          </table:table-cell>
          <table:table-cell table:style-name="ce1" office:value-type="string" calcext:value-type="string">
            <text:p>1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89</text:p>
          </table:table-cell>
          <table:table-cell table:style-name="ce1" office:value-type="string" calcext:value-type="string">
            <text:p>dctype:PhysicalObject</text:p>
          </table:table-cell>
          <table:table-cell table:style-name="ce1" office:value-type="string" calcext:value-type="string">
            <text:p>El avión vuela sobre una plaza de toros</text:p>
          </table:table-cell>
          <table:table-cell table:style-name="ce1" office:value-type="string" calcext:value-type="string">
            <text:p>Sobre una plaza de toros en plena faena entre el toro y el torero con una banderilla en cada mano lanzándolas hacia arriba vuela un avión en un cielo muy azul. Del toro que está de espalda solamente se ve su cabeza con grandes cuernos. En segundo término aparece la figura del torero con el traje de luces amarillo. La arena sobre la que pisan es amarilla y las gradas de la plaza son grises con sus paredes rojas.</text:p>
          </table:table-cell>
          <table:table-cell table:style-name="ce1" office:value-type="string" calcext:value-type="string">
            <text:p>45x31</text:p>
          </table:table-cell>
          <table:table-cell table:style-name="ce1" office:value-type="string" calcext:value-type="string">
            <text:p>1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0</text:p>
          </table:table-cell>
          <table:table-cell table:style-name="ce1" office:value-type="string" calcext:value-type="string">
            <text:p>dctype:PhysicalObject</text:p>
          </table:table-cell>
          <table:table-cell table:style-name="ce1" office:value-type="string" calcext:value-type="string">
            <text:p>Fiesta de disfraces</text:p>
          </table:table-cell>
          <table:table-cell table:style-name="ce1" office:value-type="string" calcext:value-type="string">
            <text:p>Dos figuras encapuchadas y disfrazadas se divierten bailando en un escenario cuyo fondo es de color morado. En primer término se ve a un personaje de espalda con un traje amarillo a rayas onduladas rojas y fajín verde. El segundo personaje, en segundo término, aparece mirando hacia el frente con un traje rojo con adornos en blanco y una gran capucha negra tapándole la cara.</text:p>
          </table:table-cell>
          <table:table-cell table:style-name="ce1" office:value-type="string" calcext:value-type="string">
            <text:p>45x31</text:p>
          </table:table-cell>
          <table:table-cell table:style-name="ce1" office:value-type="string" calcext:value-type="string">
            <text:p>1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1</text:p>
          </table:table-cell>
          <table:table-cell table:style-name="ce1" office:value-type="string" calcext:value-type="string">
            <text:p>dctype:PhysicalObject</text:p>
          </table:table-cell>
          <table:table-cell table:style-name="ce1" office:value-type="string" calcext:value-type="string">
            <text:p>Un diablillo bebe un vaso de leche</text:p>
          </table:table-cell>
          <table:table-cell table:style-name="ce1" office:value-type="string" calcext:value-type="string">
            <text:p>Sobre un fondo negro se vislumbra la figura de un diablillo rojo cogiendo entre sus manos un vaso de leche mientras lo bebe. Su tridente lo tiene caído en el suelo entre sus piernas y en la punta de su rabo, donde cerca su puede leer la exclamación ¡oh!, se ven los colores blanco y azul.</text:p>
          </table:table-cell>
          <table:table-cell table:style-name="ce1" office:value-type="string" calcext:value-type="string">
            <text:p>45x31</text:p>
          </table:table-cell>
          <table:table-cell table:style-name="ce1" office:value-type="string" calcext:value-type="string">
            <text:p>1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2</text:p>
          </table:table-cell>
          <table:table-cell table:style-name="ce1" office:value-type="string" calcext:value-type="string">
            <text:p>dctype:PhysicalObject</text:p>
          </table:table-cell>
          <table:table-cell table:style-name="ce1" office:value-type="string" calcext:value-type="string">
            <text:p>Los gimnastas</text:p>
          </table:table-cell>
          <table:table-cell table:style-name="ce1" office:value-type="string" calcext:value-type="string">
            <text:p>Sobre un fondo amarillo y rojizo destaca en primer plano una figura femenina en traje de baño blanco que se inclina hacia abajo haciendo gimnasia y sobre su espalda inclinada aparecen en el dibujo unas flechas amarillas. En segundo plano se ve a una figura masculina corriendo en traje de baño azul desprendiendo de su cuerpo pequeñas llamas amarillas.</text:p>
          </table:table-cell>
          <table:table-cell table:style-name="ce1" office:value-type="string" calcext:value-type="string">
            <text:p>45x31</text:p>
          </table:table-cell>
          <table:table-cell table:style-name="ce1" office:value-type="string" calcext:value-type="string">
            <text:p>1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3</text:p>
          </table:table-cell>
          <table:table-cell table:style-name="ce1" office:value-type="string" calcext:value-type="string">
            <text:p>dctype:PhysicalObject</text:p>
          </table:table-cell>
          <table:table-cell table:style-name="ce1" office:value-type="string" calcext:value-type="string">
            <text:p>El muñeco títere</text:p>
          </table:table-cell>
          <table:table-cell table:style-name="ce1" office:value-type="string" calcext:value-type="string">
            <text:p>Sobre un fondo negro una mano sujeta un muñeco títere con el pelo rojo, con una gran sonrisa de labios rojos y traje verde. Sus brazos pequeños con las manos blancas los levanta hacia arriba.</text:p>
          </table:table-cell>
          <table:table-cell table:style-name="ce1" office:value-type="string" calcext:value-type="string">
            <text:p>45x31</text:p>
          </table:table-cell>
          <table:table-cell table:style-name="ce1" office:value-type="string" calcext:value-type="string">
            <text:p>15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4</text:p>
          </table:table-cell>
          <table:table-cell table:style-name="ce1" office:value-type="string" calcext:value-type="string">
            <text:p>dctype:PhysicalObject</text:p>
          </table:table-cell>
          <table:table-cell table:style-name="ce1" office:value-type="string" calcext:value-type="string">
            <text:p>Don Juan Tenorio</text:p>
          </table:table-cell>
          <table:table-cell table:style-name="ce1" office:value-type="string" calcext:value-type="string">
            <text:p>En este cartel cuyo título es “Don Juan Tenorio”, con las letras de color rojo, se ha representado a un gallo de perfil con el plumaje verde y su cresta roja al igual que su cuello. El fondo del cartel es completamente negro. En la parte superior se puede leer en letras verdes “teatro español. Director: José Tamayo”. A la izquierda se vislumbra el boceto en verde de la firma del pintor.</text:p>
          </table:table-cell>
          <table:table-cell table:style-name="ce1" office:value-type="string" calcext:value-type="string">
            <text:p>140x92</text:p>
          </table:table-cell>
          <table:table-cell table:style-name="ce1" office:value-type="string" calcext:value-type="string">
            <text:p>15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5</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Bajo el título de “Tyestes” en color dorado y sobre un fondo negro se ve la figura de un hombre con una larga túnica roja decorada en sus extremos con grecas doradas. Estira horizontalmente su brazo derecho mientras que con el izquierdo esconde su cabeza. En la parte superior se puede leer en letras azules “teatro español”. El boceto de la firma del pintor en color dorado y a la izquierda está presente en este cartel artístico.</text:p>
          </table:table-cell>
          <table:table-cell table:style-name="ce1" office:value-type="string" calcext:value-type="string">
            <text:p>128x86</text:p>
          </table:table-cell>
          <table:table-cell table:style-name="ce1" office:value-type="string" calcext:value-type="string">
            <text:p>15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6</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la parte inferior se puede leer en letras verdes el título de este cartel artístico “Don Juan” como también el nombre del director: José Luis Sáenz de Heredia. Sobre un fondo negro se representa la figura del héroe de la literatura romántica con un traje compuesto por una camisa y calzas moradas, corpiño verde y medias grises. En su mano derecha lleva una espada y en la izquierda sujeta una flor de pétalos blancos. Su cuerpo está de frente mientras que su cabeza está de perfil. La firma del pintor está presente a la izquierda de la composición.</text:p>
          </table:table-cell>
          <table:table-cell table:style-name="ce1" office:value-type="string" calcext:value-type="string">
            <text:p>112x80</text:p>
          </table:table-cell>
          <table:table-cell table:style-name="ce1" office:value-type="string" calcext:value-type="string">
            <text:p>15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7</text:p>
          </table:table-cell>
          <table:table-cell table:style-name="ce1" office:value-type="string" calcext:value-type="string">
            <text:p>dctype:PhysicalObject</text:p>
          </table:table-cell>
          <table:table-cell table:style-name="ce1" office:value-type="string" calcext:value-type="string">
            <text:p>En Flandes se ha puesto el sol</text:p>
          </table:table-cell>
          <table:table-cell table:style-name="ce1" office:value-type="string" calcext:value-type="string">
            <text:p>En una escena de puesta de sol en un paisaje donde destacan los colores rojos y amarillos se anuncia la obra “en Flandes se ha puesto el sol” con letras de color negro. En la parte superior se puede leer “Teatro español” dirigido por “José Tamayo” en color negro. En la parte inferior hay algunas frases en rojo escritas a modo de boceto, de ahí la imposibilidad de leerlas. Por encima de estas frases se puede vislumbrar la firma del artista.</text:p>
          </table:table-cell>
          <table:table-cell table:style-name="ce1" office:value-type="string" calcext:value-type="string">
            <text:p>134x95</text:p>
          </table:table-cell>
          <table:table-cell table:style-name="ce1" office:value-type="string" calcext:value-type="string">
            <text:p>15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8</text:p>
          </table:table-cell>
          <table:table-cell table:style-name="ce1" office:value-type="string" calcext:value-type="string">
            <text:p>dctype:PhysicalObject</text:p>
          </table:table-cell>
          <table:table-cell table:style-name="ce1" office:value-type="string" calcext:value-type="string">
            <text:p>Compañía Lope de Vega. Director: José Tamayo</text:p>
          </table:table-cell>
          <table:table-cell table:style-name="ce1" office:value-type="string" calcext:value-type="string">
            <text:p>Sobre un fondo azul se representan unas figuras masculinas y femeninas vestidas con trajes de época, azules, amarillos y rojos, en la parte inferior cogidos por hilos blancos sujetos, a su vez, por dos maderos blancos que se cruzan en la parte superior y en los que se lee en amarillo: Compañía Lope de Vega y director José Tamayo.</text:p>
          </table:table-cell>
          <table:table-cell table:style-name="ce1" office:value-type="string" calcext:value-type="string">
            <text:p>179x86</text:p>
          </table:table-cell>
          <table:table-cell table:style-name="ce1" office:value-type="string" calcext:value-type="string">
            <text:p>15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399</text:p>
          </table:table-cell>
          <table:table-cell table:style-name="ce1" office:value-type="string" calcext:value-type="string">
            <text:p>dctype:PhysicalObject</text:p>
          </table:table-cell>
          <table:table-cell table:style-name="ce1" office:value-type="string" calcext:value-type="string">
            <text:p>Fuera es de noche</text:p>
          </table:table-cell>
          <table:table-cell table:style-name="ce1" office:value-type="string" calcext:value-type="string">
            <text:p>Sobre un fondo azul se representa en primer plano y a la derecha una pareja de perfil que se abraza, mientras que en segundo se puede ver una ventana con las portadas abiertas. En el centro de color negro se puede leer el título de la obra: Fuera es de noche. En la parte superior se lee “Recoletos”. Por encima del título se ven los siguientes nombres: Enrique Diosdado y Mary Carrillo. Por debajo se ven los nombres de: Luis Escobar y Cándida Lozada. Todos ellos en color negro. El boceto de la firma del pintor está presente en la esquina de la derecha inferior.</text:p>
          </table:table-cell>
          <table:table-cell table:style-name="ce1" office:value-type="string" calcext:value-type="string">
            <text:p>124x87</text:p>
          </table:table-cell>
          <table:table-cell table:style-name="ce1" office:value-type="string" calcext:value-type="string">
            <text:p>15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0</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Para la compañía Lope de Vega bajo la dirección de José Tamayo se representa la obra de “Tyestes” como se puede leer en letras blancas y en el centro del cartel. En la composición del cartel se levanta de entre las llamas amarillas, sobre un fondo rojo y negro, la figura de un hombre negro de estilo clásico alzando sus brazos hacia arriba. Bajo el título se lee en color rojo: Figurines de Víctor Cortery y José Caballero; Música de Joaquín Rodrigo. A la izquierda, en la esquina de la parte inferior, se puede vislumbrar la firma del pintor. El dibujo está enmarcado por una línea blanca.</text:p>
          </table:table-cell>
          <table:table-cell table:style-name="ce1" office:value-type="string" calcext:value-type="string">
            <text:p>116x83</text:p>
          </table:table-cell>
          <table:table-cell table:style-name="ce1" office:value-type="string" calcext:value-type="string">
            <text:p>15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este cartel en el que se lee “Don Juan” con letras de color negro se ha representado, sobre un fondo claro, al héroe de la obra teatral montado en un caballo grisáceo, que levanta sus patas delanteras, toreando con una capa roja a un toro negro. El traje del protagonista es verde. En la parte superior se pueden leer en color verde los nombres de los actores que interpretaran la obra: Antonio Vilar, Annabella, María Rosti Salgado y Enrique Guitart. En el margen derecho de la parte inferior se puede ver el nombre, también en color verde, del director: José Luis Sáenz de Heredia.</text:p>
          </table:table-cell>
          <table:table-cell table:style-name="ce1" office:value-type="string" calcext:value-type="string">
            <text:p>128x88</text:p>
          </table:table-cell>
          <table:table-cell table:style-name="ce1" office:value-type="string" calcext:value-type="string">
            <text:p>16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2</text:p>
          </table:table-cell>
          <table:table-cell table:style-name="ce1" office:value-type="string" calcext:value-type="string">
            <text:p>dctype:PhysicalObject</text:p>
          </table:table-cell>
          <table:table-cell table:style-name="ce1" office:value-type="string" calcext:value-type="string">
            <text:p>Luis Candelas</text:p>
          </table:table-cell>
          <table:table-cell table:style-name="ce1" office:value-type="string" calcext:value-type="string">
            <text:p>Sobre un fondo negro vislumbrándose, a la derecha, las cúpulas de edificios religiosos de una ciudad se ha representado la imagen facial de una mujer muy bella de pelo negro que lleva su cabeza cubierta con una mantilla blanca. Del cuello le cuelga una cruz. Superpuesta a esta imagen se ve la figura de un hombre, en cuerpo entero, al estilo torero con un traje rojo y medias blancas. En la parte inferior se lee el título de la obra: “Luis Candelas” en color morado.</text:p>
          </table:table-cell>
          <table:table-cell table:style-name="ce1" office:value-type="string" calcext:value-type="string">
            <text:p>147x97</text:p>
          </table:table-cell>
          <table:table-cell table:style-name="ce1" office:value-type="string" calcext:value-type="string">
            <text:p>1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3</text:p>
          </table:table-cell>
          <table:table-cell table:style-name="ce1" office:value-type="string" calcext:value-type="string">
            <text:p>dctype:PhysicalObject</text:p>
          </table:table-cell>
          <table:table-cell table:style-name="ce1" office:value-type="string" calcext:value-type="string">
            <text:p>Fuenteovejuna de Lope de Vega</text:p>
          </table:table-cell>
          <table:table-cell table:style-name="ce1" office:value-type="string" calcext:value-type="string">
            <text:p>En este cartel artístico se ha representado sobre un fondo amarillo la torre de un castillo. En la parte inferior se ven los utensilios rurales de la muchedumbre. En el centro de la composición se puede leer “Fuenteovejuna de Lope de Vega” y en la parte superior se lee “compañía Lope de Vega” ambas frases de color negro. Por encima del título de la obra que se anuncia se lee el nombre del director: José Tamayo. Más frases están presentes en la composición pero realizadas a modo de boceto, de ahí su difícil lectura.</text:p>
          </table:table-cell>
          <table:table-cell table:style-name="ce1" office:value-type="string" calcext:value-type="string">
            <text:p>111x83</text:p>
          </table:table-cell>
          <table:table-cell table:style-name="ce1" office:value-type="string" calcext:value-type="string">
            <text:p>16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4</text:p>
          </table:table-cell>
          <table:table-cell table:style-name="ce1" office:value-type="string" calcext:value-type="string">
            <text:p>dctype:PhysicalObject</text:p>
          </table:table-cell>
          <table:table-cell table:style-name="ce1" office:value-type="string" calcext:value-type="string">
            <text:p>Doña Francisquita</text:p>
          </table:table-cell>
          <table:table-cell table:style-name="ce1" office:value-type="string" calcext:value-type="string">
            <text:p>En el centro de la composición de este cartel se ha dibujado sobre un fondo rojo la imagen de una mujer que sostiene en su mano derecha un hilo negro, con sombrero y con un traje de época blanco con lazos azules y sobre el que se puede leer la obra que se representa: Doña Francisquita, también en letras azules. En segundo plano se ve la figura de un hombre con traje y sombrero negro agachando la cabeza. En letras de color rojo y en la parte superior se lee: La Corrala. Por debajo de esta palabra, en rojo, como al lado del título, en negro, se ven letras abocetadas de imposible lectura.</text:p>
          </table:table-cell>
          <table:table-cell table:style-name="ce1" office:value-type="string" calcext:value-type="string">
            <text:p>136x94</text:p>
          </table:table-cell>
          <table:table-cell table:style-name="ce1" office:value-type="string" calcext:value-type="string">
            <text:p>16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5</text:p>
          </table:table-cell>
          <table:table-cell table:style-name="ce1" office:value-type="string" calcext:value-type="string">
            <text:p>dctype:PhysicalObject</text:p>
          </table:table-cell>
          <table:table-cell table:style-name="ce1" office:value-type="string" calcext:value-type="string">
            <text:p>Teatro de Mérida. Director José Tamayo</text:p>
          </table:table-cell>
          <table:table-cell table:style-name="ce1" office:value-type="string" calcext:value-type="string">
            <text:p>Bajo el título de Compañía de Mérida y con el nombre del director presente en color amarillo en la parte superior se ha representado entre columnas y bajo un fondo negro la figura de un hombre de la antigüedad clásica vestido con una túnica roja alzando sus brazos hacia arriba, en un tamaño pequeño.</text:p>
          </table:table-cell>
          <table:table-cell table:style-name="ce1" office:value-type="string" calcext:value-type="string">
            <text:p>105x75</text:p>
          </table:table-cell>
          <table:table-cell table:style-name="ce1" office:value-type="string" calcext:value-type="string">
            <text:p>16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6</text:p>
          </table:table-cell>
          <table:table-cell table:style-name="ce1" office:value-type="string" calcext:value-type="string">
            <text:p>dctype:PhysicalObject</text:p>
          </table:table-cell>
          <table:table-cell table:style-name="ce1" office:value-type="string" calcext:value-type="string">
            <text:p>Tiestes</text:p>
          </table:table-cell>
          <table:table-cell table:style-name="ce1" office:value-type="string" calcext:value-type="string">
            <text:p>En este cartel se puede leer en color negro y en la parte superior “Teatro Lope de Vega. Director José Tamayo”. Por debajo se lee el título en color rojo: Tiestes. Y en la parte inferior se ven unas frases abocetadas de difícil lectura. Sobre un fondo rojo se ha representado la máscara blanca grisácea de un hombre envejecido con los ojos abiertos y la boca abierta.</text:p>
          </table:table-cell>
          <table:table-cell table:style-name="ce1" office:value-type="string" calcext:value-type="string">
            <text:p>102x71</text:p>
          </table:table-cell>
          <table:table-cell table:style-name="ce1" office:value-type="string" calcext:value-type="string">
            <text:p>16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7</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Sobre un fondo azul se vislumbra en el centro de la composición una cara con los ojos blancos que surge en un escenario marítimo. Su boca la configura un barco que navega en las aguas del mar al igual que otros como se pueden ver. En la parte inferior se puede leer en color negro: Teatro Infanta Isabel y el título de la obra. Las demás palabras son de difícil lectura ya que son bocetos.Boceto realizado para el teatro Infanta Isabel</text:p>
          </table:table-cell>
          <table:table-cell table:style-name="ce1" office:value-type="string" calcext:value-type="string">
            <text:p>104x74</text:p>
          </table:table-cell>
          <table:table-cell table:style-name="ce1" office:value-type="string" calcext:value-type="string">
            <text:p>166</text:p>
          </table:table-cell>
          <table:table-cell table:style-name="ce1"/>
          <table:table-cell table:style-name="ce1" office:value-type="string" calcext:value-type="string">
            <text:p>Temperas sobre carton.</text:p>
          </table:table-cell>
          <table:table-cell table:style-name="ce1"/>
        </table:table-row>
        <table:table-row table:style-name="ro1">
          <table:table-cell table:style-name="ce1" office:value-type="string" calcext:value-type="string">
            <text:p>https://www.fmanoloprieto.org/omeka-s/s/obra/item/3408</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Con el título de “españolas en París” en la parte superior de esta composición y en color verde se ve la imagen de una mujer de pelo negro y largo, con un traje de falda corta y azul apoyada a una verja mientras observa el paisaje lejano en el que destaca el monumento de la Torre Eiffel. En el lado derecho de su figura se ven algunas palabras en verde de difícil lectura por tratarse de bocetos. El fondo del dibujo es gris y en el centro destaca el color amarillo resaltando el paisaje observado por la mujer.</text:p>
          </table:table-cell>
          <table:table-cell table:style-name="ce1" office:value-type="string" calcext:value-type="string">
            <text:p>60x40</text:p>
          </table:table-cell>
          <table:table-cell table:style-name="ce1" office:value-type="string" calcext:value-type="string">
            <text:p>16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09</text:p>
          </table:table-cell>
          <table:table-cell table:style-name="ce1" office:value-type="string" calcext:value-type="string">
            <text:p>dctype:PhysicalObject</text:p>
          </table:table-cell>
          <table:table-cell table:style-name="ce1" office:value-type="string" calcext:value-type="string">
            <text:p>Una mujer observa una pareja que se besa</text:p>
          </table:table-cell>
          <table:table-cell table:style-name="ce1" office:value-type="string" calcext:value-type="string">
            <text:p>En este cartel con el título abocetado, de ahí su difícil lectura, se puede ver en primer plano a una mujer con el pelo largo y negro, con una camiseta verde y girando su cabeza hacia atrás observando a una pareja que aparece en segundo plano abrazados y dándose un beso; ella con el traje amarillo y él con el traje negro. Por encima de sus figuras se vislumbra el posible boceto de la firma del pintor. El fondo del dibujo es amarillo oscuro y en el centro destacan algunas líneas rectas y negras en posición horizontal.</text:p>
          </table:table-cell>
          <table:table-cell table:style-name="ce1" office:value-type="string" calcext:value-type="string">
            <text:p>46x33</text:p>
          </table:table-cell>
          <table:table-cell table:style-name="ce1" office:value-type="string" calcext:value-type="string">
            <text:p>16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0</text:p>
          </table:table-cell>
          <table:table-cell table:style-name="ce1" office:value-type="string" calcext:value-type="string">
            <text:p>dctype:PhysicalObject</text:p>
          </table:table-cell>
          <table:table-cell table:style-name="ce1" office:value-type="string" calcext:value-type="string">
            <text:p>El milagro de Ana Sullivan</text:p>
          </table:table-cell>
          <table:table-cell table:style-name="ce1" office:value-type="string" calcext:value-type="string">
            <text:p>En este cartel se puede ver, en la parte superior, la escena de una mujer con el vestido blanco azulado jugando con una niña con su vestido azul. A la izquierda del dibujo está presente la firma del pintor. Y por debajo se puede leer sobre un fondo negro en letras rojas “teatro Reina Victoria” y el título de la obra representada “el milagro de Ana Sullivan”. Por debajo de cada frase se ven palabras de color azul a modo de bocetos ya que se hace difícil su lectura.</text:p>
          </table:table-cell>
          <table:table-cell table:style-name="ce1" office:value-type="string" calcext:value-type="string">
            <text:p>120x86</text:p>
          </table:table-cell>
          <table:table-cell table:style-name="ce1" office:value-type="string" calcext:value-type="string">
            <text:p>16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1</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Destacando sobre un fondo rojo con las letras del título también en color rojo en la parte inferior se aprecia el monumento de la Torre Eiffel de color verde rodeada por una luz blanquecina. A su alrededor destacan cinco hormigas negras y amarillas. En la parte superior se puede ver el boceto de la firma del artista.</text:p>
          </table:table-cell>
          <table:table-cell table:style-name="ce1" office:value-type="string" calcext:value-type="string">
            <text:p>104x73</text:p>
          </table:table-cell>
          <table:table-cell table:style-name="ce1" office:value-type="string" calcext:value-type="string">
            <text:p>17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2</text:p>
          </table:table-cell>
          <table:table-cell table:style-name="ce1" office:value-type="string" calcext:value-type="string">
            <text:p>dctype:PhysicalObject</text:p>
          </table:table-cell>
          <table:table-cell table:style-name="ce1" office:value-type="string" calcext:value-type="string">
            <text:p>Representación artística</text:p>
          </table:table-cell>
          <table:table-cell table:style-name="ce1" office:value-type="string" calcext:value-type="string">
            <text:p>En este cartel artístico están presentes, inferiormente, a modo de boceto tanto la firma del pintor como el título de la obra en color negro. En el centro de la composición, sobre un fondo rojo, se ven cuatro figuras femeninas, sobresaliendo una de ellas con un traje azul y de espalda, formando un corro y un perro marrón. Alrededor del grupo se desprende una gran luminosidad de color amarillo y en un segundo plano, a la izquierda, se vislumbra la Torre Eiffel de París.</text:p>
          </table:table-cell>
          <table:table-cell table:style-name="ce1" office:value-type="string" calcext:value-type="string">
            <text:p>80x53</text:p>
          </table:table-cell>
          <table:table-cell table:style-name="ce1" office:value-type="string" calcext:value-type="string">
            <text:p>17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3</text:p>
          </table:table-cell>
          <table:table-cell table:style-name="ce1" office:value-type="string" calcext:value-type="string">
            <text:p>dctype:PhysicalObject</text:p>
          </table:table-cell>
          <table:table-cell table:style-name="ce1" office:value-type="string" calcext:value-type="string">
            <text:p>Huracán sobre el Caine.</text:p>
          </table:table-cell>
          <table:table-cell table:style-name="ce1" office:value-type="string" calcext:value-type="string">
            <text:p>En el centro de una escena en la que parecen estar juzgando a un hombre con traje militar de color azul y sentado en un banquillo se ve el título y palabras de difícil lectura. En un segundo plano está representado un paisaje marítimo en el que navegan algunos barcos. En primer plano se vislumbra el brazo de un militar sobre una mesa. En la parte superior se puede leer “teatro Infanta Isabel”.Boceto para el teatro Infanta Isabel,</text:p>
          </table:table-cell>
          <table:table-cell table:style-name="ce1" office:value-type="string" calcext:value-type="string">
            <text:p>105x76</text:p>
          </table:table-cell>
          <table:table-cell table:style-name="ce1" office:value-type="string" calcext:value-type="string">
            <text:p>172</text:p>
          </table:table-cell>
          <table:table-cell table:style-name="ce1"/>
          <table:table-cell table:style-name="ce1" office:value-type="string" calcext:value-type="string">
            <text:p>Temperas sobre carton o cartulina</text:p>
          </table:table-cell>
          <table:table-cell table:style-name="ce1"/>
        </table:table-row>
        <table:table-row table:style-name="ro1">
          <table:table-cell table:style-name="ce1" office:value-type="string" calcext:value-type="string">
            <text:p>https://www.fmanoloprieto.org/omeka-s/s/obra/item/3414</text:p>
          </table:table-cell>
          <table:table-cell table:style-name="ce1" office:value-type="string" calcext:value-type="string">
            <text:p>dctype:PhysicalObject</text:p>
          </table:table-cell>
          <table:table-cell table:style-name="ce1" office:value-type="string" calcext:value-type="string">
            <text:p>Teatro al aire libre</text:p>
          </table:table-cell>
          <table:table-cell table:style-name="ce1" office:value-type="string" calcext:value-type="string">
            <text:p>Sobre un fondo de color mostaza se vislumbra un sol blanquecino del que se desprende luz en forma de puntos extendiéndose en toda la composición. A su lado vuela una mariposa de color mostaza. El título del cartel también es blanco y se sitúa en la parte inferior.</text:p>
          </table:table-cell>
          <table:table-cell table:style-name="ce1" office:value-type="string" calcext:value-type="string">
            <text:p>85x61</text:p>
          </table:table-cell>
          <table:table-cell table:style-name="ce1" office:value-type="string" calcext:value-type="string">
            <text:p>17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5</text:p>
          </table:table-cell>
          <table:table-cell table:style-name="ce1" office:value-type="string" calcext:value-type="string">
            <text:p>dctype:PhysicalObject</text:p>
          </table:table-cell>
          <table:table-cell table:style-name="ce1" office:value-type="string" calcext:value-type="string">
            <text:p>XVI…</text:p>
          </table:table-cell>
          <table:table-cell table:style-name="ce1" office:value-type="string" calcext:value-type="string">
            <text:p>Con el título abocetado del que solamente se lee “XVI” en color verde y en la parte inferior se han dibujado sobre un fondo oscuro una multitud de mariposas, algunas más grandes que otras, de variados colores: azul, rojo, morado, amarillo.</text:p>
          </table:table-cell>
          <table:table-cell table:style-name="ce1" office:value-type="string" calcext:value-type="string">
            <text:p>85x57</text:p>
          </table:table-cell>
          <table:table-cell table:style-name="ce1" office:value-type="string" calcext:value-type="string">
            <text:p>17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6</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Firmado este cartel en su parte superior, a la derecha y en color azul se ve la imagen de una mujer de pelo oscuro con un vestido amarillo echada en una camilla blanca y siendo observada por algunas figuras a los lados de la composición. El título está en la parte inferior y es de color verde. Por debajo se ven algunas palabras abocetadas de complicada lectura.</text:p>
          </table:table-cell>
          <table:table-cell table:style-name="ce1" office:value-type="string" calcext:value-type="string">
            <text:p>56x40</text:p>
          </table:table-cell>
          <table:table-cell table:style-name="ce1" office:value-type="string" calcext:value-type="string">
            <text:p>1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7</text:p>
          </table:table-cell>
          <table:table-cell table:style-name="ce1" office:value-type="string" calcext:value-type="string">
            <text:p>dctype:PhysicalObject</text:p>
          </table:table-cell>
          <table:table-cell table:style-name="ce1" office:value-type="string" calcext:value-type="string">
            <text:p>Los intereses creados de Benavente</text:p>
          </table:table-cell>
          <table:table-cell table:style-name="ce1" office:value-type="string" calcext:value-type="string">
            <text:p>En la composición de este cartel destaca la imagen de un caballero español con sombrero de pluma y una larga capa roja en la que se escribe el título de la obra en color negro. En la parte superior, en el centro, se lee en amarillo “teatro español” y hacia la derecha se puede leer en letras rojas y sobre un fondo negro “compañía titular. Miguel y José Tamayo”. Bajo el título destacan algunas palabras en negro pero de difícil lectura ya que son bocetos.</text:p>
          </table:table-cell>
          <table:table-cell table:style-name="ce1" office:value-type="string" calcext:value-type="string">
            <text:p>139x98</text:p>
          </table:table-cell>
          <table:table-cell table:style-name="ce1" office:value-type="string" calcext:value-type="string">
            <text:p>1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8</text:p>
          </table:table-cell>
          <table:table-cell table:style-name="ce1" office:value-type="string" calcext:value-type="string">
            <text:p>dctype:PhysicalObject</text:p>
          </table:table-cell>
          <table:table-cell table:style-name="ce1" office:value-type="string" calcext:value-type="string">
            <text:p>Teatro al aire libre</text:p>
          </table:table-cell>
          <table:table-cell table:style-name="ce1" office:value-type="string" calcext:value-type="string">
            <text:p>Sobre un fondo rojo destaca a la derecha la imagen de un arlequín vestido con un traje a rombos y rayas de colores extendiendo su brazo horizontalmente sujetando en su mano una máscara de semblante triste y de color blanco, bajo la cual se vislumbra el boceto de la firma del pintor. Hacia la izquierda y centrado se puede leer “teatro al aire libre” además de haber, de forma abocetada, más palabras difíciles de leer. En al parte superior se lee en color amarillo: Compañía Lope de Vega dirigida por José Tamayo.</text:p>
          </table:table-cell>
          <table:table-cell table:style-name="ce1" office:value-type="string" calcext:value-type="string">
            <text:p>119x85</text:p>
          </table:table-cell>
          <table:table-cell table:style-name="ce1" office:value-type="string" calcext:value-type="string">
            <text:p>1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19</text:p>
          </table:table-cell>
          <table:table-cell table:style-name="ce1" office:value-type="string" calcext:value-type="string">
            <text:p>dctype:PhysicalObject</text:p>
          </table:table-cell>
          <table:table-cell table:style-name="ce1" office:value-type="string" calcext:value-type="string">
            <text:p>Una rueda alada, figura serpenteante, Don Quijote y su fiel compañero</text:p>
          </table:table-cell>
          <table:table-cell table:style-name="ce1" office:value-type="string" calcext:value-type="string">
            <text:p>Sobre un fondo negro se ve en el centro la figura de una rueda gris y alada a la que está unida una figura serpenteante de colores. A la derecha de la rueda se ven las figuras de Don Quijote y su fiel compañero, Sancho Panza. Tanto por la parte superior, en el centro, como por la parte inferior se pueden ver palabras escritas en forma de boceto y de color gris. Bajo la rueda está presente el boceto de la firma del pintor.</text:p>
          </table:table-cell>
          <table:table-cell table:style-name="ce1" office:value-type="string" calcext:value-type="string">
            <text:p>141x94</text:p>
          </table:table-cell>
          <table:table-cell table:style-name="ce1" office:value-type="string" calcext:value-type="string">
            <text:p>17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0</text:p>
          </table:table-cell>
          <table:table-cell table:style-name="ce1" office:value-type="string" calcext:value-type="string">
            <text:p>dctype:PhysicalObject</text:p>
          </table:table-cell>
          <table:table-cell table:style-name="ce1" office:value-type="string" calcext:value-type="string">
            <text:p>¡¡Alerta!! …Contra todos los insectos. Inu insecticidas</text:p>
          </table:table-cell>
          <table:table-cell table:style-name="ce1" office:value-type="string" calcext:value-type="string">
            <text:p>En este dibujo en el que se anuncia un producto contra los insectos llamado “inu” como se puede ver en la parte central en color rojo se ha dibujado la imagen de un fantasma blanco, sobre un fondo azul, llevando en su espalda algunos explosivos verdes. En un segundo plano se vislumbra una casota verde.</text:p>
          </table:table-cell>
          <table:table-cell table:style-name="ce1" office:value-type="string" calcext:value-type="string">
            <text:p>153x107</text:p>
          </table:table-cell>
          <table:table-cell table:style-name="ce1" office:value-type="string" calcext:value-type="string">
            <text:p>1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1</text:p>
          </table:table-cell>
          <table:table-cell table:style-name="ce1" office:value-type="string" calcext:value-type="string">
            <text:p>dctype:PhysicalObject</text:p>
          </table:table-cell>
          <table:table-cell table:style-name="ce1" office:value-type="string" calcext:value-type="string">
            <text:p>Un gato en traje de baño juega en el agua</text:p>
          </table:table-cell>
          <table:table-cell table:style-name="ce1" office:value-type="string" calcext:value-type="string">
            <text:p>Con el título abocetado y de difícil lectura en la parte inferior se aprecia el dibujo de un gato de pelaje claro, de pie y vestido con un traje de baño blanco a rayas rojas. Su pata derecha se apoya sobre un grifo del que sale agua, formando un charco, mientras que sobre su pata izquierda sostiene una pelota amarilla. El fondo es negro y verde.</text:p>
          </table:table-cell>
          <table:table-cell table:style-name="ce1" office:value-type="string" calcext:value-type="string">
            <text:p>75x53</text:p>
          </table:table-cell>
          <table:table-cell table:style-name="ce1" office:value-type="string" calcext:value-type="string">
            <text:p>1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2</text:p>
          </table:table-cell>
          <table:table-cell table:style-name="ce1" office:value-type="string" calcext:value-type="string">
            <text:p>dctype:PhysicalObject</text:p>
          </table:table-cell>
          <table:table-cell table:style-name="ce1" office:value-type="string" calcext:value-type="string">
            <text:p>Un hombre riega un árbol que crece en su interior</text:p>
          </table:table-cell>
          <table:table-cell table:style-name="ce1" office:value-type="string" calcext:value-type="string">
            <text:p>Sobre un fondo azulado se ve la imagen de un hombre regando un árbol con frutos amarillos y que de una forma curiosa crece por dentro de su ropa. El cuerpo del hombre está de frente pero su cabeza de perfil la eleva mirando el árbol en una actitud de asombro. Su traje se compone de una camiseta y zapatillas blancas y pantalón negro. En la parte inferior se puede ver una inscripción de difícil lectura al igual que el boceto de la firma del pintor.</text:p>
          </table:table-cell>
          <table:table-cell table:style-name="ce1" office:value-type="string" calcext:value-type="string">
            <text:p>88x55</text:p>
          </table:table-cell>
          <table:table-cell table:style-name="ce1" office:value-type="string" calcext:value-type="string">
            <text:p>1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3</text:p>
          </table:table-cell>
          <table:table-cell table:style-name="ce1" office:value-type="string" calcext:value-type="string">
            <text:p>dctype:PhysicalObject</text:p>
          </table:table-cell>
          <table:table-cell table:style-name="ce1" office:value-type="string" calcext:value-type="string">
            <text:p>El niño bebiendo biberón</text:p>
          </table:table-cell>
          <table:table-cell table:style-name="ce1" office:value-type="string" calcext:value-type="string">
            <text:p>En este dibujo enmarcado y cuyo fondo es verde se ve la imagen de un niño con camiseta amarilla y pantalón corto de color blanco bebiendo una botella de leche y un perrito blanco con manchas negras juguetea apoyado en sus piernas. En el suelo hay un juguete y en la parte inferior se ve una inscripción en negro y más arriba en amarillo pero de difícil lectura ya que se trata de un boceto.</text:p>
          </table:table-cell>
          <table:table-cell table:style-name="ce1" office:value-type="string" calcext:value-type="string">
            <text:p>64x48</text:p>
          </table:table-cell>
          <table:table-cell table:style-name="ce1" office:value-type="string" calcext:value-type="string">
            <text:p>1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4</text:p>
          </table:table-cell>
          <table:table-cell table:style-name="ce1" office:value-type="string" calcext:value-type="string">
            <text:p>dctype:PhysicalObject</text:p>
          </table:table-cell>
          <table:table-cell table:style-name="ce1" office:value-type="string" calcext:value-type="string">
            <text:p>El Abanico</text:p>
          </table:table-cell>
          <table:table-cell table:style-name="ce1" office:value-type="string" calcext:value-type="string">
            <text:p>Sobre un fondo negro destaca en la composición la imagen de un abanico abierto. El mango del abanico es de color rojo. En su parte superior como adorno se ha representado la esquina de un edificio blanco con una linterna que ilumina en una noche estrellada. Al lado del edificio hay un gato oscuro.</text:p>
          </table:table-cell>
          <table:table-cell table:style-name="ce1" office:value-type="string" calcext:value-type="string">
            <text:p>60x100</text:p>
          </table:table-cell>
          <table:table-cell table:style-name="ce1" office:value-type="string" calcext:value-type="string">
            <text:p>1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5</text:p>
          </table:table-cell>
          <table:table-cell table:style-name="ce1" office:value-type="string" calcext:value-type="string">
            <text:p>dctype:PhysicalObject</text:p>
          </table:table-cell>
          <table:table-cell table:style-name="ce1" office:value-type="string" calcext:value-type="string">
            <text:p>Desde mi mundo</text:p>
          </table:table-cell>
          <table:table-cell table:style-name="ce1" office:value-type="string" calcext:value-type="string">
            <text:p>Sobre un fondo azulado y gris, queriendo parecer el cielo, se ha representado un globo rojo atado con una cuerda fina. Sobre él está posado un pájaro muy pequeño. En la parte inferior se puede leer en letras oscuras “desde mi mundo”. En la esquina inferior de la derecha está presente la firma del pintor.</text:p>
          </table:table-cell>
          <table:table-cell table:style-name="ce1" office:value-type="string" calcext:value-type="string">
            <text:p>118x82</text:p>
          </table:table-cell>
          <table:table-cell table:style-name="ce1" office:value-type="string" calcext:value-type="string">
            <text:p>1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6</text:p>
          </table:table-cell>
          <table:table-cell table:style-name="ce1" office:value-type="string" calcext:value-type="string">
            <text:p>dctype:PhysicalObject</text:p>
          </table:table-cell>
          <table:table-cell table:style-name="ce1" office:value-type="string" calcext:value-type="string">
            <text:p>Las campanas</text:p>
          </table:table-cell>
          <table:table-cell table:style-name="ce1" office:value-type="string" calcext:value-type="string">
            <text:p>En la parte superior de este dibujo en el que destaca el color naranja fuerte destacan dos campanas doradas alrededor de las cuales vuelan tres pájaros blancos. Las campanas se envuelven en un áurea amarilla. Sobre ellas hay una frase en color rojo y en letra caligráfica de difícil interpretación.</text:p>
          </table:table-cell>
          <table:table-cell table:style-name="ce1" office:value-type="string" calcext:value-type="string">
            <text:p>63x46</text:p>
          </table:table-cell>
          <table:table-cell table:style-name="ce1" office:value-type="string" calcext:value-type="string">
            <text:p>1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7</text:p>
          </table:table-cell>
          <table:table-cell table:style-name="ce1" office:value-type="string" calcext:value-type="string">
            <text:p>dctype:PhysicalObject</text:p>
          </table:table-cell>
          <table:table-cell table:style-name="ce1" office:value-type="string" calcext:value-type="string">
            <text:p>El caballo blanco y el caballo negro</text:p>
          </table:table-cell>
          <table:table-cell table:style-name="ce1" office:value-type="string" calcext:value-type="string">
            <text:p>En el dibujo enmarcado, en el que destaca una palabra de color rojo dentro de un rectángulo amarillo pero de difícil lectura por tratarse de un boceto, se han representado a dos caballos sobre un fondo verde: en primer término, un caballo blanco; en segundo término, un caballo negro.</text:p>
          </table:table-cell>
          <table:table-cell table:style-name="ce1" office:value-type="string" calcext:value-type="string">
            <text:p>57x44</text:p>
          </table:table-cell>
          <table:table-cell table:style-name="ce1" office:value-type="string" calcext:value-type="string">
            <text:p>1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8</text:p>
          </table:table-cell>
          <table:table-cell table:style-name="ce1" office:value-type="string" calcext:value-type="string">
            <text:p>dctype:PhysicalObject</text:p>
          </table:table-cell>
          <table:table-cell table:style-name="ce1" office:value-type="string" calcext:value-type="string">
            <text:p>El jinete sobre un caballo blanco y una sombra azul</text:p>
          </table:table-cell>
          <table:table-cell table:style-name="ce1" office:value-type="string" calcext:value-type="string">
            <text:p>Sobre un cielo se proyecta la imagen de una gran sombra azul. En primer término, sobre la hierba verde, está un jinete montado en un caballo blanco. En este dibujo enmarcado destaca en la parte inferior el boceto de alguna palabra de imposible comprensión.</text:p>
          </table:table-cell>
          <table:table-cell table:style-name="ce1" office:value-type="string" calcext:value-type="string">
            <text:p>85x60</text:p>
          </table:table-cell>
          <table:table-cell table:style-name="ce1" office:value-type="string" calcext:value-type="string">
            <text:p>1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29</text:p>
          </table:table-cell>
          <table:table-cell table:style-name="ce1" office:value-type="string" calcext:value-type="string">
            <text:p>dctype:PhysicalObject</text:p>
          </table:table-cell>
          <table:table-cell table:style-name="ce1" office:value-type="string" calcext:value-type="string">
            <text:p>Boceto de un rostro y una figura humana</text:p>
          </table:table-cell>
          <table:table-cell table:style-name="ce1" office:value-type="string" calcext:value-type="string">
            <text:p>En el dibujo enmarcado destaca el boceto de un rostro en la parte superior y de un hombre con el traje rojo en el centro. Una mancha amarilla se sitúa en la parte inferior de la composición y unas líneas horizontales surgen en la parte superior derecha.</text:p>
          </table:table-cell>
          <table:table-cell table:style-name="ce1" office:value-type="string" calcext:value-type="string">
            <text:p>54x37</text:p>
          </table:table-cell>
          <table:table-cell table:style-name="ce1" office:value-type="string" calcext:value-type="string">
            <text:p>1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0</text:p>
          </table:table-cell>
          <table:table-cell table:style-name="ce1" office:value-type="string" calcext:value-type="string">
            <text:p>dctype:PhysicalObject</text:p>
          </table:table-cell>
          <table:table-cell table:style-name="ce1" office:value-type="string" calcext:value-type="string">
            <text:p>El ojo negro, el camino y el hombre verde</text:p>
          </table:table-cell>
          <table:table-cell table:style-name="ce1" office:value-type="string" calcext:value-type="string">
            <text:p>En el dibujo enmarcado y sobre un fondo rojo surge en la parte superior un ojo negro del que nace un camino de superficie amarilla y blanca por el que pasea un hombre verde. Por encima del ojo se ve una inscripción en negro de imposible lectura por ser un boceto. Unas líneas horizontales surgen en la esquina inferior de la izquierda.</text:p>
          </table:table-cell>
          <table:table-cell table:style-name="ce1" office:value-type="string" calcext:value-type="string">
            <text:p>32x25</text:p>
          </table:table-cell>
          <table:table-cell table:style-name="ce1" office:value-type="string" calcext:value-type="string">
            <text:p>1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1</text:p>
          </table:table-cell>
          <table:table-cell table:style-name="ce1" office:value-type="string" calcext:value-type="string">
            <text:p>dctype:PhysicalObject</text:p>
          </table:table-cell>
          <table:table-cell table:style-name="ce1" office:value-type="string" calcext:value-type="string">
            <text:p>Un hombre desesperado</text:p>
          </table:table-cell>
          <table:table-cell table:style-name="ce1" office:value-type="string" calcext:value-type="string">
            <text:p>Un hombre de perfil con camisa blanca y chaleco marrón esconde su cara entre las manos apoyadas, a su vez, en un aparato que mide el tiempo. En segundo plano se ve la imagen grisácea de un animal realizando la siembra. El dibujo se encuentra en el centro de la composición.</text:p>
          </table:table-cell>
          <table:table-cell table:style-name="ce1" office:value-type="string" calcext:value-type="string">
            <text:p>66x48</text:p>
          </table:table-cell>
          <table:table-cell table:style-name="ce1" office:value-type="string" calcext:value-type="string">
            <text:p>1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2</text:p>
          </table:table-cell>
          <table:table-cell table:style-name="ce1" office:value-type="string" calcext:value-type="string">
            <text:p>dctype:PhysicalObject</text:p>
          </table:table-cell>
          <table:table-cell table:style-name="ce1" office:value-type="string" calcext:value-type="string">
            <text:p>Muñeco amarillo sobre fondo negro</text:p>
          </table:table-cell>
          <table:table-cell table:style-name="ce1" office:value-type="string" calcext:value-type="string">
            <text:p>Sobre un fondo negro destaca la imagen de un muñeco amarillo que lleva en su mano izquierda una máscara roja. Y con su mano derecha de color rojo señala su cabeza blanca. Se pueden ver varios bocetos de palabras en la composición, en la parte inferior de color gris y sobre la mano derecha del muñeco, de color rojo y blanco.</text:p>
          </table:table-cell>
          <table:table-cell table:style-name="ce1" office:value-type="string" calcext:value-type="string">
            <text:p>69x43</text:p>
          </table:table-cell>
          <table:table-cell table:style-name="ce1" office:value-type="string" calcext:value-type="string">
            <text:p>1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3</text:p>
          </table:table-cell>
          <table:table-cell table:style-name="ce1" office:value-type="string" calcext:value-type="string">
            <text:p>dctype:PhysicalObject</text:p>
          </table:table-cell>
          <table:table-cell table:style-name="ce1" office:value-type="string" calcext:value-type="string">
            <text:p>Flores de colores sobre un árbol gris</text:p>
          </table:table-cell>
          <table:table-cell table:style-name="ce1" office:value-type="string" calcext:value-type="string">
            <text:p>Sobre un fondo azul destaca en el centro el dibujo de un árbol de tronco muy fino y copa gris sobre el que sobresalen flores amarillas, rojas y blancas. En la parte inferior, a la izquierda, se vislumbra la cabeza de un hombre de perfil con un cigarro y un sombrero; a la derecha aparecen en gris unas letras de caracteres góticos. El dibujo está enmarcado.</text:p>
          </table:table-cell>
          <table:table-cell table:style-name="ce1" office:value-type="string" calcext:value-type="string">
            <text:p>42x33</text:p>
          </table:table-cell>
          <table:table-cell table:style-name="ce1" office:value-type="string" calcext:value-type="string">
            <text:p>1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4</text:p>
          </table:table-cell>
          <table:table-cell table:style-name="ce1" office:value-type="string" calcext:value-type="string">
            <text:p>dctype:PhysicalObject</text:p>
          </table:table-cell>
          <table:table-cell table:style-name="ce1" office:value-type="string" calcext:value-type="string">
            <text:p>Pareja de bailarines</text:p>
          </table:table-cell>
          <table:table-cell table:style-name="ce1" office:value-type="string" calcext:value-type="string">
            <text:p>El dibujo enmarcado y con la superficie cuadriculada representa, a modo de boceto, una pareja bailando. Predominan las líneas grises en toda la composición.</text:p>
          </table:table-cell>
          <table:table-cell table:style-name="ce1" office:value-type="string" calcext:value-type="string">
            <text:p>70x47</text:p>
          </table:table-cell>
          <table:table-cell table:style-name="ce1" office:value-type="string" calcext:value-type="string">
            <text:p>1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5</text:p>
          </table:table-cell>
          <table:table-cell table:style-name="ce1" office:value-type="string" calcext:value-type="string">
            <text:p>dctype:PhysicalObject</text:p>
          </table:table-cell>
          <table:table-cell table:style-name="ce1" office:value-type="string" calcext:value-type="string">
            <text:p>La mano amarilla, el hilo y el hombre negro</text:p>
          </table:table-cell>
          <table:table-cell table:style-name="ce1" office:value-type="string" calcext:value-type="string">
            <text:p>Sobre un fondo muy azul se ha representado, en este dibujo enmarcado, a un hombre negro de espalda apoyando su cuerpo en un sofá atravesado por un hilo blanco que sostiene, por medio de un alfiler, una mano amarilla que surge en la parte superior.</text:p>
          </table:table-cell>
          <table:table-cell table:style-name="ce1" office:value-type="string" calcext:value-type="string">
            <text:p>63x46</text:p>
          </table:table-cell>
          <table:table-cell table:style-name="ce1" office:value-type="string" calcext:value-type="string">
            <text:p>1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6</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dibujo enmarcado donde destaca el título en la parte inferior de color blanco y con letras caligráficas se ha representado, sobre un fondo rojo, la figura de una mujer de la que solamente se ven sus brazos sujetando una sombrilla amarilla, blanca, azul y verde, tapando su rostro.</text:p>
          </table:table-cell>
          <table:table-cell table:style-name="ce1" office:value-type="string" calcext:value-type="string">
            <text:p>62x40</text:p>
          </table:table-cell>
          <table:table-cell table:style-name="ce1" office:value-type="string" calcext:value-type="string">
            <text:p>1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7</text:p>
          </table:table-cell>
          <table:table-cell table:style-name="ce1" office:value-type="string" calcext:value-type="string">
            <text:p>dctype:PhysicalObject</text:p>
          </table:table-cell>
          <table:table-cell table:style-name="ce1" office:value-type="string" calcext:value-type="string">
            <text:p>La decoración de la jarra</text:p>
          </table:table-cell>
          <table:table-cell table:style-name="ce1" office:value-type="string" calcext:value-type="string">
            <text:p>Sobre un fondo claro se ha representado en el centro de este dibujo una jarra decorada con una curiosa escena en la que un pez rosa y vestido con un traje oscuro baila con una muchacha vestida con una falda rosa, pañuelo igualmente rosa y camisa blanca. El fondo de la escena es verde. En la parte inferior hay algunas letras abocetadas, de ahí su imposible lectura.</text:p>
          </table:table-cell>
          <table:table-cell table:style-name="ce1" office:value-type="string" calcext:value-type="string">
            <text:p>66x48</text:p>
          </table:table-cell>
          <table:table-cell table:style-name="ce1" office:value-type="string" calcext:value-type="string">
            <text:p>1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8</text:p>
          </table:table-cell>
          <table:table-cell table:style-name="ce1" office:value-type="string" calcext:value-type="string">
            <text:p>dctype:PhysicalObject</text:p>
          </table:table-cell>
          <table:table-cell table:style-name="ce1" office:value-type="string" calcext:value-type="string">
            <text:p>La herramienta</text:p>
          </table:table-cell>
          <table:table-cell table:style-name="ce1" office:value-type="string" calcext:value-type="string">
            <text:p>Sobre un fondo rojizo y en un dibujo enmarcado destaca la imagen de una herramienta gris cogida por una mano con el color de la bandera de España.</text:p>
          </table:table-cell>
          <table:table-cell table:style-name="ce1" office:value-type="string" calcext:value-type="string">
            <text:p>37x26</text:p>
          </table:table-cell>
          <table:table-cell table:style-name="ce1" office:value-type="string" calcext:value-type="string">
            <text:p>1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39</text:p>
          </table:table-cell>
          <table:table-cell table:style-name="ce1" office:value-type="string" calcext:value-type="string">
            <text:p>dctype:PhysicalObject</text:p>
          </table:table-cell>
          <table:table-cell table:style-name="ce1" office:value-type="string" calcext:value-type="string">
            <text:p>La manzana mordida</text:p>
          </table:table-cell>
          <table:table-cell table:style-name="ce1" office:value-type="string" calcext:value-type="string">
            <text:p>Sobre un fondo completamente negro y sobre un lema, rojo y blanco, de difícil lectura por sus caracteres abocetados destaca en el centro la imagen de una manzana verde y roja con un mordisco en su lado derecho.</text:p>
          </table:table-cell>
          <table:table-cell table:style-name="ce1" office:value-type="string" calcext:value-type="string">
            <text:p>50x36</text:p>
          </table:table-cell>
          <table:table-cell table:style-name="ce1" office:value-type="string" calcext:value-type="string">
            <text:p>1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0</text:p>
          </table:table-cell>
          <table:table-cell table:style-name="ce1" office:value-type="string" calcext:value-type="string">
            <text:p>dctype:PhysicalObject</text:p>
          </table:table-cell>
          <table:table-cell table:style-name="ce1" office:value-type="string" calcext:value-type="string">
            <text:p>Rasgos de un rostro</text:p>
          </table:table-cell>
          <table:table-cell table:style-name="ce1" office:value-type="string" calcext:value-type="string">
            <text:p>Rasgos de un rostro, como un gran ojo, nariz y una boca sonriente de gordos labios, son los que se representan en el dibujo en el que destacan las líneas grises. La mitad derecha del rostro es negra mientras que su mitad izquierda es blanca.</text:p>
          </table:table-cell>
          <table:table-cell table:style-name="ce1" office:value-type="string" calcext:value-type="string">
            <text:p>34x26</text:p>
          </table:table-cell>
          <table:table-cell table:style-name="ce1" office:value-type="string" calcext:value-type="string">
            <text:p>1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1</text:p>
          </table:table-cell>
          <table:table-cell table:style-name="ce1" office:value-type="string" calcext:value-type="string">
            <text:p>dctype:PhysicalObject</text:p>
          </table:table-cell>
          <table:table-cell table:style-name="ce1" office:value-type="string" calcext:value-type="string">
            <text:p>Paz</text:p>
          </table:table-cell>
          <table:table-cell table:style-name="ce1" office:value-type="string" calcext:value-type="string">
            <text:p>En el dibujo se ha representado en su centro la imagen de una mano con tres pelotas a su alrededor. El lema se encuentra en la parte inferior. En toda la composición destacan las líneas de color gris.</text:p>
          </table:table-cell>
          <table:table-cell table:style-name="ce1" office:value-type="string" calcext:value-type="string">
            <text:p>55x42</text:p>
          </table:table-cell>
          <table:table-cell table:style-name="ce1" office:value-type="string" calcext:value-type="string">
            <text:p>2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2</text:p>
          </table:table-cell>
          <table:table-cell table:style-name="ce1" office:value-type="string" calcext:value-type="string">
            <text:p>dctype:PhysicalObject</text:p>
          </table:table-cell>
          <table:table-cell table:style-name="ce1" office:value-type="string" calcext:value-type="string">
            <text:p>Un hombre coge una gran pelota</text:p>
          </table:table-cell>
          <table:table-cell table:style-name="ce1" office:value-type="string" calcext:value-type="string">
            <text:p>En este dibujo se ha representado en forma de boceto, en el que destacan líneas de color gris, a un hombre de espalda que coge una gran pelota.</text:p>
          </table:table-cell>
          <table:table-cell table:style-name="ce1" office:value-type="string" calcext:value-type="string">
            <text:p>51x36</text:p>
          </table:table-cell>
          <table:table-cell table:style-name="ce1" office:value-type="string" calcext:value-type="string">
            <text:p>2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3</text:p>
          </table:table-cell>
          <table:table-cell table:style-name="ce1" office:value-type="string" calcext:value-type="string">
            <text:p>dctype:PhysicalObject</text:p>
          </table:table-cell>
          <table:table-cell table:style-name="ce1" office:value-type="string" calcext:value-type="string">
            <text:p>Sevillanas</text:p>
          </table:table-cell>
          <table:table-cell table:style-name="ce1" office:value-type="string" calcext:value-type="string">
            <text:p>En el dibujo enmarcado y sobre un fondo claro destacan, desde una vista aérea, algunas sevillanas con sus trajes verde, morado, azul, rojo, naranja y amarillo bailando. En la parte inferior destacan algunas palabras de difícil comprensión pues se tratan de bocetos.</text:p>
          </table:table-cell>
          <table:table-cell table:style-name="ce1" office:value-type="string" calcext:value-type="string">
            <text:p>52x35</text:p>
          </table:table-cell>
          <table:table-cell table:style-name="ce1" office:value-type="string" calcext:value-type="string">
            <text:p>2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4</text:p>
          </table:table-cell>
          <table:table-cell table:style-name="ce1" office:value-type="string" calcext:value-type="string">
            <text:p>dctype:PhysicalObject</text:p>
          </table:table-cell>
          <table:table-cell table:style-name="ce1" office:value-type="string" calcext:value-type="string">
            <text:p>Rostro de mujer</text:p>
          </table:table-cell>
          <table:table-cell table:style-name="ce1" office:value-type="string" calcext:value-type="string">
            <text:p>La imagen del rostro de una mujer, con grandes ojos y boca de labios rojos, se representa en el centro de la composición en donde destacan algunas líneas rojas horizontales y manchas de color gris. El dibujo está enmarcado.</text:p>
          </table:table-cell>
          <table:table-cell table:style-name="ce1" office:value-type="string" calcext:value-type="string">
            <text:p>52x38</text:p>
          </table:table-cell>
          <table:table-cell table:style-name="ce1" office:value-type="string" calcext:value-type="string">
            <text:p>2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5</text:p>
          </table:table-cell>
          <table:table-cell table:style-name="ce1" office:value-type="string" calcext:value-type="string">
            <text:p>dctype:PhysicalObject</text:p>
          </table:table-cell>
          <table:table-cell table:style-name="ce1" office:value-type="string" calcext:value-type="string">
            <text:p>¡Ayúdame!</text:p>
          </table:table-cell>
          <table:table-cell table:style-name="ce1" office:value-type="string" calcext:value-type="string">
            <text:p>En este dibujo en el que se vislumbra el posible boceto de la firma del pintor en la esquina superior izquierda se representan dos manos que se unen en el centro. Ambas manos, de color rojo y rosa, surgen de los extremos inferior y superior, respectivamente. El lema se lee en color blanco en la parte inferior y el fondo de la composición es mitad negro, por la parte inferior, y mitad azul, por su parte superior.</text:p>
          </table:table-cell>
          <table:table-cell table:style-name="ce1" office:value-type="string" calcext:value-type="string">
            <text:p>42x31</text:p>
          </table:table-cell>
          <table:table-cell table:style-name="ce1" office:value-type="string" calcext:value-type="string">
            <text:p>2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6</text:p>
          </table:table-cell>
          <table:table-cell table:style-name="ce1" office:value-type="string" calcext:value-type="string">
            <text:p>dctype:PhysicalObject</text:p>
          </table:table-cell>
          <table:table-cell table:style-name="ce1" office:value-type="string" calcext:value-type="string">
            <text:p>Boceto de un santo orando</text:p>
          </table:table-cell>
          <table:table-cell table:style-name="ce1" office:value-type="string" calcext:value-type="string">
            <text:p>En este dibujo en el que predominan las líneas en tonos grises destaca el boceto de un santo orando de rodillas en posición de perfil. También está presente el boceto de la firma del pintor.</text:p>
          </table:table-cell>
          <table:table-cell table:style-name="ce1" office:value-type="string" calcext:value-type="string">
            <text:p>42x31</text:p>
          </table:table-cell>
          <table:table-cell table:style-name="ce1" office:value-type="string" calcext:value-type="string">
            <text:p>2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7</text:p>
          </table:table-cell>
          <table:table-cell table:style-name="ce1" office:value-type="string" calcext:value-type="string">
            <text:p>dctype:PhysicalObject</text:p>
          </table:table-cell>
          <table:table-cell table:style-name="ce1" office:value-type="string" calcext:value-type="string">
            <text:p>Zapatilla a cuadrados y media con banderas</text:p>
          </table:table-cell>
          <table:table-cell table:style-name="ce1" office:value-type="string" calcext:value-type="string">
            <text:p>Se ha representado en este dibujo, cuyo lema es de difícil comprensión ya que está abocetado, una zapatilla a cuadrados marrones y negros y un pie, metido en la zapatilla, tapado con una media en la que destacan dibujos de varias banderas, entre las que destacan la inglesa, la alemana, la francesa, entre otras.</text:p>
          </table:table-cell>
          <table:table-cell table:style-name="ce1" office:value-type="string" calcext:value-type="string">
            <text:p>47x37</text:p>
          </table:table-cell>
          <table:table-cell table:style-name="ce1" office:value-type="string" calcext:value-type="string">
            <text:p>2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8</text:p>
          </table:table-cell>
          <table:table-cell table:style-name="ce1" office:value-type="string" calcext:value-type="string">
            <text:p>dctype:PhysicalObject</text:p>
          </table:table-cell>
          <table:table-cell table:style-name="ce1" office:value-type="string" calcext:value-type="string">
            <text:p>La bailaora</text:p>
          </table:table-cell>
          <table:table-cell table:style-name="ce1" office:value-type="string" calcext:value-type="string">
            <text:p>En el dibujo enmarcado y en un fondo azul destaca la imagen de una bailaora observada desde una perspectiva aérea. En su pelo negro recogido en un moño destaca una gran flor roja. Sus brazos desnudos se elevan hacia arriba con una castañuela en cada mano. En la parte superior, a la derecha, destacan algunas palabras negras de difícil lectura ya que son bocetos.</text:p>
          </table:table-cell>
          <table:table-cell table:style-name="ce1" office:value-type="string" calcext:value-type="string">
            <text:p>44x28</text:p>
          </table:table-cell>
          <table:table-cell table:style-name="ce1" office:value-type="string" calcext:value-type="string">
            <text:p>2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49</text:p>
          </table:table-cell>
          <table:table-cell table:style-name="ce1" office:value-type="string" calcext:value-type="string">
            <text:p>dctype:PhysicalObject</text:p>
          </table:table-cell>
          <table:table-cell table:style-name="ce1" office:value-type="string" calcext:value-type="string">
            <text:p>La flor pintada por un tallo</text:p>
          </table:table-cell>
          <table:table-cell table:style-name="ce1" office:value-type="string" calcext:value-type="string">
            <text:p>En el dibujo enmarcado y sobre un fondo negro destaca una maceta marrón en la que crece un tallo verde en forma de mano que con un pincel negro y blanco dibuja una flor en tonos rosa, rojo y morado. A su lado brilla una estrella azul.</text:p>
          </table:table-cell>
          <table:table-cell table:style-name="ce1" office:value-type="string" calcext:value-type="string">
            <text:p>41x26</text:p>
          </table:table-cell>
          <table:table-cell table:style-name="ce1" office:value-type="string" calcext:value-type="string">
            <text:p>2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50</text:p>
          </table:table-cell>
          <table:table-cell table:style-name="ce1" office:value-type="string" calcext:value-type="string">
            <text:p>dctype:PhysicalObject</text:p>
          </table:table-cell>
          <table:table-cell table:style-name="ce1" office:value-type="string" calcext:value-type="string">
            <text:p>Medalla Nº4 Suerte de Varas</text:p>
          </table:table-cell>
          <table:table-cell table:style-name="ce1" office:value-type="string" calcext:value-type="string">
            <text:p>Boceto donde se representa la escena de un picador sobre su caballo sujetando una pica que atraviesa al toro que embiste al caballo, todo ello dentro de una circunferencia que delimita la superficie de la medalla. Boceto realizado para la serie "Tauromaquia de Acuñaciones Española"Boceto estudio sobre el tercio de SUERTE DE VARAS probablemente para la serie de Tauromaquia. Tiene el lema escrito:"Medalla nº 4 SUERTE DE VARAS.</text:p>
          </table:table-cell>
          <table:table-cell table:style-name="ce1" office:value-type="string" calcext:value-type="string">
            <text:p>104x75</text:p>
          </table:table-cell>
          <table:table-cell table:style-name="ce1" office:value-type="string" calcext:value-type="string">
            <text:p>209</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51</text:p>
          </table:table-cell>
          <table:table-cell table:style-name="ce1" office:value-type="string" calcext:value-type="string">
            <text:p>dctype:PhysicalObject</text:p>
          </table:table-cell>
          <table:table-cell table:style-name="ce1" office:value-type="string" calcext:value-type="string">
            <text:p>Medalla Nº 4 Caída y Quite 1</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realizado para la serie TAUROMAQUIA encargado por Acuñaciones Españolas,</text:p>
          </table:table-cell>
          <table:table-cell table:style-name="ce1" office:value-type="string" calcext:value-type="string">
            <text:p>104x70</text:p>
          </table:table-cell>
          <table:table-cell table:style-name="ce1" office:value-type="string" calcext:value-type="string">
            <text:p>210</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52</text:p>
          </table:table-cell>
          <table:table-cell table:style-name="ce1" office:value-type="string" calcext:value-type="string">
            <text:p>dctype:PhysicalObject</text:p>
          </table:table-cell>
          <table:table-cell table:style-name="ce1" office:value-type="string" calcext:value-type="string">
            <text:p>Medalla Nº 4 Caída y Quite 2</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otro estudio para la seria de TAUROMAQUIA encargado por Acuñaciones Españolas</text:p>
          </table:table-cell>
          <table:table-cell table:style-name="ce1" office:value-type="string" calcext:value-type="string">
            <text:p>104x70</text:p>
          </table:table-cell>
          <table:table-cell table:style-name="ce1" office:value-type="string" calcext:value-type="string">
            <text:p>211</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53</text:p>
          </table:table-cell>
          <table:table-cell table:style-name="ce1" office:value-type="string" calcext:value-type="string">
            <text:p>dctype:PhysicalObject</text:p>
          </table:table-cell>
          <table:table-cell table:style-name="ce1" office:value-type="string" calcext:value-type="string">
            <text:p>Medalla de un escudo de una provincia, un león y un águila</text:p>
          </table:table-cell>
          <table:table-cell table:style-name="ce1" office:value-type="string" calcext:value-type="string">
            <text:p>Medalla con bajo relieves en bronce, compuesta por tres escenas, dos de ellas  corresponden al anverso donde se representa un escudo de una provincia, y un relieve de un león que bajo su pata hay una bola y a ambos lados la imagen de una balanza donde se puede leer votos y leyes, y por último en el reverso la imagen del águila imperial.Boceto para presentar al cliente para su aprobación</text:p>
          </table:table-cell>
          <table:table-cell table:style-name="ce1" office:value-type="string" calcext:value-type="string">
            <text:p>117x323</text:p>
          </table:table-cell>
          <table:table-cell table:style-name="ce1" office:value-type="string" calcext:value-type="string">
            <text:p>212</text:p>
          </table:table-cell>
          <table:table-cell table:style-name="ce1"/>
          <table:table-cell table:style-name="ce1" office:value-type="string" calcext:value-type="string">
            <text:p>Metal</text:p>
          </table:table-cell>
          <table:table-cell table:style-name="ce1"/>
        </table:table-row>
        <table:table-row table:style-name="ro1">
          <table:table-cell table:style-name="ce1" office:value-type="string" calcext:value-type="string">
            <text:p>https://www.fmanoloprieto.org/omeka-s/s/obra/item/3454</text:p>
          </table:table-cell>
          <table:table-cell table:style-name="ce1" office:value-type="string" calcext:value-type="string">
            <text:p>dctype:PhysicalObject</text:p>
          </table:table-cell>
          <table:table-cell table:style-name="ce1" office:value-type="string" calcext:value-type="string">
            <text:p>Medallas del IX Campeonato de Europa de Gimnasia Masculina</text:p>
          </table:table-cell>
          <table:table-cell table:style-name="ce1" office:value-type="string" calcext:value-type="string">
            <text:p>El anverso de la medalla con la imagen de un gimnasta sobre las anillas cuyas cuerdas son sujetadas por el pico de dos pájaros, en el reverso las letras inscritas correspondientes al campeonato.boceto final para presentación al cliente para su aprobación</text:p>
          </table:table-cell>
          <table:table-cell table:style-name="ce1" office:value-type="string" calcext:value-type="string">
            <text:p>112x168</text:p>
          </table:table-cell>
          <table:table-cell table:style-name="ce1" office:value-type="string" calcext:value-type="string">
            <text:p>213</text:p>
          </table:table-cell>
          <table:table-cell table:style-name="ce1" office:value-type="string" calcext:value-type="string">
            <text:p>1970-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455</text:p>
          </table:table-cell>
          <table:table-cell table:style-name="ce1" office:value-type="string" calcext:value-type="string">
            <text:p>dctype:PhysicalObject</text:p>
          </table:table-cell>
          <table:table-cell table:style-name="ce1" office:value-type="string" calcext:value-type="string">
            <text:p>Dibujo para signos del zodiaco</text:p>
          </table:table-cell>
          <table:table-cell table:style-name="ce1" office:value-type="string" calcext:value-type="string">
            <text:p>Boceto a lápiz del reverso de la medalla correspondiente al signo acuario, con las fechas correspondientes al signo y la imagen de una careta de carnaval en una de las esquinas inferiores, junto a la medalla anotaciones a lápiz del autor.Signos del Zodiaco: Acuario reverso realizado para Numismática Iberica. ME/Br/1580 MEN/(ficha1848</text:p>
          </table:table-cell>
          <table:table-cell table:style-name="ce1" office:value-type="string" calcext:value-type="string">
            <text:p>210x297</text:p>
          </table:table-cell>
          <table:table-cell table:style-name="ce1" office:value-type="string" calcext:value-type="string">
            <text:p>214</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456</text:p>
          </table:table-cell>
          <table:table-cell table:style-name="ce1" office:value-type="string" calcext:value-type="string">
            <text:p>dctype:PhysicalObject</text:p>
          </table:table-cell>
          <table:table-cell table:style-name="ce1" office:value-type="string" calcext:value-type="string">
            <text:p>Serie dibujos signos del zodiaco</text:p>
          </table:table-cell>
          <table:table-cell table:style-name="ce1" office:value-type="string" calcext:value-type="string">
            <text:p>Boceto a lápiz del anverso de la medalla correspondiente al signo piscis, representado por la imagen de una pecera transparente en cuyo interior se aprecia una pareja de peces, junto a la medalla anotaciones a lápiz del autor.Signos del zodiaco 2 realizada para Numismatica Iberica. Titulo PISCIS ANVERSO Me/esc-neg/1839/1694/ ME/B.1584</text:p>
          </table:table-cell>
          <table:table-cell table:style-name="ce1" office:value-type="string" calcext:value-type="string">
            <text:p>210x297</text:p>
          </table:table-cell>
          <table:table-cell table:style-name="ce1" office:value-type="string" calcext:value-type="string">
            <text:p>215</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457</text:p>
          </table:table-cell>
          <table:table-cell table:style-name="ce1" office:value-type="string" calcext:value-type="string">
            <text:p>dctype:PhysicalObject</text:p>
          </table:table-cell>
          <table:table-cell table:style-name="ce1" office:value-type="string" calcext:value-type="string">
            <text:p>Reverso piscis</text:p>
          </table:table-cell>
          <table:table-cell table:style-name="ce1" office:value-type="string" calcext:value-type="string">
            <text:p>Boceto a lápiz del reverso de la medalla correspondiente al signo piscis, con las fechas correspondientes al signo y la imagen de una mujer paseando con su perro en un día ventoso, junto a la medalla anotaciones a lápiz del autor.Serie Sgnos del Zodiaco 2ª para Numismatica Iberica reverso (19/02 a 20/03). ME/Br/1584.Img.1) ME/es-ng(No?)</text:p>
          </table:table-cell>
          <table:table-cell table:style-name="ce1" office:value-type="string" calcext:value-type="string">
            <text:p>210x297</text:p>
          </table:table-cell>
          <table:table-cell table:style-name="ce1" office:value-type="string" calcext:value-type="string">
            <text:p>21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458</text:p>
          </table:table-cell>
          <table:table-cell table:style-name="ce1" office:value-type="string" calcext:value-type="string">
            <text:p>dctype:PhysicalObject</text:p>
          </table:table-cell>
          <table:table-cell table:style-name="ce1" office:value-type="string" calcext:value-type="string">
            <text:p>BOCETOS SOBRE SIGNOS DEL ZODIACO</text:p>
          </table:table-cell>
          <table:table-cell table:style-name="ce1" office:value-type="string" calcext:value-type="string">
            <text:p>Boceto a lápiz, de los anversos de las medallas que representan a todos los signos del zodiaco correspondientes a los meses del año. De ver un dibujo posterior a los bocetos individuales, ya que están realizados con gran rapidez y decisión.Serie signos del zodiaco realizados para Instituto Numismatico, solo anversos ya que se realizo un solo reverso para todos los signos.</text:p>
          </table:table-cell>
          <table:table-cell table:style-name="ce1" office:value-type="string" calcext:value-type="string">
            <text:p>159x209</text:p>
          </table:table-cell>
          <table:table-cell table:style-name="ce1" office:value-type="string" calcext:value-type="string">
            <text:p>21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59</text:p>
          </table:table-cell>
          <table:table-cell table:style-name="ce1" office:value-type="string" calcext:value-type="string">
            <text:p>dctype:PhysicalObject</text:p>
          </table:table-cell>
          <table:table-cell table:style-name="ce1" office:value-type="string" calcext:value-type="string">
            <text:p>Anverso de la medalla Aries</text:p>
          </table:table-cell>
          <table:table-cell table:style-name="ce1" office:value-type="string" calcext:value-type="string">
            <text:p>Magnífico boceto a lápiz del anverso de la medalla que representa el signo del zodiaco Aries, con la imagen de un carnero de medio perfil, con una gran cornamenta rizada, y una leyenda en que está escrito “Aries”.SIGNOS DEL ZODIACO: Aries anverso realizado para Instituto Numismatico. ME/Galb/1418 ME/Esc-neg/1713</text:p>
          </table:table-cell>
          <table:table-cell table:style-name="ce1" office:value-type="string" calcext:value-type="string">
            <text:p>177x231</text:p>
          </table:table-cell>
          <table:table-cell table:style-name="ce1" office:value-type="string" calcext:value-type="string">
            <text:p>21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60</text:p>
          </table:table-cell>
          <table:table-cell table:style-name="ce1" office:value-type="string" calcext:value-type="string">
            <text:p>dctype:PhysicalObject</text:p>
          </table:table-cell>
          <table:table-cell table:style-name="ce1" office:value-type="string" calcext:value-type="string">
            <text:p>Beatles</text:p>
          </table:table-cell>
          <table:table-cell table:style-name="ce1" office:value-type="string" calcext:value-type="string">
            <text:p>Cara de una medalla donde se aprecia en primer término la cabeza de una fans junto al grupo inglés Beatles que revolucionó el panorama del pop, el vocalista con una guitarra junto al batería y otro músico de la banda.Serie de medallas de Manolo Prieto Anverso del titulo Baile POP Otros Archivos; Mbo/354 MEN/1828 MEP/1746 MG/1551</text:p>
          </table:table-cell>
          <table:table-cell table:style-name="ce1"/>
          <table:table-cell table:style-name="ce1" office:value-type="string" calcext:value-type="string">
            <text:p>21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461</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Bajorrelieve de la cara de una medalla donde se aprecia aun grupo de jovencitas bailando animadamente. Tiene que ver con la serie de los Beatels o el Pop, que hemos visto en otras medallas.</text:p>
          </table:table-cell>
          <table:table-cell table:style-name="ce1"/>
          <table:table-cell table:style-name="ce1" office:value-type="string" calcext:value-type="string">
            <text:p>22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462</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Bajorrelieve de escayola, con barniz de goma laca, de la figura de una mujer desnuda cogiéndose el pelo con las manos sobre una placa blanca.</text:p>
          </table:table-cell>
          <table:table-cell table:style-name="ce1"/>
          <table:table-cell table:style-name="ce1" office:value-type="string" calcext:value-type="string">
            <text:p>221</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3</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Molde de escayola de la cara de una medalla donde se aprecia la figura de un fauno de espaldas en aptitud de indecisión, pensativo.</text:p>
          </table:table-cell>
          <table:table-cell table:style-name="ce1"/>
          <table:table-cell table:style-name="ce1" office:value-type="string" calcext:value-type="string">
            <text:p>222</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4</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Molde de escayola de la cara de una medalla donde se aprecia la figura de una mujer desnuda tumbada y bebiendo leche directamente (dando una sensación salvaje) de la ubre de la vaca.</text:p>
          </table:table-cell>
          <table:table-cell table:style-name="ce1"/>
          <table:table-cell table:style-name="ce1" office:value-type="string" calcext:value-type="string">
            <text:p>223</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5</text:p>
          </table:table-cell>
          <table:table-cell table:style-name="ce1" office:value-type="string" calcext:value-type="string">
            <text:p>dctype:PhysicalObject</text:p>
          </table:table-cell>
          <table:table-cell table:style-name="ce1" office:value-type="string" calcext:value-type="string">
            <text:p>Los Beatles</text:p>
          </table:table-cell>
          <table:table-cell table:style-name="ce1" office:value-type="string" calcext:value-type="string">
            <text:p>Bajorrelieve de bronce de la cara de una medalla representativa del grupo inglés los Beatles donde en primer término aparece la cabeza de una fans junto al grupo que está tocando en ese momento. La escayola está también pintada.Medalla realizada por Manolo Prieto para el que solía presentarlas a exposiciones para la FIDEM. Anverso titulo Baile PoP Otros Archivos: Mbo/354 MEN/1828 MG/ 1741+ 1551</text:p>
          </table:table-cell>
          <table:table-cell table:style-name="ce1"/>
          <table:table-cell table:style-name="ce1" office:value-type="string" calcext:value-type="string">
            <text:p>22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6</text:p>
          </table:table-cell>
          <table:table-cell table:style-name="ce1" office:value-type="string" calcext:value-type="string">
            <text:p>dctype:PhysicalObject</text:p>
          </table:table-cell>
          <table:table-cell table:style-name="ce1" office:value-type="string" calcext:value-type="string">
            <text:p>Bailando</text:p>
          </table:table-cell>
          <table:table-cell table:style-name="ce1" office:value-type="string" calcext:value-type="string">
            <text:p>Bajorrelieve de la cara de una medalla donde se aprecia un grupo de jóvenes bailando animadamente. La escayola está pintada para simular el resultado final que daría posteriormente el bronce.</text:p>
          </table:table-cell>
          <table:table-cell table:style-name="ce1"/>
          <table:table-cell table:style-name="ce1" office:value-type="string" calcext:value-type="string">
            <text:p>225</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7</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Bajorrelieve de la cara de una medalla donde reaprecia en primer término la figura de un niño desnudo junto a un paisaje montañoso y un gran captus. La escayola está pintada para simular el resultado final del bronce.</text:p>
          </table:table-cell>
          <table:table-cell table:style-name="ce1"/>
          <table:table-cell table:style-name="ce1" office:value-type="string" calcext:value-type="string">
            <text:p>226</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8</text:p>
          </table:table-cell>
          <table:table-cell table:style-name="ce1" office:value-type="string" calcext:value-type="string">
            <text:p>dctype:PhysicalObject</text:p>
          </table:table-cell>
          <table:table-cell table:style-name="ce1" office:value-type="string" calcext:value-type="string">
            <text:p>Sevillana</text:p>
          </table:table-cell>
          <table:table-cell table:style-name="ce1" office:value-type="string" calcext:value-type="string">
            <text:p>Bajorrelieve de la cara de una medalla donde reaprecia a una mujer bailando una sevillana cuya falda del traje de volantes ocupa todo el campo de la medalla. La escayola ha sido pintada para simular el bronce.</text:p>
          </table:table-cell>
          <table:table-cell table:style-name="ce1"/>
          <table:table-cell table:style-name="ce1" office:value-type="string" calcext:value-type="string">
            <text:p>227</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469</text:p>
          </table:table-cell>
          <table:table-cell table:style-name="ce1" office:value-type="string" calcext:value-type="string">
            <text:p>dctype:PhysicalObject</text:p>
          </table:table-cell>
          <table:table-cell table:style-name="ce1" office:value-type="string" calcext:value-type="string">
            <text:p>Abelardo y Eloisa</text:p>
          </table:table-cell>
          <table:table-cell table:style-name="ce1" office:value-type="string" calcext:value-type="string">
            <text:p>Bajorrelieve de escayola, con barniz de goma laca, de la cara de una medalla donde reaprecia a Abelardo y Eloisa besándose. Es la misma imagen que hemos visto en otras ocasiones.</text:p>
          </table:table-cell>
          <table:table-cell table:style-name="ce1"/>
          <table:table-cell table:style-name="ce1" office:value-type="string" calcext:value-type="string">
            <text:p>228</text:p>
          </table:table-cell>
          <table:table-cell table:style-name="ce1"/>
          <table:table-cell table:style-name="ce1" office:value-type="string" calcext:value-type="string">
            <text:p>Escayola, con barniz de goma laca</text:p>
          </table:table-cell>
          <table:table-cell table:style-name="ce1"/>
        </table:table-row>
        <table:table-row table:style-name="ro1">
          <table:table-cell table:style-name="ce1" office:value-type="string" calcext:value-type="string">
            <text:p>https://www.fmanoloprieto.org/omeka-s/s/obra/item/3470</text:p>
          </table:table-cell>
          <table:table-cell table:style-name="ce1" office:value-type="string" calcext:value-type="string">
            <text:p>dctype:PhysicalObject</text:p>
          </table:table-cell>
          <table:table-cell table:style-name="ce1" office:value-type="string" calcext:value-type="string">
            <text:p>La culpa</text:p>
          </table:table-cell>
          <table:table-cell table:style-name="ce1" office:value-type="string" calcext:value-type="string">
            <text:p>Bajorrelieve de escayola, con barniz de goma laca, de la cara de una medalla donde reaprecia a Abelardo arrodillado ante un podio donde le es cortado sus partes más íntimas.</text:p>
          </table:table-cell>
          <table:table-cell table:style-name="ce1"/>
          <table:table-cell table:style-name="ce1" office:value-type="string" calcext:value-type="string">
            <text:p>229</text:p>
          </table:table-cell>
          <table:table-cell table:style-name="ce1"/>
          <table:table-cell table:style-name="ce1" office:value-type="string" calcext:value-type="string">
            <text:p>Escayola, con barniz de goma laca</text:p>
          </table:table-cell>
          <table:table-cell table:style-name="ce1"/>
        </table:table-row>
        <table:table-row table:style-name="ro1">
          <table:table-cell table:style-name="ce1" office:value-type="string" calcext:value-type="string">
            <text:p>https://www.fmanoloprieto.org/omeka-s/s/obra/item/3471</text:p>
          </table:table-cell>
          <table:table-cell table:style-name="ce1" office:value-type="string" calcext:value-type="string">
            <text:p>dctype:PhysicalObject</text:p>
          </table:table-cell>
          <table:table-cell table:style-name="ce1" office:value-type="string" calcext:value-type="string">
            <text:p>WOLFRAN WOLFRAN.</text:p>
          </table:table-cell>
          <table:table-cell table:style-name="ce1" office:value-type="string" calcext:value-type="string">
            <text:p>Una sucesión de picas rojas y amarillas, que se mueven de arriba abajo, forman la escena de este dibujo. Entre las picas se vislumbra, a lo lejos, la figura de un hombre corriendo.Boceto realizado para la ilustración de la revista semanal Novelas y Cuentos.  Titulo: Wolfran Wolfran. Autor: Carlos Caba. Nº publicado: 1274. Fecha: 09-10-1955.  Tomo NC.: 27.</text:p>
          </table:table-cell>
          <table:table-cell table:style-name="ce1"/>
          <table:table-cell table:style-name="ce1" office:value-type="string" calcext:value-type="string">
            <text:p>230</text:p>
          </table:table-cell>
          <table:table-cell table:style-name="ce1" office:value-type="string" calcext:value-type="string">
            <text:p>1955-10-09</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72</text:p>
          </table:table-cell>
          <table:table-cell table:style-name="ce1" office:value-type="string" calcext:value-type="string">
            <text:p>dctype:PhysicalObject</text:p>
          </table:table-cell>
          <table:table-cell table:style-name="ce1" office:value-type="string" calcext:value-type="string">
            <text:p>Boceto del anverso de la medalla nº 6 -V centenario deldescubrimiento deAmérica</text:p>
          </table:table-cell>
          <table:table-cell table:style-name="ce1" office:value-type="string" calcext:value-type="string">
            <text:p>Boceto a lápiz sobre fondo claro del anverso de la medalla número seis donde se representa la escena de un grupo de personas de espaldas saludando con emoción a los barcos que regresan de su aventura al puerto de Palos de Moguer el 3 de Agosto de 1492.Realizada por Numismatica Iberica. Anverso. OTROS ARCHIVOS.  MBO/398+441 MBR/1337</text:p>
          </table:table-cell>
          <table:table-cell table:style-name="ce1"/>
          <table:table-cell table:style-name="ce1" office:value-type="string" calcext:value-type="string">
            <text:p>231</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row table:style-name="ro1">
          <table:table-cell table:style-name="ce1" office:value-type="string" calcext:value-type="string">
            <text:p>https://www.fmanoloprieto.org/omeka-s/s/obra/item/3473</text:p>
          </table:table-cell>
          <table:table-cell table:style-name="ce1" office:value-type="string" calcext:value-type="string">
            <text:p>dctype:PhysicalObject</text:p>
          </table:table-cell>
          <table:table-cell table:style-name="ce1" office:value-type="string" calcext:value-type="string">
            <text:p>Boceto del reverso de la medalla nº 6 serie V Centenario del Descubrimiento de América.</text:p>
          </table:table-cell>
          <table:table-cell table:style-name="ce1" office:value-type="string" calcext:value-type="string">
            <text:p>Boceto a lápiz sobre fondo claro del anverso de la medalla número seis con la imagen del vuelo de tres gaviotas junto al dibujo de los puntos cardinales en forma de estrella, en el borde de la medalla las letras en las que se dice “tres naves ven surgir el portento de la nada”.Realizada para Numismatica Iberica, reverso. OTROS ARCHIVOS: MBO/398+440 MBR/1337</text:p>
          </table:table-cell>
          <table:table-cell table:style-name="ce1"/>
          <table:table-cell table:style-name="ce1" office:value-type="string" calcext:value-type="string">
            <text:p>2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6</text:p>
          </table:table-cell>
        </table:table-row>
        <table:table-row table:style-name="ro1">
          <table:table-cell table:style-name="ce1" office:value-type="string" calcext:value-type="string">
            <text:p>https://www.fmanoloprieto.org/omeka-s/s/obra/item/3474</text:p>
          </table:table-cell>
          <table:table-cell table:style-name="ce1" office:value-type="string" calcext:value-type="string">
            <text:p>dctype:PhysicalObject</text:p>
          </table:table-cell>
          <table:table-cell table:style-name="ce1" office:value-type="string" calcext:value-type="string">
            <text:p>Boceto del anverso de la medalla nº 7 serie V Centenario del descubrimiento de américa</text:p>
          </table:table-cell>
          <table:table-cell table:style-name="ce1" office:value-type="string" calcext:value-type="string">
            <text:p>Boceto a lápiz sobre fondo claro del anverso de la medalla número siete, con un dibujo compuesto por dos escenas dividas por un semicírculo y relacionadas entre sí, en la primera observamos a dos marineros que sujetan haciendo fuerza el mástil de una de las velas del barco, debajo la siguiente escena que representa a un grupo de marineros sobre un barco, uno de ellos con un martillo golpeando parte de la madera de la proa del barco y otro de ellos de espaldas observando una de las montañas volcánicas de las islas Canarias en erupción, junto a las letras 9 de Agosto y 6de Septiembre de 1942.Para Numismática Iberica, anverso  OTROS ARCHIVOS: MBR/1334 MBO/399+443</text:p>
          </table:table-cell>
          <table:table-cell table:style-name="ce1"/>
          <table:table-cell table:style-name="ce1" office:value-type="string" calcext:value-type="string">
            <text:p>2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7</text:p>
          </table:table-cell>
        </table:table-row>
        <table:table-row table:style-name="ro1">
          <table:table-cell table:style-name="ce1" office:value-type="string" calcext:value-type="string">
            <text:p>https://www.fmanoloprieto.org/omeka-s/s/obra/item/3475</text:p>
          </table:table-cell>
          <table:table-cell table:style-name="ce1" office:value-type="string" calcext:value-type="string">
            <text:p>dctype:PhysicalObject</text:p>
          </table:table-cell>
          <table:table-cell table:style-name="ce1" office:value-type="string" calcext:value-type="string">
            <text:p>Boceto del reverso de la medalla nº 7 serie V Centenario del Descubrimiento de America</text:p>
          </table:table-cell>
          <table:table-cell table:style-name="ce1" office:value-type="string" calcext:value-type="string">
            <text:p>Boceto a lápiz sobre fondo claro del reverso de la medalla número siete, con la silueta de unos de los volcanes en erupción perteneciente a la isla Canarias cuyas letras aparecen ocupando el perfil de la medalla.realizada para Numismatica Iberica, reverso. OTROS ARCHIVOS: MBR/1334 MBO/399+442</text:p>
          </table:table-cell>
          <table:table-cell table:style-name="ce1"/>
          <table:table-cell table:style-name="ce1" office:value-type="string" calcext:value-type="string">
            <text:p>234</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7</text:p>
          </table:table-cell>
        </table:table-row>
        <table:table-row table:style-name="ro1">
          <table:table-cell table:style-name="ce1" office:value-type="string" calcext:value-type="string">
            <text:p>https://www.fmanoloprieto.org/omeka-s/s/obra/item/3476</text:p>
          </table:table-cell>
          <table:table-cell table:style-name="ce1" office:value-type="string" calcext:value-type="string">
            <text:p>dctype:PhysicalObject</text:p>
          </table:table-cell>
          <table:table-cell table:style-name="ce1" office:value-type="string" calcext:value-type="string">
            <text:p>Boceto de la medalla nº 8 serie V Centenario del Descubrimiento de América</text:p>
          </table:table-cell>
          <table:table-cell table:style-name="ce1" office:value-type="string" calcext:value-type="string">
            <text:p>Boceto a lápiz sobre fondo claro de las caras que conforman la medalla número ocho, en el anverso en primer término el dios Neptuno con tridente y corona tumbado sobre la arena apoyando su cabeza en una de sus manos y de fondo la silueta de varias naves acercándose junto a las letras “travesía 6 de Septiembre y 11 Octubre de 1492”, al lado el dibujo del anverso de menor tamaño difícil de describir por ser un boceto sin definir.Realizada para Numismatica Iberica, anverso y reverso. OTROS ARCHIVOS: MBR/1338 MBO/400+444</text:p>
          </table:table-cell>
          <table:table-cell table:style-name="ce1"/>
          <table:table-cell table:style-name="ce1" office:value-type="string" calcext:value-type="string">
            <text:p>235</text:p>
          </table:table-cell>
          <table:table-cell table:style-name="ce1" office:value-type="string" calcext:value-type="string">
            <text:p>1995-01-01</text:p>
          </table:table-cell>
          <table:table-cell table:style-name="ce1" office:value-type="string" calcext:value-type="string">
            <text:p>Lápiz negro y de colores sobre papel</text:p>
          </table:table-cell>
          <table:table-cell table:style-name="ce1" office:value-type="string" calcext:value-type="string">
            <text:p>nº 8</text:p>
          </table:table-cell>
        </table:table-row>
        <table:table-row table:style-name="ro1">
          <table:table-cell table:style-name="ce1" office:value-type="string" calcext:value-type="string">
            <text:p>https://www.fmanoloprieto.org/omeka-s/s/obra/item/3477</text:p>
          </table:table-cell>
          <table:table-cell table:style-name="ce1" office:value-type="string" calcext:value-type="string">
            <text:p>dctype:PhysicalObject</text:p>
          </table:table-cell>
          <table:table-cell table:style-name="ce1" office:value-type="string" calcext:value-type="string">
            <text:p>Boceto del anverso de la medalla nº9 -V centenario del descubrimiento de América</text:p>
          </table:table-cell>
          <table:table-cell table:style-name="ce1" office:value-type="string" calcext:value-type="string">
            <text:p>Boceto a lápiz sobre fondo claro del anverso de la medalla número nueve donde en uno de los lados aparece en primer término la boca abierta de la cara de un marinero que grita: ¡Tierra!, cuyas letras están escritas sobre un fondo donde aparece la silueta de una pareja de delfines saltando en el mar.Para Numismática Iberica. OTROS ARCHIVOS: MBO/401+446 MBR/1343</text:p>
          </table:table-cell>
          <table:table-cell table:style-name="ce1"/>
          <table:table-cell table:style-name="ce1" office:value-type="string" calcext:value-type="string">
            <text:p>23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www.fmanoloprieto.org/omeka-s/s/obra/item/3478</text:p>
          </table:table-cell>
          <table:table-cell table:style-name="ce1" office:value-type="string" calcext:value-type="string">
            <text:p>dctype:PhysicalObject</text:p>
          </table:table-cell>
          <table:table-cell table:style-name="ce1" office:value-type="string" calcext:value-type="string">
            <text:p>Boceto del reverso de la medalla nº9 -V Centenario del descubrimiento de America</text:p>
          </table:table-cell>
          <table:table-cell table:style-name="ce1" office:value-type="string" calcext:value-type="string">
            <text:p>Boceto a lápiz sobre fondo de color amarillo pálido claro a rayas del reverso de la medalla número nueve, donde se aprecia a una pareja de marineros devotos arrodillados y recogidos en aptitud de recogimiento antes de emprender la gran aventura, junto a las letras que dicen “12 de Octubre de 1942.”Para numismarica Iberica Otros archivos: Mbo/401+445 Mbr/1343</text:p>
          </table:table-cell>
          <table:table-cell table:style-name="ce1"/>
          <table:table-cell table:style-name="ce1" office:value-type="string" calcext:value-type="string">
            <text:p>237</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www.fmanoloprieto.org/omeka-s/s/obra/item/3479</text:p>
          </table:table-cell>
          <table:table-cell table:style-name="ce1" office:value-type="string" calcext:value-type="string">
            <text:p>dctype:PhysicalObject</text:p>
          </table:table-cell>
          <table:table-cell table:style-name="ce1" office:value-type="string" calcext:value-type="string">
            <text:p>Boceto del reverso de la medalla Barlovento¿para la serie del V Centenario del Descubrimiento de América ?</text:p>
          </table:table-cell>
          <table:table-cell table:style-name="ce1" office:value-type="string" calcext:value-type="string">
            <text:p>Boceto a lápiz sobre un fondo de color amarillo claro del reverso de la medalla llamada Barlovento, con la imagen en primer término de un barco secundado por otros dos al fondo, junto a las letras que dicen “barloteando hasta que fue de día”.Por encargo de Numismatica Iberica de laSerie V Centenario del … este reverso no llegó a realizarse.</text:p>
          </table:table-cell>
          <table:table-cell table:style-name="ce1"/>
          <table:table-cell table:style-name="ce1" office:value-type="string" calcext:value-type="string">
            <text:p>23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row table:style-name="ro1">
          <table:table-cell table:style-name="ce1" office:value-type="string" calcext:value-type="string">
            <text:p>https://www.fmanoloprieto.org/omeka-s/s/obra/item/3480</text:p>
          </table:table-cell>
          <table:table-cell table:style-name="ce1" office:value-type="string" calcext:value-type="string">
            <text:p>dctype:PhysicalObject</text:p>
          </table:table-cell>
          <table:table-cell table:style-name="ce1" office:value-type="string" calcext:value-type="string">
            <text:p>Boceto del reverso de la medalla nº 17 serie V centenario del descubrimiento de América</text:p>
          </table:table-cell>
          <table:table-cell table:style-name="ce1" office:value-type="string" calcext:value-type="string">
            <text:p>Boceto a lápiz del reverso de la medalla número diecisiete, donde se representa la escena de un grupo de soldados españoles defendiéndose de un ataque, junto a las letras “San Juan de Puerto Rico.”para Numismática Iberica serie del V Centenario. Otros Archivos: MBR1358 MBO/409+464+465</text:p>
          </table:table-cell>
          <table:table-cell table:style-name="ce1"/>
          <table:table-cell table:style-name="ce1" office:value-type="string" calcext:value-type="string">
            <text:p>239</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7</text:p>
          </table:table-cell>
        </table:table-row>
        <table:table-row table:style-name="ro1">
          <table:table-cell table:style-name="ce1" office:value-type="string" calcext:value-type="string">
            <text:p>https://www.fmanoloprieto.org/omeka-s/s/obra/item/3481</text:p>
          </table:table-cell>
          <table:table-cell table:style-name="ce1" office:value-type="string" calcext:value-type="string">
            <text:p>dctype:PhysicalObject</text:p>
          </table:table-cell>
          <table:table-cell table:style-name="ce1" office:value-type="string" calcext:value-type="string">
            <text:p>Casco y cartabón</text:p>
          </table:table-cell>
          <table:table-cell table:style-name="ce1" office:value-type="string" calcext:value-type="string">
            <text:p>Superposición de un cartabón y un casco en tonos verdes, ocupando el centro de la imagen. La redondez del casco y la rectitud del cartabón hacen una curiosa y divertida composición.</text:p>
          </table:table-cell>
          <table:table-cell table:style-name="ce1"/>
          <table:table-cell table:style-name="ce1" office:value-type="string" calcext:value-type="string">
            <text:p>2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2</text:p>
          </table:table-cell>
          <table:table-cell table:style-name="ce1" office:value-type="string" calcext:value-type="string">
            <text:p>dctype:PhysicalObject</text:p>
          </table:table-cell>
          <table:table-cell table:style-name="ce1" office:value-type="string" calcext:value-type="string">
            <text:p>Logotipo de las letras “E” y “T”</text:p>
          </table:table-cell>
          <table:table-cell table:style-name="ce1" office:value-type="string" calcext:value-type="string">
            <text:p>Boceto de un posible logotipo, donde se observa un cartel de las letras “E” y”T”, insertas en una plomada que pende de un hilo.</text:p>
          </table:table-cell>
          <table:table-cell table:style-name="ce1"/>
          <table:table-cell table:style-name="ce1" office:value-type="string" calcext:value-type="string">
            <text:p>2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483</text:p>
          </table:table-cell>
          <table:table-cell table:style-name="ce1" office:value-type="string" calcext:value-type="string">
            <text:p>dctype:PhysicalObject</text:p>
          </table:table-cell>
          <table:table-cell table:style-name="ce1" office:value-type="string" calcext:value-type="string">
            <text:p>¡Qué real y qué bueno!</text:p>
          </table:table-cell>
          <table:table-cell table:style-name="ce1" office:value-type="string" calcext:value-type="string">
            <text:p>Bajo el lema “¡qué real y qué bueno!” el pintor ha dispuesto una sucesión de líneas azules y rojas formando una imagen indefinible. El dibujo está enmarcado en un cuadrado azul.</text:p>
          </table:table-cell>
          <table:table-cell table:style-name="ce1"/>
          <table:table-cell table:style-name="ce1" office:value-type="string" calcext:value-type="string">
            <text:p>2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4</text:p>
          </table:table-cell>
          <table:table-cell table:style-name="ce1" office:value-type="string" calcext:value-type="string">
            <text:p>dctype:PhysicalObject</text:p>
          </table:table-cell>
          <table:table-cell table:style-name="ce1" office:value-type="string" calcext:value-type="string">
            <text:p>Paleta del pintor y el cuadrado negro</text:p>
          </table:table-cell>
          <table:table-cell table:style-name="ce1" office:value-type="string" calcext:value-type="string">
            <text:p>Una paleta de pintor realizada a lápiz y con trazos abocetados, un cuadrado negro, unas líneas horizontales al estilo de un pentagrama musical y una franja azul en la parte superior del dibujo configuran esta extraña imagen.</text:p>
          </table:table-cell>
          <table:table-cell table:style-name="ce1"/>
          <table:table-cell table:style-name="ce1" office:value-type="string" calcext:value-type="string">
            <text:p>2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5</text:p>
          </table:table-cell>
          <table:table-cell table:style-name="ce1" office:value-type="string" calcext:value-type="string">
            <text:p>dctype:PhysicalObject</text:p>
          </table:table-cell>
          <table:table-cell table:style-name="ce1" office:value-type="string" calcext:value-type="string">
            <text:p>Caballos desbocados, coche sin freno, escopeta sin seguro</text:p>
          </table:table-cell>
          <table:table-cell table:style-name="ce1" office:value-type="string" calcext:value-type="string">
            <text:p>Sobre un soporte amarillento se destaca en la parte superior de la derecha un cuadrado realizado a lápiz en cuyo interior el pintor ha dibujado de forma abocetada un caballo, una figura humana y una inscripción ilegible. Fuera del cuadrado, inferiormente a la izquierda, se leen escritas a lápiz las siguientes palabras: caballos desbocados, coche sin freno y escopeta sin seguro.</text:p>
          </table:table-cell>
          <table:table-cell table:style-name="ce1"/>
          <table:table-cell table:style-name="ce1" office:value-type="string" calcext:value-type="string">
            <text:p>2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6</text:p>
          </table:table-cell>
          <table:table-cell table:style-name="ce1" office:value-type="string" calcext:value-type="string">
            <text:p>dctype:PhysicalObject</text:p>
          </table:table-cell>
          <table:table-cell table:style-name="ce1" office:value-type="string" calcext:value-type="string">
            <text:p>La gallina pone sus huevos</text:p>
          </table:table-cell>
          <table:table-cell table:style-name="ce1" office:value-type="string" calcext:value-type="string">
            <text:p>Bajo un fondo claro la figura de una gallina realizada a lápiz mediante líneas abocetadas pone sus huevos. Debajo hay una inscripción ilegible por lo incomprensible de las letras. Todo el dibujo está enmarcado por líneas abocetadas.</text:p>
          </table:table-cell>
          <table:table-cell table:style-name="ce1"/>
          <table:table-cell table:style-name="ce1" office:value-type="string" calcext:value-type="string">
            <text:p>2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7</text:p>
          </table:table-cell>
          <table:table-cell table:style-name="ce1" office:value-type="string" calcext:value-type="string">
            <text:p>dctype:PhysicalObject</text:p>
          </table:table-cell>
          <table:table-cell table:style-name="ce1" office:value-type="string" calcext:value-type="string">
            <text:p>Atracadores. Trowl</text:p>
          </table:table-cell>
          <table:table-cell table:style-name="ce1" office:value-type="string" calcext:value-type="string">
            <text:p>Bajo el lema de “atracadores” se ha dibujado una gran pelota encadenada que ocupa todo el espacio pictórico. Debajo de esta figura se ha escrito la palabra “trowl”. El dibujo está enmarcado y no hay cualquier presencia de color, a excepción del negro.</text:p>
          </table:table-cell>
          <table:table-cell table:style-name="ce1"/>
          <table:table-cell table:style-name="ce1" office:value-type="string" calcext:value-type="string">
            <text:p>2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8</text:p>
          </table:table-cell>
          <table:table-cell table:style-name="ce1" office:value-type="string" calcext:value-type="string">
            <text:p>dctype:PhysicalObject</text:p>
          </table:table-cell>
          <table:table-cell table:style-name="ce1" office:value-type="string" calcext:value-type="string">
            <text:p>Orator</text:p>
          </table:table-cell>
          <table:table-cell table:style-name="ce1" office:value-type="string" calcext:value-type="string">
            <text:p>En este dibujo enmarcado y sin color bajo el lema de “orator” se ha realizado el sistema de maquinaria, a base de ruedas giratorias, de lo que podría ser el interior de un reloj.</text:p>
          </table:table-cell>
          <table:table-cell table:style-name="ce1"/>
          <table:table-cell table:style-name="ce1" office:value-type="string" calcext:value-type="string">
            <text:p>2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89</text:p>
          </table:table-cell>
          <table:table-cell table:style-name="ce1" office:value-type="string" calcext:value-type="string">
            <text:p>dctype:PhysicalObject</text:p>
          </table:table-cell>
          <table:table-cell table:style-name="ce1" office:value-type="string" calcext:value-type="string">
            <text:p>Los bolos y la pelota</text:p>
          </table:table-cell>
          <table:table-cell table:style-name="ce1" office:value-type="string" calcext:value-type="string">
            <text:p>Dos bolos caídos y una pelota en el aire adivinada por la sombra grisácea que causa en el suelo configuran este dibujo enmarcado.</text:p>
          </table:table-cell>
          <table:table-cell table:style-name="ce1"/>
          <table:table-cell table:style-name="ce1" office:value-type="string" calcext:value-type="string">
            <text:p>2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0</text:p>
          </table:table-cell>
          <table:table-cell table:style-name="ce1" office:value-type="string" calcext:value-type="string">
            <text:p>dctype:PhysicalObject</text:p>
          </table:table-cell>
          <table:table-cell table:style-name="ce1" office:value-type="string" calcext:value-type="string">
            <text:p>Exiliado</text:p>
          </table:table-cell>
          <table:table-cell table:style-name="ce1" office:value-type="string" calcext:value-type="string">
            <text:p>Un puñal con su mango hacia abajo es el elemento de este dibujo. En su extremo, con forma serpenteante y elástica, se encuentra inscrita la palabra “exiliado”.</text:p>
          </table:table-cell>
          <table:table-cell table:style-name="ce1"/>
          <table:table-cell table:style-name="ce1" office:value-type="string" calcext:value-type="string">
            <text:p>2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1</text:p>
          </table:table-cell>
          <table:table-cell table:style-name="ce1" office:value-type="string" calcext:value-type="string">
            <text:p>dctype:PhysicalObject</text:p>
          </table:table-cell>
          <table:table-cell table:style-name="ce1" office:value-type="string" calcext:value-type="string">
            <text:p>La Península Ibérica sobre una mano</text:p>
          </table:table-cell>
          <table:table-cell table:style-name="ce1" office:value-type="string" calcext:value-type="string">
            <text:p>En este dibujo enmarcado sin color se ha dibujado una mano. Sobre su palma se ha representado el mapa de la Península Ibérica. Y sobre dicho mapa se encuentran dos pájaros picoteando como si comieran y uno volando. En la parte inferior izquierda unas líneas ondulantes horizontales dejan adivinar la presencia de agua.</text:p>
          </table:table-cell>
          <table:table-cell table:style-name="ce1"/>
          <table:table-cell table:style-name="ce1" office:value-type="string" calcext:value-type="string">
            <text:p>2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2</text:p>
          </table:table-cell>
          <table:table-cell table:style-name="ce1" office:value-type="string" calcext:value-type="string">
            <text:p>dctype:PhysicalObject</text:p>
          </table:table-cell>
          <table:table-cell table:style-name="ce1" office:value-type="string" calcext:value-type="string">
            <text:p>El muñeco saltarín</text:p>
          </table:table-cell>
          <table:table-cell table:style-name="ce1" office:value-type="string" calcext:value-type="string">
            <text:p>Un muñeco saltarín con los brazos hacia arriba en color oscuro se destaca en el centro de la imagen enmarcada. Bajo la figura se destacan unas letras abocetadas en color negro.</text:p>
          </table:table-cell>
          <table:table-cell table:style-name="ce1"/>
          <table:table-cell table:style-name="ce1" office:value-type="string" calcext:value-type="string">
            <text:p>2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3</text:p>
          </table:table-cell>
          <table:table-cell table:style-name="ce1" office:value-type="string" calcext:value-type="string">
            <text:p>dctype:PhysicalObject</text:p>
          </table:table-cell>
          <table:table-cell table:style-name="ce1" office:value-type="string" calcext:value-type="string">
            <text:p>El corro</text:p>
          </table:table-cell>
          <table:table-cell table:style-name="ce1" office:value-type="string" calcext:value-type="string">
            <text:p>En el centro del dibujo se destacan con forma circular figuras humanas corriendo un corro. Destacan los colores oscuros sobre un fondo blanco.</text:p>
          </table:table-cell>
          <table:table-cell table:style-name="ce1"/>
          <table:table-cell table:style-name="ce1" office:value-type="string" calcext:value-type="string">
            <text:p>25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4</text:p>
          </table:table-cell>
          <table:table-cell table:style-name="ce1" office:value-type="string" calcext:value-type="string">
            <text:p>dctype:PhysicalObject</text:p>
          </table:table-cell>
          <table:table-cell table:style-name="ce1" office:value-type="string" calcext:value-type="string">
            <text:p>Plaza de toros</text:p>
          </table:table-cell>
          <table:table-cell table:style-name="ce1" office:value-type="string" calcext:value-type="string">
            <text:p>En un boceto se ha querido realizar una vista de una plaza de toros enmarcando la imagen. Destacan las líneas oscuras sobre un fondo amarillento.</text:p>
          </table:table-cell>
          <table:table-cell table:style-name="ce1"/>
          <table:table-cell table:style-name="ce1" office:value-type="string" calcext:value-type="string">
            <text:p>25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5</text:p>
          </table:table-cell>
          <table:table-cell table:style-name="ce1" office:value-type="string" calcext:value-type="string">
            <text:p>dctype:PhysicalObject</text:p>
          </table:table-cell>
          <table:table-cell table:style-name="ce1" office:value-type="string" calcext:value-type="string">
            <text:p>Flamenco</text:p>
          </table:table-cell>
          <table:table-cell table:style-name="ce1" office:value-type="string" calcext:value-type="string">
            <text:p>En este dibujo en el que destacan los colores grises y bajo el lema de “flamenco” se ha representado enmarcada en un pequeño cuadrado en el centro a una cara con la boca muy abierta como si entonase una canción.</text:p>
          </table:table-cell>
          <table:table-cell table:style-name="ce1"/>
          <table:table-cell table:style-name="ce1" office:value-type="string" calcext:value-type="string">
            <text:p>25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6</text:p>
          </table:table-cell>
          <table:table-cell table:style-name="ce1" office:value-type="string" calcext:value-type="string">
            <text:p>dctype:PhysicalObject</text:p>
          </table:table-cell>
          <table:table-cell table:style-name="ce1" office:value-type="string" calcext:value-type="string">
            <text:p>Cabeza cortada con gran cabellera blanca</text:p>
          </table:table-cell>
          <table:table-cell table:style-name="ce1" office:value-type="string" calcext:value-type="string">
            <text:p>Sobre un fondo rojo se destaca la cabeza de un ser humano con una gran cabellera blanca que se sale del enmarque creado por un cuadrado alargado en su parte inferior.</text:p>
          </table:table-cell>
          <table:table-cell table:style-name="ce1"/>
          <table:table-cell table:style-name="ce1" office:value-type="string" calcext:value-type="string">
            <text:p>25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7</text:p>
          </table:table-cell>
          <table:table-cell table:style-name="ce1" office:value-type="string" calcext:value-type="string">
            <text:p>dctype:PhysicalObject</text:p>
          </table:table-cell>
          <table:table-cell table:style-name="ce1" office:value-type="string" calcext:value-type="string">
            <text:p>Cuatro figuras sobre fondo rojo y una figura blanca</text:p>
          </table:table-cell>
          <table:table-cell table:style-name="ce1" office:value-type="string" calcext:value-type="string">
            <text:p>En el centro de este dibujo de fondos claros se ha dibujado una gran franja horizontal de color rojo y de forma rectangular sobre la que se encuentran cuatro figuras verticales. Una figura blanca, que parece un erizo, se encuentra en primer plano.</text:p>
          </table:table-cell>
          <table:table-cell table:style-name="ce1"/>
          <table:table-cell table:style-name="ce1" office:value-type="string" calcext:value-type="string">
            <text:p>25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8</text:p>
          </table:table-cell>
          <table:table-cell table:style-name="ce1" office:value-type="string" calcext:value-type="string">
            <text:p>dctype:PhysicalObject</text:p>
          </table:table-cell>
          <table:table-cell table:style-name="ce1" office:value-type="string" calcext:value-type="string">
            <text:p>El guerrero lucha contra el león</text:p>
          </table:table-cell>
          <table:table-cell table:style-name="ce1" office:value-type="string" calcext:value-type="string">
            <text:p>En este dibujo enmarcado de forma original, abovedado por encima y terminando en pico formando una “v” por abajo, se ven las figuras de un caballero medieval con su armadura, espada y escudo enfrentándose a un gran león amarillo que se encuentra de espalda en el primer término de la escena.</text:p>
          </table:table-cell>
          <table:table-cell table:style-name="ce1"/>
          <table:table-cell table:style-name="ce1" office:value-type="string" calcext:value-type="string">
            <text:p>25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499</text:p>
          </table:table-cell>
          <table:table-cell table:style-name="ce1" office:value-type="string" calcext:value-type="string">
            <text:p>dctype:PhysicalObject</text:p>
          </table:table-cell>
          <table:table-cell table:style-name="ce1" office:value-type="string" calcext:value-type="string">
            <text:p>Una mano con un martillo</text:p>
          </table:table-cell>
          <table:table-cell table:style-name="ce1" office:value-type="string" calcext:value-type="string">
            <text:p>En este dibujo firmado por el autor se destaca en el centro una extraña figura con un ojo y un brazo empuñando un hacha para golpear algún elemento de difícil definición. Predominan las líneas de color negro.</text:p>
          </table:table-cell>
          <table:table-cell table:style-name="ce1"/>
          <table:table-cell table:style-name="ce1" office:value-type="string" calcext:value-type="string">
            <text:p>25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0</text:p>
          </table:table-cell>
          <table:table-cell table:style-name="ce1" office:value-type="string" calcext:value-type="string">
            <text:p>dctype:PhysicalObject</text:p>
          </table:table-cell>
          <table:table-cell table:style-name="ce1" office:value-type="string" calcext:value-type="string">
            <text:p>Boceto de un gato</text:p>
          </table:table-cell>
          <table:table-cell table:style-name="ce1" office:value-type="string" calcext:value-type="string">
            <text:p>Boceto a lápiz sobre un fondo sepia oscuro –que caso no deja a preciar las líneas sutiles del dibujo- donde se aprecia la elegante silueta de un gato que mira atentamente hacia arriba.</text:p>
          </table:table-cell>
          <table:table-cell table:style-name="ce1"/>
          <table:table-cell table:style-name="ce1" office:value-type="string" calcext:value-type="string">
            <text:p>259</text:p>
          </table:table-cell>
          <table:table-cell table:style-name="ce1"/>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www.fmanoloprieto.org/omeka-s/s/obra/item/3501</text:p>
          </table:table-cell>
          <table:table-cell table:style-name="ce1" office:value-type="string" calcext:value-type="string">
            <text:p>dctype:PhysicalObject</text:p>
          </table:table-cell>
          <table:table-cell table:style-name="ce1" office:value-type="string" calcext:value-type="string">
            <text:p>Retrato de hombre mirando hacia abajo</text:p>
          </table:table-cell>
          <table:table-cell table:style-name="ce1" office:value-type="string" calcext:value-type="string">
            <text:p>Hacia el lado izquierdo destaca la figura grisácea de un hombre de perfil que mira hacia abajo.</text:p>
          </table:table-cell>
          <table:table-cell table:style-name="ce1"/>
          <table:table-cell table:style-name="ce1" office:value-type="string" calcext:value-type="string">
            <text:p>26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2</text:p>
          </table:table-cell>
          <table:table-cell table:style-name="ce1" office:value-type="string" calcext:value-type="string">
            <text:p>dctype:PhysicalObject</text:p>
          </table:table-cell>
          <table:table-cell table:style-name="ce1" office:value-type="string" calcext:value-type="string">
            <text:p>Paisaje de árboles y estatuas</text:p>
          </table:table-cell>
          <table:table-cell table:style-name="ce1" office:value-type="string" calcext:value-type="string">
            <text:p>En este paisaje con grandes árboles se dejan adivinar entre ellos algunas estatuas de estilo clásico. Destacan los colores oscuros. El dibujo está firmado en la parte inferior a la izquierda en una esquina.</text:p>
          </table:table-cell>
          <table:table-cell table:style-name="ce1"/>
          <table:table-cell table:style-name="ce1" office:value-type="string" calcext:value-type="string">
            <text:p>2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3</text:p>
          </table:table-cell>
          <table:table-cell table:style-name="ce1" office:value-type="string" calcext:value-type="string">
            <text:p>dctype:PhysicalObject</text:p>
          </table:table-cell>
          <table:table-cell table:style-name="ce1" office:value-type="string" calcext:value-type="string">
            <text:p>El ángel y el águila</text:p>
          </table:table-cell>
          <table:table-cell table:style-name="ce1" office:value-type="string" calcext:value-type="string">
            <text:p>En esta composición se ven las figuras escultóricas de un ángel con el cuerpo ladeado y acompañado por un águila. El dibujo está realizado con líneas de color gris.</text:p>
          </table:table-cell>
          <table:table-cell table:style-name="ce1"/>
          <table:table-cell table:style-name="ce1" office:value-type="string" calcext:value-type="string">
            <text:p>26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4</text:p>
          </table:table-cell>
          <table:table-cell table:style-name="ce1" office:value-type="string" calcext:value-type="string">
            <text:p>dctype:PhysicalObject</text:p>
          </table:table-cell>
          <table:table-cell table:style-name="ce1" office:value-type="string" calcext:value-type="string">
            <text:p>Una mujer bebe una copa sobre su caballo</text:p>
          </table:table-cell>
          <table:table-cell table:style-name="ce1" office:value-type="string" calcext:value-type="string">
            <text:p>Sobre un fondo blanco grisáceo se ha realizado una composición enmarcándola donde se puede apreciar la figura de una mujer sobre un caballo blanco mientras un hombre con atuendo de montar le acerca una copa a la mano. La figura masculina se encuentra de espalda mientras que la mujer y su caballo están de perfil. Destacan las líneas de color negro.</text:p>
          </table:table-cell>
          <table:table-cell table:style-name="ce1"/>
          <table:table-cell table:style-name="ce1" office:value-type="string" calcext:value-type="string">
            <text:p>26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5</text:p>
          </table:table-cell>
          <table:table-cell table:style-name="ce1" office:value-type="string" calcext:value-type="string">
            <text:p>dctype:PhysicalObject</text:p>
          </table:table-cell>
          <table:table-cell table:style-name="ce1" office:value-type="string" calcext:value-type="string">
            <text:p>Autorretrato</text:p>
          </table:table-cell>
          <table:table-cell table:style-name="ce1" office:value-type="string" calcext:value-type="string">
            <text:p>Dibujo, quizá apunte para el conocido autorretrato. La sabia utilización de líneas de contorno nos hacen fijarnos hasta el hipnotismo en la profunda y penetrante mirada-automirada del artista.</text:p>
          </table:table-cell>
          <table:table-cell table:style-name="ce1"/>
          <table:table-cell table:style-name="ce1" office:value-type="string" calcext:value-type="string">
            <text:p>264</text:p>
          </table:table-cell>
          <table:table-cell table:style-name="ce1"/>
          <table:table-cell table:style-name="ce1" office:value-type="string" calcext:value-type="string">
            <text:p>Lápiz sobre papel</text:p>
          </table:table-cell>
          <table:table-cell table:style-name="ce1"/>
        </table:table-row>
        <table:table-row table:style-name="ro1">
          <table:table-cell table:style-name="ce1" office:value-type="string" calcext:value-type="string">
            <text:p>https://www.fmanoloprieto.org/omeka-s/s/obra/item/3506</text:p>
          </table:table-cell>
          <table:table-cell table:style-name="ce1" office:value-type="string" calcext:value-type="string">
            <text:p>dctype:PhysicalObject</text:p>
          </table:table-cell>
          <table:table-cell table:style-name="ce1" office:value-type="string" calcext:value-type="string">
            <text:p>Caricatura de un hombre de perfil</text:p>
          </table:table-cell>
          <table:table-cell table:style-name="ce1" office:value-type="string" calcext:value-type="string">
            <text:p>Dibujo con trazos negros y perfilados con color, del perfil de un hombre, de gran nariz y rasgos caricaturizados, con corbata roja y chaqueta verde. Es una de las caricaturas típicas de la época.</text:p>
          </table:table-cell>
          <table:table-cell table:style-name="ce1"/>
          <table:table-cell table:style-name="ce1" office:value-type="string" calcext:value-type="string">
            <text:p>26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07</text:p>
          </table:table-cell>
          <table:table-cell table:style-name="ce1" office:value-type="string" calcext:value-type="string">
            <text:p>dctype:PhysicalObject</text:p>
          </table:table-cell>
          <table:table-cell table:style-name="ce1" office:value-type="string" calcext:value-type="string">
            <text:p>Un hombre anciano</text:p>
          </table:table-cell>
          <table:table-cell table:style-name="ce1" office:value-type="string" calcext:value-type="string">
            <text:p>Figura de un hombre anciano, con traje de chaqueta, visera y gafas, con gesto amable y manos cogidas a la espalda, del bolsillo de su chaqueta sobresale el cuello de una botella.</text:p>
          </table:table-cell>
          <table:table-cell table:style-name="ce1"/>
          <table:table-cell table:style-name="ce1" office:value-type="string" calcext:value-type="string">
            <text:p>266</text:p>
          </table:table-cell>
          <table:table-cell table:style-name="ce1" office:value-type="string" calcext:value-type="string">
            <text:p>192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08</text:p>
          </table:table-cell>
          <table:table-cell table:style-name="ce1" office:value-type="string" calcext:value-type="string">
            <text:p>dctype:PhysicalObject</text:p>
          </table:table-cell>
          <table:table-cell table:style-name="ce1" office:value-type="string" calcext:value-type="string">
            <text:p>Segundo acto</text:p>
          </table:table-cell>
          <table:table-cell table:style-name="ce1" office:value-type="string" calcext:value-type="string">
            <text:p>Dibujo de dos hombres, uno de ello se encuentra de pie junto al otro, con cigarro en su boca y una de sus manos apoyada sobre la espalda del otro personaje dando ánimos al hombre que está sentado con aptitud de abatimiento.</text:p>
          </table:table-cell>
          <table:table-cell table:style-name="ce1"/>
          <table:table-cell table:style-name="ce1" office:value-type="string" calcext:value-type="string">
            <text:p>2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09</text:p>
          </table:table-cell>
          <table:table-cell table:style-name="ce1" office:value-type="string" calcext:value-type="string">
            <text:p>dctype:PhysicalObject</text:p>
          </table:table-cell>
          <table:table-cell table:style-name="ce1" office:value-type="string" calcext:value-type="string">
            <text:p>Hombre hablando por teléfono</text:p>
          </table:table-cell>
          <table:table-cell table:style-name="ce1" office:value-type="string" calcext:value-type="string">
            <text:p>Dibujo de un hombre mayor hablando por un teléfono que está colgado en la pared, la aptitud del hombre es de alegría, reflejada por la sonrisa de su rostro, metiendo una de sus manos en el bolsillo de su chaleco.</text:p>
          </table:table-cell>
          <table:table-cell table:style-name="ce1"/>
          <table:table-cell table:style-name="ce1" office:value-type="string" calcext:value-type="string">
            <text:p>2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10</text:p>
          </table:table-cell>
          <table:table-cell table:style-name="ce1" office:value-type="string" calcext:value-type="string">
            <text:p>dctype:PhysicalObject</text:p>
          </table:table-cell>
          <table:table-cell table:style-name="ce1" office:value-type="string" calcext:value-type="string">
            <text:p>Primer acto</text:p>
          </table:table-cell>
          <table:table-cell table:style-name="ce1" office:value-type="string" calcext:value-type="string">
            <text:p>Imagen de dos hombres, uno de ellos subido a la espalda de otro hombre que aguanta su peso, el que está encima agita en su mano unos papeles que van cayendo al suelo paralelamente.</text:p>
          </table:table-cell>
          <table:table-cell table:style-name="ce1"/>
          <table:table-cell table:style-name="ce1" office:value-type="string" calcext:value-type="string">
            <text:p>2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11</text:p>
          </table:table-cell>
          <table:table-cell table:style-name="ce1" office:value-type="string" calcext:value-type="string">
            <text:p>dctype:PhysicalObject</text:p>
          </table:table-cell>
          <table:table-cell table:style-name="ce1" office:value-type="string" calcext:value-type="string">
            <text:p>Navarra</text:p>
          </table:table-cell>
          <table:table-cell table:style-name="ce1" office:value-type="string" calcext:value-type="string">
            <text:p>Fotografía de una placa de bronce representativa de Navarra, con las figuras y elementos iconográficos significativos de la región. Un grupo de corredores de san fermines sirven de base a la composición.Otros Archivos: MBO/329 MEN/1322</text:p>
          </table:table-cell>
          <table:table-cell table:style-name="ce1"/>
          <table:table-cell table:style-name="ce1" office:value-type="string" calcext:value-type="string">
            <text:p>270</text:p>
          </table:table-cell>
          <table:table-cell table:style-name="ce1" office:value-type="string" calcext:value-type="string">
            <text:p>1977-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2</text:p>
          </table:table-cell>
          <table:table-cell table:style-name="ce1" office:value-type="string" calcext:value-type="string">
            <text:p>dctype:PhysicalObject</text:p>
          </table:table-cell>
          <table:table-cell table:style-name="ce1" office:value-type="string" calcext:value-type="string">
            <text:p>Cataluña</text:p>
          </table:table-cell>
          <table:table-cell table:style-name="ce1" office:value-type="string" calcext:value-type="string">
            <text:p>Fotografía de una placa de bronce representativa de Cataluña, con las figuras y elementos iconográficos significativos de la región. En el centro, la fachada de la Sagrada Familia.Otros archivos: Mbo/331</text:p>
          </table:table-cell>
          <table:table-cell table:style-name="ce1"/>
          <table:table-cell table:style-name="ce1" office:value-type="string" calcext:value-type="string">
            <text:p>271</text:p>
          </table:table-cell>
          <table:table-cell table:style-name="ce1" office:value-type="string" calcext:value-type="string">
            <text:p>1976-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3</text:p>
          </table:table-cell>
          <table:table-cell table:style-name="ce1" office:value-type="string" calcext:value-type="string">
            <text:p>dctype:PhysicalObject</text:p>
          </table:table-cell>
          <table:table-cell table:style-name="ce1" office:value-type="string" calcext:value-type="string">
            <text:p>Canarias</text:p>
          </table:table-cell>
          <table:table-cell table:style-name="ce1" office:value-type="string" calcext:value-type="string">
            <text:p>Fotografía de una placa de bronce representativa de Canarias, con las figuras y elementos iconográficos significativos de la región, entre los que destacan los camellos y dos jóvenes luchando.Otros archivos: Mbo/ 342 Men/1319</text:p>
          </table:table-cell>
          <table:table-cell table:style-name="ce1"/>
          <table:table-cell table:style-name="ce1" office:value-type="string" calcext:value-type="string">
            <text:p>272</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4</text:p>
          </table:table-cell>
          <table:table-cell table:style-name="ce1" office:value-type="string" calcext:value-type="string">
            <text:p>dctype:PhysicalObject</text:p>
          </table:table-cell>
          <table:table-cell table:style-name="ce1" office:value-type="string" calcext:value-type="string">
            <text:p>Vascongadas</text:p>
          </table:table-cell>
          <table:table-cell table:style-name="ce1" office:value-type="string" calcext:value-type="string">
            <text:p>Fotografía de una placa de bronce representativa de Las Vascongadas, con las figuras y elementos iconográficos significativos de la región, entre el que destaca la bandera de Euskadi.Otros Archivos: Mbo/328 MEN/1325</text:p>
          </table:table-cell>
          <table:table-cell table:style-name="ce1"/>
          <table:table-cell table:style-name="ce1" office:value-type="string" calcext:value-type="string">
            <text:p>273</text:p>
          </table:table-cell>
          <table:table-cell table:style-name="ce1" office:value-type="string" calcext:value-type="string">
            <text:p>1977-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515</text:p>
          </table:table-cell>
          <table:table-cell table:style-name="ce1" office:value-type="string" calcext:value-type="string">
            <text:p>dctype:PhysicalObject</text:p>
          </table:table-cell>
          <table:table-cell table:style-name="ce1" office:value-type="string" calcext:value-type="string">
            <text:p>Castilla La Vieja</text:p>
          </table:table-cell>
          <table:table-cell table:style-name="ce1" office:value-type="string" calcext:value-type="string">
            <text:p>Fotografía de una placa de bronce representativa de Castilla La Vieja, con las figuras y elementos iconográficos significativos de la región, distribuidos geométricamente alrededor de todo el espacio.Otros Archivos: Mbo/338 MEN/1324</text:p>
          </table:table-cell>
          <table:table-cell table:style-name="ce1"/>
          <table:table-cell table:style-name="ce1" office:value-type="string" calcext:value-type="string">
            <text:p>274</text:p>
          </table:table-cell>
          <table:table-cell table:style-name="ce1" office:value-type="string" calcext:value-type="string">
            <text:p>1977-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6</text:p>
          </table:table-cell>
          <table:table-cell table:style-name="ce1" office:value-type="string" calcext:value-type="string">
            <text:p>dctype:PhysicalObject</text:p>
          </table:table-cell>
          <table:table-cell table:style-name="ce1" office:value-type="string" calcext:value-type="string">
            <text:p>Baleares</text:p>
          </table:table-cell>
          <table:table-cell table:style-name="ce1" office:value-type="string" calcext:value-type="string">
            <text:p>Fotografía de una placa de bronce representativa de Baleares, con las figuras y elementos iconográficos significativos de la región, entre ellos una joven tomando el sol en la playa.OTROS ARCHIVOS: Mbo/ 340 MEN/1317</text:p>
          </table:table-cell>
          <table:table-cell table:style-name="ce1"/>
          <table:table-cell table:style-name="ce1" office:value-type="string" calcext:value-type="string">
            <text:p>275</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7</text:p>
          </table:table-cell>
          <table:table-cell table:style-name="ce1" office:value-type="string" calcext:value-type="string">
            <text:p>dctype:PhysicalObject</text:p>
          </table:table-cell>
          <table:table-cell table:style-name="ce1" office:value-type="string" calcext:value-type="string">
            <text:p>Andalucía</text:p>
          </table:table-cell>
          <table:table-cell table:style-name="ce1" office:value-type="string" calcext:value-type="string">
            <text:p>Fotografía de una placa de bronce representativa de Andalucía, con la Giralda, una pareja vestido con los trajes típicos andaluces sobre un caballo y elementos iconográficos significativos de la región.Otros Archivos: Mbo/ 337 MEN/1316</text:p>
          </table:table-cell>
          <table:table-cell table:style-name="ce1"/>
          <table:table-cell table:style-name="ce1" office:value-type="string" calcext:value-type="string">
            <text:p>276</text:p>
          </table:table-cell>
          <table:table-cell table:style-name="ce1" office:value-type="string" calcext:value-type="string">
            <text:p>1976-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518</text:p>
          </table:table-cell>
          <table:table-cell table:style-name="ce1" office:value-type="string" calcext:value-type="string">
            <text:p>dctype:PhysicalObject</text:p>
          </table:table-cell>
          <table:table-cell table:style-name="ce1" office:value-type="string" calcext:value-type="string">
            <text:p>Murcia</text:p>
          </table:table-cell>
          <table:table-cell table:style-name="ce1" office:value-type="string" calcext:value-type="string">
            <text:p>Fotografía de una placa de bronce representativa de Murcia, con elementos iconográficos significativos de la región, como una imagen alusiva a la Oración en el Huerto de Salcillo.Otros Archivos: Mbo/ 333 MEN/1318</text:p>
          </table:table-cell>
          <table:table-cell table:style-name="ce1"/>
          <table:table-cell table:style-name="ce1" office:value-type="string" calcext:value-type="string">
            <text:p>277</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19</text:p>
          </table:table-cell>
          <table:table-cell table:style-name="ce1" office:value-type="string" calcext:value-type="string">
            <text:p>dctype:PhysicalObject</text:p>
          </table:table-cell>
          <table:table-cell table:style-name="ce1" office:value-type="string" calcext:value-type="string">
            <text:p>Valencia</text:p>
          </table:table-cell>
          <table:table-cell table:style-name="ce1" office:value-type="string" calcext:value-type="string">
            <text:p>Fotografía de una placa de bronce representativa de Valencia, con elementos iconográficos significativos de la región. Entre ellos, la Dama de Elche, que actualmente se encuentra en el Museo Arqueológico Nacional.Otros Archivos: Mbo/ 334</text:p>
          </table:table-cell>
          <table:table-cell table:style-name="ce1"/>
          <table:table-cell table:style-name="ce1" office:value-type="string" calcext:value-type="string">
            <text:p>278</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20</text:p>
          </table:table-cell>
          <table:table-cell table:style-name="ce1" office:value-type="string" calcext:value-type="string">
            <text:p>dctype:PhysicalObject</text:p>
          </table:table-cell>
          <table:table-cell table:style-name="ce1" office:value-type="string" calcext:value-type="string">
            <text:p>Castilla La Nueva</text:p>
          </table:table-cell>
          <table:table-cell table:style-name="ce1" office:value-type="string" calcext:value-type="string">
            <text:p>Fotografía de una placa de bronce representativa de Castilla La Nueva, con elementos iconográficos significativos de la región, como dos Quijote de la Mancha y Sancho Panza.OTROS ARCHIVOS: Mbo/341 MEN/1323</text:p>
          </table:table-cell>
          <table:table-cell table:style-name="ce1"/>
          <table:table-cell table:style-name="ce1" office:value-type="string" calcext:value-type="string">
            <text:p>279</text:p>
          </table:table-cell>
          <table:table-cell table:style-name="ce1" office:value-type="string" calcext:value-type="string">
            <text:p>1976-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21</text:p>
          </table:table-cell>
          <table:table-cell table:style-name="ce1" office:value-type="string" calcext:value-type="string">
            <text:p>dctype:PhysicalObject</text:p>
          </table:table-cell>
          <table:table-cell table:style-name="ce1" office:value-type="string" calcext:value-type="string">
            <text:p>Extremadura</text:p>
          </table:table-cell>
          <table:table-cell table:style-name="ce1" office:value-type="string" calcext:value-type="string">
            <text:p>Fotografía de una placa de bronce representativa de Etremadura, con elementos iconográficos significativos de la región, como es la figura ecuestre de Francisco Pizarro.Otros Archivos: Mbo/335 MEN/1326</text:p>
          </table:table-cell>
          <table:table-cell table:style-name="ce1"/>
          <table:table-cell table:style-name="ce1" office:value-type="string" calcext:value-type="string">
            <text:p>280</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row table:style-name="ro1">
          <table:table-cell table:style-name="ce1" office:value-type="string" calcext:value-type="string">
            <text:p>https://www.fmanoloprieto.org/omeka-s/s/obra/item/3522</text:p>
          </table:table-cell>
          <table:table-cell table:style-name="ce1" office:value-type="string" calcext:value-type="string">
            <text:p>dctype:PhysicalObject</text:p>
          </table:table-cell>
          <table:table-cell table:style-name="ce1" office:value-type="string" calcext:value-type="string">
            <text:p>La plaza de El Puerto Santa María- Cadiz</text:p>
          </table:table-cell>
          <table:table-cell table:style-name="ce1" office:value-type="string" calcext:value-type="string">
            <text:p>Fotografía de las caras de una medalla representativa del Ayuntamiento de El Puerto de Santa María donde en una de sus caras se aprecia la silueta de una plaza de toros en cuyo interior se ve las cartelas con dos fechas que conmemoran el centenario.realizada para el Exmo. Ayto. de El Puerto de Santa María (Cadiz). Otros Archivos.: MBO/519-520</text:p>
          </table:table-cell>
          <table:table-cell table:style-name="ce1"/>
          <table:table-cell table:style-name="ce1" office:value-type="string" calcext:value-type="string">
            <text:p>281</text:p>
          </table:table-cell>
          <table:table-cell table:style-name="ce1" office:value-type="string" calcext:value-type="string">
            <text:p>1980-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523</text:p>
          </table:table-cell>
          <table:table-cell table:style-name="ce1" office:value-type="string" calcext:value-type="string">
            <text:p>dctype:PhysicalObject</text:p>
          </table:table-cell>
          <table:table-cell table:style-name="ce1" office:value-type="string" calcext:value-type="string">
            <text:p>¡Coopera!</text:p>
          </table:table-cell>
          <table:table-cell table:style-name="ce1" office:value-type="string" calcext:value-type="string">
            <text:p>Bajo el lema “coopera” se ha representado, en el dibujo enmarcado, sobre un fondo verde y negro un libro amarillo encima de un ladrillo naranja.</text:p>
          </table:table-cell>
          <table:table-cell table:style-name="ce1"/>
          <table:table-cell table:style-name="ce1" office:value-type="string" calcext:value-type="string">
            <text:p>2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4</text:p>
          </table:table-cell>
          <table:table-cell table:style-name="ce1" office:value-type="string" calcext:value-type="string">
            <text:p>dctype:PhysicalObject</text:p>
          </table:table-cell>
          <table:table-cell table:style-name="ce1" office:value-type="string" calcext:value-type="string">
            <text:p>El niño mendigo</text:p>
          </table:table-cell>
          <table:table-cell table:style-name="ce1" office:value-type="string" calcext:value-type="string">
            <text:p>En el dibujo enmarcado se han representado dos figuras: un niño de pie y delgado con la ropa raída padeciendo frío mientras observa a un perro pequeño que lleva un abrigo mientras pasea. Predominan las líneas grises en la composición.</text:p>
          </table:table-cell>
          <table:table-cell table:style-name="ce1"/>
          <table:table-cell table:style-name="ce1" office:value-type="string" calcext:value-type="string">
            <text:p>2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5</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En esta composición de superficie cuadriculada y con el fondo grisáceo se representa la imagen de una escena de difícil definición ya que se trata de un boceto. También está presente el boceto de la firma del pintor. Predominan las líneas oscuras.</text:p>
          </table:table-cell>
          <table:table-cell table:style-name="ce1"/>
          <table:table-cell table:style-name="ce1" office:value-type="string" calcext:value-type="string">
            <text:p>2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6</text:p>
          </table:table-cell>
          <table:table-cell table:style-name="ce1" office:value-type="string" calcext:value-type="string">
            <text:p>dctype:PhysicalObject</text:p>
          </table:table-cell>
          <table:table-cell table:style-name="ce1" office:value-type="string" calcext:value-type="string">
            <text:p>El nido</text:p>
          </table:table-cell>
          <table:table-cell table:style-name="ce1" office:value-type="string" calcext:value-type="string">
            <text:p>Sobre un fondo muy oscuro destaca, en este dibujo, un nido sobre una rama con hojas verdes. En su interior se ven tres pájaros marrones y un pájaro de papel blanco que porta en su pico una lombriz amarilla para alimentarlos.</text:p>
          </table:table-cell>
          <table:table-cell table:style-name="ce1"/>
          <table:table-cell table:style-name="ce1" office:value-type="string" calcext:value-type="string">
            <text:p>2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7</text:p>
          </table:table-cell>
          <table:table-cell table:style-name="ce1" office:value-type="string" calcext:value-type="string">
            <text:p>dctype:PhysicalObject</text:p>
          </table:table-cell>
          <table:table-cell table:style-name="ce1" office:value-type="string" calcext:value-type="string">
            <text:p>Anacidal</text:p>
          </table:table-cell>
          <table:table-cell table:style-name="ce1" office:value-type="string" calcext:value-type="string">
            <text:p>Sobre un fondo claro este dibujo firmado por su autor en la esquina inferior izquierda representa en el centro a un hombre sentado echado hacia atrás mientras bebe algo y sujeta un cigarro. Su traje es azul con camisa blanca y de su gran barriga se abre una puerta dejando ver una bomba encendida con una llama amarilla.</text:p>
          </table:table-cell>
          <table:table-cell table:style-name="ce1"/>
          <table:table-cell table:style-name="ce1" office:value-type="string" calcext:value-type="string">
            <text:p>2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8</text:p>
          </table:table-cell>
          <table:table-cell table:style-name="ce1" office:value-type="string" calcext:value-type="string">
            <text:p>dctype:PhysicalObject</text:p>
          </table:table-cell>
          <table:table-cell table:style-name="ce1" office:value-type="string" calcext:value-type="string">
            <text:p>Anacidal. Refrescante estimulante. No importa el calor.com</text:p>
          </table:table-cell>
          <table:table-cell table:style-name="ce1" office:value-type="string" calcext:value-type="string">
            <text:p>Sobre un fondo amarillo destaca en la imagen central un pingüino azul y blanco con una mochila sobre su espalda, una cantimplora, un sombrero blanco y una revista. En la parte superior de la derecha, en un segundo plano, se ve bajo el lema “no importa el calor.com” a dos camellos llevando a dos hombres. El lema de la composición, en la que se vislumbra la firma del pintor en la esquina inferior de la izquierda, es de color rojo y negro: “Anacidal. Refrescante estimulante”.Boceto realizado para un laboratorio.</text:p>
          </table:table-cell>
          <table:table-cell table:style-name="ce1"/>
          <table:table-cell table:style-name="ce1" office:value-type="string" calcext:value-type="string">
            <text:p>2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29</text:p>
          </table:table-cell>
          <table:table-cell table:style-name="ce1" office:value-type="string" calcext:value-type="string">
            <text:p>dctype:PhysicalObject</text:p>
          </table:table-cell>
          <table:table-cell table:style-name="ce1" office:value-type="string" calcext:value-type="string">
            <text:p>Zoo</text:p>
          </table:table-cell>
          <table:table-cell table:style-name="ce1" office:value-type="string" calcext:value-type="string">
            <text:p>En el centro de la composición en donde su puede leer “zoo” en letras de color blanco se ha representado a una jirafa amarilla con manchas negras y con un gran cuello observando a un niño, de espalda y con una camiseta roja a rayas blancas, que la mira detenidamente. El fondo del dibujo es azul.</text:p>
          </table:table-cell>
          <table:table-cell table:style-name="ce1"/>
          <table:table-cell table:style-name="ce1" office:value-type="string" calcext:value-type="string">
            <text:p>2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0</text:p>
          </table:table-cell>
          <table:table-cell table:style-name="ce1" office:value-type="string" calcext:value-type="string">
            <text:p>dctype:PhysicalObject</text:p>
          </table:table-cell>
          <table:table-cell table:style-name="ce1" office:value-type="string" calcext:value-type="string">
            <text:p>Corrigen la acidez. Normalizan la digestión</text:p>
          </table:table-cell>
          <table:table-cell table:style-name="ce1" office:value-type="string" calcext:value-type="string">
            <text:p>En este dibujo en donde está presente el boceto de la firma del pintor a la izquierda y sobre el título en color verde de difícil lectura se ha representado la figura de un hombre nativo, con la piel morada, semidesnudo llevando una falda de flecos y del que sobresale una gran barriga. Apoya su brazo izquierdo sobre unos sacos blancos y su mano derecha lleva algo a su boca de prominentes labios. Alrededor de su figura destaca el color amarillo.</text:p>
          </table:table-cell>
          <table:table-cell table:style-name="ce1"/>
          <table:table-cell table:style-name="ce1" office:value-type="string" calcext:value-type="string">
            <text:p>2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1</text:p>
          </table:table-cell>
          <table:table-cell table:style-name="ce1" office:value-type="string" calcext:value-type="string">
            <text:p>dctype:PhysicalObject</text:p>
          </table:table-cell>
          <table:table-cell table:style-name="ce1" office:value-type="string" calcext:value-type="string">
            <text:p>Visita el zoo de Barcelona</text:p>
          </table:table-cell>
          <table:table-cell table:style-name="ce1" office:value-type="string" calcext:value-type="string">
            <text:p>En este dibujo enmarcado y sobre un fondo azul se han representado a dos animales: un mono que se balancea en unos aros que forman la palabra “zoo” y una jirafa amarilla con manchas negras. El título de la composición se encuentra repartido: a la derecha superior se puede leer en blanco “visita el”, en el centro “zoo” y a la izquierda inferior, también en blanco, “de Barcelona”.</text:p>
          </table:table-cell>
          <table:table-cell table:style-name="ce1"/>
          <table:table-cell table:style-name="ce1" office:value-type="string" calcext:value-type="string">
            <text:p>2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2</text:p>
          </table:table-cell>
          <table:table-cell table:style-name="ce1" office:value-type="string" calcext:value-type="string">
            <text:p>dctype:PhysicalObject</text:p>
          </table:table-cell>
          <table:table-cell table:style-name="ce1" office:value-type="string" calcext:value-type="string">
            <text:p>San Sebastián. Clima ideal</text:p>
          </table:table-cell>
          <table:table-cell table:style-name="ce1" office:value-type="string" calcext:value-type="string">
            <text:p>En este dibujo enmarcado y sobre un fondo oscuro se aprecia la imagen aérea de una concha con el agua muy azul en la que nadan algunas personas como si de una piscina se tratase. En la parte superior se lee el lema de la composición en color negro. Sobre el dibujo se ve la imagen transparente de un termómetro haciendo alusión al “clima ideal” de la zona.</text:p>
          </table:table-cell>
          <table:table-cell table:style-name="ce1"/>
          <table:table-cell table:style-name="ce1" office:value-type="string" calcext:value-type="string">
            <text:p>2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3</text:p>
          </table:table-cell>
          <table:table-cell table:style-name="ce1" office:value-type="string" calcext:value-type="string">
            <text:p>dctype:PhysicalObject</text:p>
          </table:table-cell>
          <table:table-cell table:style-name="ce1" office:value-type="string" calcext:value-type="string">
            <text:p>España: vía libre al sol</text:p>
          </table:table-cell>
          <table:table-cell table:style-name="ce1" office:value-type="string" calcext:value-type="string">
            <text:p>Sobre un fondo azul se representa en la parte superior la imagen de una naranja medio pelada de la que se desprende su cáscara con formas serpenteantes y sobre la que, en la parte inferior, circula un tren como si de una vía se tratase. Alrededor de la naranja, como un sol, brillan rayos de luz amarillos. El título de la composición se puede leer en la parte inferior en color negro.</text:p>
          </table:table-cell>
          <table:table-cell table:style-name="ce1"/>
          <table:table-cell table:style-name="ce1" office:value-type="string" calcext:value-type="string">
            <text:p>2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4</text:p>
          </table:table-cell>
          <table:table-cell table:style-name="ce1" office:value-type="string" calcext:value-type="string">
            <text:p>dctype:PhysicalObject</text:p>
          </table:table-cell>
          <table:table-cell table:style-name="ce1" office:value-type="string" calcext:value-type="string">
            <text:p>Un vendedor ambulante</text:p>
          </table:table-cell>
          <table:table-cell table:style-name="ce1" office:value-type="string" calcext:value-type="string">
            <text:p>En este dibujo enmarcado y con el fondo azul destaca en el centro de la imagen un hombre con el traje gris gesticulando con un brazo y llevando su sombrero en la mano. Por detrás de su figura se ve un burro blanco portando sobre su lomo una gran cesta cargada de verduras o frutas.</text:p>
          </table:table-cell>
          <table:table-cell table:style-name="ce1"/>
          <table:table-cell table:style-name="ce1" office:value-type="string" calcext:value-type="string">
            <text:p>2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5</text:p>
          </table:table-cell>
          <table:table-cell table:style-name="ce1" office:value-type="string" calcext:value-type="string">
            <text:p>dctype:PhysicalObject</text:p>
          </table:table-cell>
          <table:table-cell table:style-name="ce1" office:value-type="string" calcext:value-type="string">
            <text:p>Exposición nacional de Bellas Artes. 1956</text:p>
          </table:table-cell>
          <table:table-cell table:style-name="ce1" office:value-type="string" calcext:value-type="string">
            <text:p>La escena representada se trata de una sala en un museo en la que se pueden ver varios cuadros colgados en las paredes, grises y amarillas, y en primer plano una escultura de un cuerpo femenino de color blanco. En segundo plano una mujer con el traje rojo observa detalladamente uno de los cuadros. En la parte inferior se puede leer el título de la composición en letras negras.</text:p>
          </table:table-cell>
          <table:table-cell table:style-name="ce1"/>
          <table:table-cell table:style-name="ce1" office:value-type="string" calcext:value-type="string">
            <text:p>2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6</text:p>
          </table:table-cell>
          <table:table-cell table:style-name="ce1" office:value-type="string" calcext:value-type="string">
            <text:p>dctype:PhysicalObject</text:p>
          </table:table-cell>
          <table:table-cell table:style-name="ce1" office:value-type="string" calcext:value-type="string">
            <text:p>Occidentesa</text:p>
          </table:table-cell>
          <table:table-cell table:style-name="ce1" office:value-type="string" calcext:value-type="string">
            <text:p>Sobre un fondo completamente negro destaca en el centro la imagen de un diablo rojo, de espalda, con su tridente sobre su hombro derecho y portando bajo el brazo izquierdo un gran montón de paja amarilla. Bajo esta figura pueden verse algunas palabras de color verde de las que solamente se lee “occidentesa”.</text:p>
          </table:table-cell>
          <table:table-cell table:style-name="ce1"/>
          <table:table-cell table:style-name="ce1" office:value-type="string" calcext:value-type="string">
            <text:p>2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7</text:p>
          </table:table-cell>
          <table:table-cell table:style-name="ce1" office:value-type="string" calcext:value-type="string">
            <text:p>dctype:PhysicalObject</text:p>
          </table:table-cell>
          <table:table-cell table:style-name="ce1" office:value-type="string" calcext:value-type="string">
            <text:p>Exposición de Tierra Santa</text:p>
          </table:table-cell>
          <table:table-cell table:style-name="ce1" office:value-type="string" calcext:value-type="string">
            <text:p>En este cartel con el título en letras de color negro de “exposición de Tierra Santa” se ha representado la imagen de un calvario en el que destaca una cruz sobre un montículo de tierra marrón y a sus pies una calavera. Detrás de la cruz blanca destaca, en un cielo azul, una franja vertical de color amarillo y rojo.</text:p>
          </table:table-cell>
          <table:table-cell table:style-name="ce1"/>
          <table:table-cell table:style-name="ce1" office:value-type="string" calcext:value-type="string">
            <text:p>2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8</text:p>
          </table:table-cell>
          <table:table-cell table:style-name="ce1" office:value-type="string" calcext:value-type="string">
            <text:p>dctype:PhysicalObject</text:p>
          </table:table-cell>
          <table:table-cell table:style-name="ce1" office:value-type="string" calcext:value-type="string">
            <text:p>El último relevo</text:p>
          </table:table-cell>
          <table:table-cell table:style-name="ce1" office:value-type="string" calcext:value-type="string">
            <text:p>En este dibujo, que se encuentra en la mitad superior del soporte de papel se ha representado una escena sobre un fondo verde en la que destaca un personaje masculino. Dicho hombre, en actitud corredora, lleva un pantalón corto oscuro y una camiseta de tirantes roja mientras en su mano derecha porta una antorcha. En segundo plano, a la derecha, se ve una silueta de figura humana corriendo, de color blanco y con una palabra verde inscrita en su cuerpo.</text:p>
          </table:table-cell>
          <table:table-cell table:style-name="ce1"/>
          <table:table-cell table:style-name="ce1" office:value-type="string" calcext:value-type="string">
            <text:p>2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39</text:p>
          </table:table-cell>
          <table:table-cell table:style-name="ce1" office:value-type="string" calcext:value-type="string">
            <text:p>dctype:PhysicalObject</text:p>
          </table:table-cell>
          <table:table-cell table:style-name="ce1" office:value-type="string" calcext:value-type="string">
            <text:p>Volante</text:p>
          </table:table-cell>
          <table:table-cell table:style-name="ce1" office:value-type="string" calcext:value-type="string">
            <text:p>Sobre un fondo rojo y en la parte superior se ve la imagen de un volante, negro y blanco, con una cinta amarilla atada a su mango. En la parte inferior se puede apreciar la presencia de algunas palabras en color negro pero de difícil lectura ya que son bocetos de un posible título.</text:p>
          </table:table-cell>
          <table:table-cell table:style-name="ce1"/>
          <table:table-cell table:style-name="ce1" office:value-type="string" calcext:value-type="string">
            <text:p>2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0</text:p>
          </table:table-cell>
          <table:table-cell table:style-name="ce1" office:value-type="string" calcext:value-type="string">
            <text:p>dctype:PhysicalObject</text:p>
          </table:table-cell>
          <table:table-cell table:style-name="ce1" office:value-type="string" calcext:value-type="string">
            <text:p>Orquesta filarmónica de Madrid</text:p>
          </table:table-cell>
          <table:table-cell table:style-name="ce1" office:value-type="string" calcext:value-type="string">
            <text:p>Sobre un fondo azul y sobre el título, en letras de color rojo, de “orquesta filarmónica de Madrid” se ha dibujado en el centro la imagen una nota musical, una semicorchea, que con sus plicas coge una flauta blanca. A su lado izquierdo destacan algunas manchas blancas y rojas.</text:p>
          </table:table-cell>
          <table:table-cell table:style-name="ce1"/>
          <table:table-cell table:style-name="ce1" office:value-type="string" calcext:value-type="string">
            <text:p>29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1</text:p>
          </table:table-cell>
          <table:table-cell table:style-name="ce1" office:value-type="string" calcext:value-type="string">
            <text:p>dctype:PhysicalObject</text:p>
          </table:table-cell>
          <table:table-cell table:style-name="ce1" office:value-type="string" calcext:value-type="string">
            <text:p>Federico García Lorca. 1936-1986</text:p>
          </table:table-cell>
          <table:table-cell table:style-name="ce1" office:value-type="string" calcext:value-type="string">
            <text:p>En este dibujo enmarcado donde se puede leer, inferiormente, el nombre del gran poeta español “Federico García Lorca” se han representado dos figuras: una mujer agachada mientras esconde su cara entre las manos y llora y, a su lado, un hombre de pie con el sombrero en sus manos. En la parte superior se ven dos fechas: 1936 y 1986. En la composición, en donde está presente la firma del pintor en la esquina superior izquierda, predominan los colores grises y rojizos.</text:p>
          </table:table-cell>
          <table:table-cell table:style-name="ce1"/>
          <table:table-cell table:style-name="ce1" office:value-type="string" calcext:value-type="string">
            <text:p>30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2</text:p>
          </table:table-cell>
          <table:table-cell table:style-name="ce1" office:value-type="string" calcext:value-type="string">
            <text:p>dctype:PhysicalObject</text:p>
          </table:table-cell>
          <table:table-cell table:style-name="ce1" office:value-type="string" calcext:value-type="string">
            <text:p>El descanso del hombre</text:p>
          </table:table-cell>
          <table:table-cell table:style-name="ce1" office:value-type="string" calcext:value-type="string">
            <text:p>En el centro de esta escena se sitúa un hombre con una gran sonrisa tendido en el suelo boca arriba mientras cruza sus piernas, con la mano derecha sostiene un cigarro y su mano izquierda la lleva detrás de su cabeza. Lleva pantalón gris al igual que el chaleco y los zapatos, camisa blanca y fajín y sombrero negros. Parece observar una gran nube que se encuentra en el cielo gris y roja con algunos pájaros revoloteando en ella. El dibujo está firmado por el pintor en la esquina inferior de la izquierda.</text:p>
          </table:table-cell>
          <table:table-cell table:style-name="ce1"/>
          <table:table-cell table:style-name="ce1" office:value-type="string" calcext:value-type="string">
            <text:p>30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3</text:p>
          </table:table-cell>
          <table:table-cell table:style-name="ce1" office:value-type="string" calcext:value-type="string">
            <text:p>dctype:PhysicalObject</text:p>
          </table:table-cell>
          <table:table-cell table:style-name="ce1" office:value-type="string" calcext:value-type="string">
            <text:p>Duerme tranquilo. Occidente</text:p>
          </table:table-cell>
          <table:table-cell table:style-name="ce1" office:value-type="string" calcext:value-type="string">
            <text:p>En la parte superior de este dibujo se puede leer en letras grises “duerme tranquilo”. Por debajo de este título se desarrolla la escena en la que un caballo blanco duerme como si fuera un humano, cruzando sus patas traseras y llevando sus patas delanteras bajo la cabeza, mientras el jinete, con pantalón azul y camiseta gris a rayas rojas, se encuentra agachado a su lado. Sobre un fondo negro brilla una gran luna amarilla. Tras esta escena destaca el título en letras rojas de “occidente”.</text:p>
          </table:table-cell>
          <table:table-cell table:style-name="ce1"/>
          <table:table-cell table:style-name="ce1" office:value-type="string" calcext:value-type="string">
            <text:p>30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4</text:p>
          </table:table-cell>
          <table:table-cell table:style-name="ce1" office:value-type="string" calcext:value-type="string">
            <text:p>dctype:PhysicalObject</text:p>
          </table:table-cell>
          <table:table-cell table:style-name="ce1" office:value-type="string" calcext:value-type="string">
            <text:p>La mariposa pintada</text:p>
          </table:table-cell>
          <table:table-cell table:style-name="ce1" office:value-type="string" calcext:value-type="string">
            <text:p>Sobre un fondo completamente negro se ha representado en la parte superior una mariposa que vuela dejando caer gotas de pintura de sus alas sobre unos cuencos pequeños. Predominan los colores verde, rosa y naranja.</text:p>
          </table:table-cell>
          <table:table-cell table:style-name="ce1"/>
          <table:table-cell table:style-name="ce1" office:value-type="string" calcext:value-type="string">
            <text:p>30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5</text:p>
          </table:table-cell>
          <table:table-cell table:style-name="ce1" office:value-type="string" calcext:value-type="string">
            <text:p>dctype:PhysicalObject</text:p>
          </table:table-cell>
          <table:table-cell table:style-name="ce1" office:value-type="string" calcext:value-type="string">
            <text:p>Sindicato nacional de actividades diversas</text:p>
          </table:table-cell>
          <table:table-cell table:style-name="ce1" office:value-type="string" calcext:value-type="string">
            <text:p>Sobre una superficie cuadriculada y bajo el título en letras negras de “sindicato nacional de actividades diversas” se ha dibujado una gran mano roja abierta y sobre la que se encuentra un cubo con sus lados de diferentes colores, amarillo, naranja, verde, rojo azul y morado. Por encima de la mano se lee, en letras de color negro, “organización sindical” y a su lado izquierdo “boletín informativo”.</text:p>
          </table:table-cell>
          <table:table-cell table:style-name="ce1"/>
          <table:table-cell table:style-name="ce1" office:value-type="string" calcext:value-type="string">
            <text:p>30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6</text:p>
          </table:table-cell>
          <table:table-cell table:style-name="ce1" office:value-type="string" calcext:value-type="string">
            <text:p>dctype:PhysicalObject</text:p>
          </table:table-cell>
          <table:table-cell table:style-name="ce1" office:value-type="string" calcext:value-type="string">
            <text:p>Boxeo</text:p>
          </table:table-cell>
          <table:table-cell table:style-name="ce1" office:value-type="string" calcext:value-type="string">
            <text:p>En este dibujo enmarcado y sobre un fondo verde se ven dos figuras: en segundo plano un hombre con guantes de boxeo tendido en el suelo; en primer plano un hombre del que solamente se ve su brazo derecho coge con el guante de boxeo una botella bebiéndosela. Al lado de su brazo como en la parte inferior hay algunas palabras, amarillas y negras respectivamente, pero de difícil lectura porque son bocetos.</text:p>
          </table:table-cell>
          <table:table-cell table:style-name="ce1"/>
          <table:table-cell table:style-name="ce1" office:value-type="string" calcext:value-type="string">
            <text:p>30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7</text:p>
          </table:table-cell>
          <table:table-cell table:style-name="ce1" office:value-type="string" calcext:value-type="string">
            <text:p>dctype:PhysicalObject</text:p>
          </table:table-cell>
          <table:table-cell table:style-name="ce1" office:value-type="string" calcext:value-type="string">
            <text:p>Villamar</text:p>
          </table:table-cell>
          <table:table-cell table:style-name="ce1" office:value-type="string" calcext:value-type="string">
            <text:p>Este dibujo se encuentra dividido en dos partes: en la izquierda predomina el color negro sobre el que se escriben palabras en azul y blanco dando el título a la composición y en donde se ve la figura de un hombre de espalda vestido elegantemente con un traje gris y sombrero; en la derecha destaca el color amarillo en donde aparece un niño de perfil con pantalón verde y chaqueta azul llevando algún libro en su mano.</text:p>
          </table:table-cell>
          <table:table-cell table:style-name="ce1"/>
          <table:table-cell table:style-name="ce1" office:value-type="string" calcext:value-type="string">
            <text:p>30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8</text:p>
          </table:table-cell>
          <table:table-cell table:style-name="ce1" office:value-type="string" calcext:value-type="string">
            <text:p>dctype:PhysicalObject</text:p>
          </table:table-cell>
          <table:table-cell table:style-name="ce1" office:value-type="string" calcext:value-type="string">
            <text:p>El loro de pico amarillo y plumaje verde</text:p>
          </table:table-cell>
          <table:table-cell table:style-name="ce1" office:value-type="string" calcext:value-type="string">
            <text:p>En este dibujo enmarcado en donde se pueden ver numerosos bocetos de palabras, superior e inferiormente y al lado derecho, se encuentra sobre un fondo rojo la imagen de un gran loro sobre una barra, de pico amarillo, plumaje verde y un gran ojo negro.</text:p>
          </table:table-cell>
          <table:table-cell table:style-name="ce1"/>
          <table:table-cell table:style-name="ce1" office:value-type="string" calcext:value-type="string">
            <text:p>3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49</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En este dibujo en donde predominan los colores amarillo, rojo y marrón se ve un toro negro, de espalda, saliendo a la plaza mientras en un segundo plano un hombre, con camisa blanca y pantalón azul, le espera con una capa roja preparado para torearle.</text:p>
          </table:table-cell>
          <table:table-cell table:style-name="ce1"/>
          <table:table-cell table:style-name="ce1" office:value-type="string" calcext:value-type="string">
            <text:p>3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0</text:p>
          </table:table-cell>
          <table:table-cell table:style-name="ce1" office:value-type="string" calcext:value-type="string">
            <text:p>dctype:PhysicalObject</text:p>
          </table:table-cell>
          <table:table-cell table:style-name="ce1" office:value-type="string" calcext:value-type="string">
            <text:p>Gran corrida extraordinaria de beneficencia</text:p>
          </table:table-cell>
          <table:table-cell table:style-name="ce1" office:value-type="string" calcext:value-type="string">
            <text:p>En este dibujo, en el que se aprecia el boceto de la firma del pintor a la derecha, se ha representado en el centro la imagen de un toro de gran masa corpulenta con las banderillas azules, rojas y blancas. El título del cartel se lee en la sombra que proyecta el toro, en caracteres negros, e inferiormente, en caracteres rojos.</text:p>
          </table:table-cell>
          <table:table-cell table:style-name="ce1"/>
          <table:table-cell table:style-name="ce1" office:value-type="string" calcext:value-type="string">
            <text:p>30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1</text:p>
          </table:table-cell>
          <table:table-cell table:style-name="ce1" office:value-type="string" calcext:value-type="string">
            <text:p>dctype:PhysicalObject</text:p>
          </table:table-cell>
          <table:table-cell table:style-name="ce1" office:value-type="string" calcext:value-type="string">
            <text:p>Beneficencia</text:p>
          </table:table-cell>
          <table:table-cell table:style-name="ce1" office:value-type="string" calcext:value-type="string">
            <text:p>En el título de este dibujo en el que solamente se lee “beneficencia” en letras de color negro se aprecia una escena taurina. En primer plano se ve la cabeza de un rejoneador con sombrero y en segundo plano, de espalda, se vislumbra a un torero con el traje amarillo que con su capa rosa y amarilla torea a un toro negro.</text:p>
          </table:table-cell>
          <table:table-cell table:style-name="ce1"/>
          <table:table-cell table:style-name="ce1" office:value-type="string" calcext:value-type="string">
            <text:p>31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2</text:p>
          </table:table-cell>
          <table:table-cell table:style-name="ce1" office:value-type="string" calcext:value-type="string">
            <text:p>dctype:PhysicalObject</text:p>
          </table:table-cell>
          <table:table-cell table:style-name="ce1" office:value-type="string" calcext:value-type="string">
            <text:p>Gran corrida extraordinaria de beneficencia 2</text:p>
          </table:table-cell>
          <table:table-cell table:style-name="ce1" office:value-type="string" calcext:value-type="string">
            <text:p>En este dibujo, donde podemos leer su título en la parte superior, se ve a un banderillero, de espalda, con el pantalón rosa y la chaqueta amarilla en el momento de clavarle al toro negro, que va hacia él, las banderillas. En el fondo del dibujo destacan el color amarillo y el morado. En la esquina de la derecha, inferiormente, se puede apreciar el boceto de al posible firma del pintor.</text:p>
          </table:table-cell>
          <table:table-cell table:style-name="ce1"/>
          <table:table-cell table:style-name="ce1" office:value-type="string" calcext:value-type="string">
            <text:p>31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3</text:p>
          </table:table-cell>
          <table:table-cell table:style-name="ce1" office:value-type="string" calcext:value-type="string">
            <text:p>dctype:PhysicalObject</text:p>
          </table:table-cell>
          <table:table-cell table:style-name="ce1" office:value-type="string" calcext:value-type="string">
            <text:p>Gran corrida extraordinaria de beneficencia 3</text:p>
          </table:table-cell>
          <table:table-cell table:style-name="ce1" office:value-type="string" calcext:value-type="string">
            <text:p>En la imagen de esta escena taurina se representa al banderillero con el pantalón blanco y chaqueta amarilla, con una banderilla en cada mano, pronto a clavárselas al toro negro que se encuentra de espalda. El título del cartel se lee a la derecha, en la esquina inferior.</text:p>
          </table:table-cell>
          <table:table-cell table:style-name="ce1"/>
          <table:table-cell table:style-name="ce1" office:value-type="string" calcext:value-type="string">
            <text:p>3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4</text:p>
          </table:table-cell>
          <table:table-cell table:style-name="ce1" office:value-type="string" calcext:value-type="string">
            <text:p>dctype:PhysicalObject</text:p>
          </table:table-cell>
          <table:table-cell table:style-name="ce1" office:value-type="string" calcext:value-type="string">
            <text:p>El toro y el banderillero</text:p>
          </table:table-cell>
          <table:table-cell table:style-name="ce1" office:value-type="string" calcext:value-type="string">
            <text:p>En primer término se aprecia la pierna cubierta con un pantalón y media de color rojo, por su parte trasera, de un banderillero sosteniendo dos banderillas rojas y amarillas para clavárselas al toro negro que se dirige hacia él. Los colores que predominan en el fondo del dibujo son el amarillo y el morado.</text:p>
          </table:table-cell>
          <table:table-cell table:style-name="ce1"/>
          <table:table-cell table:style-name="ce1" office:value-type="string" calcext:value-type="string">
            <text:p>31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5</text:p>
          </table:table-cell>
          <table:table-cell table:style-name="ce1" office:value-type="string" calcext:value-type="string">
            <text:p>dctype:PhysicalObject</text:p>
          </table:table-cell>
          <table:table-cell table:style-name="ce1" office:value-type="string" calcext:value-type="string">
            <text:p>Tercio de vara: El reserva.</text:p>
          </table:table-cell>
          <table:table-cell table:style-name="ce1" office:value-type="string" calcext:value-type="string">
            <text:p>En el dibujo enmarcado, en el que está presente la firma del pintor en la esquina inferior izquierda, sobre un fondo amarillo y rojo se representa a un rejoneador sobre un caballo blanco que, en el momento de clavarle la lanza al toro, se desequilibra por la fuerte envestida del toro.Boceto realizado para una pintura "La tauromaquia".</text:p>
          </table:table-cell>
          <table:table-cell table:style-name="ce1"/>
          <table:table-cell table:style-name="ce1" office:value-type="string" calcext:value-type="string">
            <text:p>314</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www.fmanoloprieto.org/omeka-s/s/obra/item/3556</text:p>
          </table:table-cell>
          <table:table-cell table:style-name="ce1" office:value-type="string" calcext:value-type="string">
            <text:p>dctype:PhysicalObject</text:p>
          </table:table-cell>
          <table:table-cell table:style-name="ce1" office:value-type="string" calcext:value-type="string">
            <text:p>Corrida de beneficencia 4</text:p>
          </table:table-cell>
          <table:table-cell table:style-name="ce1" office:value-type="string" calcext:value-type="string">
            <text:p>Con el título en letras doradas, en la parte inferior, se representa en el centro del dibujo la cabeza de un toro vista de espalda con su gran cornamenta y dos banderillas azules clavadas en su lomo. El fondo del dibujo es blanco con una mancha amarilla en la parte superior de la derecha.</text:p>
          </table:table-cell>
          <table:table-cell table:style-name="ce1"/>
          <table:table-cell table:style-name="ce1" office:value-type="string" calcext:value-type="string">
            <text:p>31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7</text:p>
          </table:table-cell>
          <table:table-cell table:style-name="ce1" office:value-type="string" calcext:value-type="string">
            <text:p>dctype:PhysicalObject</text:p>
          </table:table-cell>
          <table:table-cell table:style-name="ce1" office:value-type="string" calcext:value-type="string">
            <text:p>Beneficencia 2</text:p>
          </table:table-cell>
          <table:table-cell table:style-name="ce1" office:value-type="string" calcext:value-type="string">
            <text:p>Sobre un fondo amarillo y bajo el título de “beneficencia” se ha representado de perfil un rejoneador sobre su caballo blanco clavando su lanza a un toro negro. En la parte superior destacan bocetos de palabras doradas.</text:p>
          </table:table-cell>
          <table:table-cell table:style-name="ce1"/>
          <table:table-cell table:style-name="ce1" office:value-type="string" calcext:value-type="string">
            <text:p>31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8</text:p>
          </table:table-cell>
          <table:table-cell table:style-name="ce1" office:value-type="string" calcext:value-type="string">
            <text:p>dctype:PhysicalObject</text:p>
          </table:table-cell>
          <table:table-cell table:style-name="ce1" office:value-type="string" calcext:value-type="string">
            <text:p>El pez</text:p>
          </table:table-cell>
          <table:table-cell table:style-name="ce1" office:value-type="string" calcext:value-type="string">
            <text:p>Sobre una superficie amarilla queriendo parecer la arena de la playa se ha dibujado un pez rojo sosteniéndose sobre su cola, en posición vertical, por tanto. En segundo plano destaca el color azul del cielo y una pelota amarilla y roja sobre la arena.</text:p>
          </table:table-cell>
          <table:table-cell table:style-name="ce1"/>
          <table:table-cell table:style-name="ce1" office:value-type="string" calcext:value-type="string">
            <text:p>31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59</text:p>
          </table:table-cell>
          <table:table-cell table:style-name="ce1" office:value-type="string" calcext:value-type="string">
            <text:p>dctype:PhysicalObject</text:p>
          </table:table-cell>
          <table:table-cell table:style-name="ce1" office:value-type="string" calcext:value-type="string">
            <text:p>Fiestas de San Isidro. Madrid 1957</text:p>
          </table:table-cell>
          <table:table-cell table:style-name="ce1" office:value-type="string" calcext:value-type="string">
            <text:p>Sobre un fondo negro y azul, anunciando las fiestas para conmemorar San Isidro, se ha dibujado en el centro de la composición a una chica sobre un caballo blanco de “tío vivo” con el traje típico en color amarillo, con un pañuelo blanco sobre la cabeza y un chal negro. En segundo plano se ve el arado conducido por ángeles haciendo alusión a un aspecto de la vida del Santo.</text:p>
          </table:table-cell>
          <table:table-cell table:style-name="ce1"/>
          <table:table-cell table:style-name="ce1" office:value-type="string" calcext:value-type="string">
            <text:p>31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0</text:p>
          </table:table-cell>
          <table:table-cell table:style-name="ce1" office:value-type="string" calcext:value-type="string">
            <text:p>dctype:PhysicalObject</text:p>
          </table:table-cell>
          <table:table-cell table:style-name="ce1" office:value-type="string" calcext:value-type="string">
            <text:p>El calvario</text:p>
          </table:table-cell>
          <table:table-cell table:style-name="ce1" office:value-type="string" calcext:value-type="string">
            <text:p>Sobre un fondo completamente negro se representa el calvario en el que destaca una cruz envuelta en un sudario blanco, una escalera en ella apoyada, una calavera a sus pies y tres clavos sueltos. Inferiormente se puede ver el boceto del título en morado de difícil lectura.</text:p>
          </table:table-cell>
          <table:table-cell table:style-name="ce1"/>
          <table:table-cell table:style-name="ce1" office:value-type="string" calcext:value-type="string">
            <text:p>3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1</text:p>
          </table:table-cell>
          <table:table-cell table:style-name="ce1" office:value-type="string" calcext:value-type="string">
            <text:p>dctype:PhysicalObject</text:p>
          </table:table-cell>
          <table:table-cell table:style-name="ce1" office:value-type="string" calcext:value-type="string">
            <text:p>El volante, la cabeza de caballo y el hombre</text:p>
          </table:table-cell>
          <table:table-cell table:style-name="ce1" office:value-type="string" calcext:value-type="string">
            <text:p>Sobre un fondo azul se representan en el dibujo tres elementos: una cabeza de caballo negra, un hombre que con sus manos intenta abrir su boca y un volante negro. Debajo se puede ver el boceto de algunas palabras en color negro de difícil lectura. En la parte superior se ven tres banderas de España sujetas a tres palos blancos.</text:p>
          </table:table-cell>
          <table:table-cell table:style-name="ce1"/>
          <table:table-cell table:style-name="ce1" office:value-type="string" calcext:value-type="string">
            <text:p>3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2</text:p>
          </table:table-cell>
          <table:table-cell table:style-name="ce1" office:value-type="string" calcext:value-type="string">
            <text:p>dctype:PhysicalObject</text:p>
          </table:table-cell>
          <table:table-cell table:style-name="ce1" office:value-type="string" calcext:value-type="string">
            <text:p>Fiesta en el Puerto de Santamaría. 1953</text:p>
          </table:table-cell>
          <table:table-cell table:style-name="ce1" office:value-type="string" calcext:value-type="string">
            <text:p>En este cartel que anuncia las fiestas del Puerto de Santamaría en el año 1953 se han representado en el centro de la composición varias figuras: en primer término, a la izquierda, destaca un caballo marrón; en el centro, una pareja con el traje andaluz sobre un caballo blanco; detrás, se vislumbra un caballo marrón. Tres mariposas amarilla, blanca y roja revolotean entre las figuras. En el fondo del dibujo destaca el color azul del cielo y la verde hierba sobre la que se sitúan los personajes de la escena.</text:p>
          </table:table-cell>
          <table:table-cell table:style-name="ce1"/>
          <table:table-cell table:style-name="ce1" office:value-type="string" calcext:value-type="string">
            <text:p>32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3</text:p>
          </table:table-cell>
          <table:table-cell table:style-name="ce1" office:value-type="string" calcext:value-type="string">
            <text:p>dctype:PhysicalObject</text:p>
          </table:table-cell>
          <table:table-cell table:style-name="ce1" office:value-type="string" calcext:value-type="string">
            <text:p>Fiestas de San Isidro. Madrid</text:p>
          </table:table-cell>
          <table:table-cell table:style-name="ce1" office:value-type="string" calcext:value-type="string">
            <text:p>En el centro del cartel que anuncia las fiestas de San Isidro en letras de color verde destaca la imagen del Santo, con pantalón marrón y camisa roja, orando en profundo recogimiento sobre sus rodillas, en donde se encuentra la azada de su trabajo. Sobre su cabeza brilla una aureola dorada. A su alrededor se ven, aparte de las grecas doradas, en la parte superior a cada lado, una mujer y un hombre bailando con los trajes típicos; en la parte inferior de la derecha destaca en color azul el escudo de la ciudad de Madrid.</text:p>
          </table:table-cell>
          <table:table-cell table:style-name="ce1"/>
          <table:table-cell table:style-name="ce1" office:value-type="string" calcext:value-type="string">
            <text:p>32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4</text:p>
          </table:table-cell>
          <table:table-cell table:style-name="ce1" office:value-type="string" calcext:value-type="string">
            <text:p>dctype:PhysicalObject</text:p>
          </table:table-cell>
          <table:table-cell table:style-name="ce1" office:value-type="string" calcext:value-type="string">
            <text:p>Fiestas de San Isidro</text:p>
          </table:table-cell>
          <table:table-cell table:style-name="ce1" office:value-type="string" calcext:value-type="string">
            <text:p>En este cartel que anuncia las fiestas de San Isidro, como se puede ver en el título realizado a lápiz y de forma abocetada en la parte inferior, se representa a un hombre que parece un vendedor ambulante llevando un burro marrón cargado con una cesta llena de algún producto de color rojo. El hombre con el traje verde, camisa blanca, fajín negro y sombrero grita intentando vender sus productos. En el fondo del dibujo destaca el color azul y al lado izquierdo del burro está presente el escudo de Madrid.</text:p>
          </table:table-cell>
          <table:table-cell table:style-name="ce1"/>
          <table:table-cell table:style-name="ce1" office:value-type="string" calcext:value-type="string">
            <text:p>32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5</text:p>
          </table:table-cell>
          <table:table-cell table:style-name="ce1" office:value-type="string" calcext:value-type="string">
            <text:p>dctype:PhysicalObject</text:p>
          </table:table-cell>
          <table:table-cell table:style-name="ce1" office:value-type="string" calcext:value-type="string">
            <text:p>Feria internacional del campo. Mayo-Junio 1953</text:p>
          </table:table-cell>
          <table:table-cell table:style-name="ce1" office:value-type="string" calcext:value-type="string">
            <text:p>En este dibujo con el fondo azul destaca, en segundo plano correspondiendo con la parte inferior la imagen de una vaca blanca con manchas negras. En primer plano, una hoz de mango amarillo y rojo con una manzana también amarilla y roja clavada en su punta.</text:p>
          </table:table-cell>
          <table:table-cell table:style-name="ce1"/>
          <table:table-cell table:style-name="ce1" office:value-type="string" calcext:value-type="string">
            <text:p>32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6</text:p>
          </table:table-cell>
          <table:table-cell table:style-name="ce1" office:value-type="string" calcext:value-type="string">
            <text:p>dctype:PhysicalObject</text:p>
          </table:table-cell>
          <table:table-cell table:style-name="ce1" office:value-type="string" calcext:value-type="string">
            <text:p>El genio de la lámpara mágica</text:p>
          </table:table-cell>
          <table:table-cell table:style-name="ce1" office:value-type="string" calcext:value-type="string">
            <text:p>En este dibujo en el que se vislumbra el boceto de la firma del pintor en la esquina inferior izquierda se ha representado una lámpara gris de la que sale un genio en forma de humo de varios colores entre los que destacan el naranja, el rojo, el amarillo y el morado. Sobre su cuerpo se vislumbra la silueta blanca de una pareja de bailarines. El fondo del dibujo se compone de un paisaje nocturno con altos árboles verdes y un cielo de un azul muy oscuro con la luna de un azul más claro.</text:p>
          </table:table-cell>
          <table:table-cell table:style-name="ce1"/>
          <table:table-cell table:style-name="ce1" office:value-type="string" calcext:value-type="string">
            <text:p>32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7</text:p>
          </table:table-cell>
          <table:table-cell table:style-name="ce1" office:value-type="string" calcext:value-type="string">
            <text:p>dctype:PhysicalObject</text:p>
          </table:table-cell>
          <table:table-cell table:style-name="ce1" office:value-type="string" calcext:value-type="string">
            <text:p>Llamas de colores</text:p>
          </table:table-cell>
          <table:table-cell table:style-name="ce1" office:value-type="string" calcext:value-type="string">
            <text:p>Sobre un fondo negro llamas de variados colores, azul, blanco, amarillo, rojo y morado, intenta crear una silueta humana en la que destaca un sombrero negro. El título azul, en la parte inferior, es de difícil lectura por tratarse de un boceto.</text:p>
          </table:table-cell>
          <table:table-cell table:style-name="ce1"/>
          <table:table-cell table:style-name="ce1" office:value-type="string" calcext:value-type="string">
            <text:p>32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8</text:p>
          </table:table-cell>
          <table:table-cell table:style-name="ce1" office:value-type="string" calcext:value-type="string">
            <text:p>dctype:PhysicalObject</text:p>
          </table:table-cell>
          <table:table-cell table:style-name="ce1" office:value-type="string" calcext:value-type="string">
            <text:p>San Isidro</text:p>
          </table:table-cell>
          <table:table-cell table:style-name="ce1" office:value-type="string" calcext:value-type="string">
            <text:p>Sobre un fondo negro, este cartel que anuncia las fiestas de San Isidro, representa en su centro un oso marrón con la silueta azul, de espalda, bailando y observando el fuego de artificio en el cielo nocturno. A su lado derecho destaca, en un color blanco grisáceo, el escudo de la ciudad de Madrid.</text:p>
          </table:table-cell>
          <table:table-cell table:style-name="ce1"/>
          <table:table-cell table:style-name="ce1" office:value-type="string" calcext:value-type="string">
            <text:p>32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69</text:p>
          </table:table-cell>
          <table:table-cell table:style-name="ce1" office:value-type="string" calcext:value-type="string">
            <text:p>dctype:PhysicalObject</text:p>
          </table:table-cell>
          <table:table-cell table:style-name="ce1" office:value-type="string" calcext:value-type="string">
            <text:p>¡Prudencia! O… “el regalito”</text:p>
          </table:table-cell>
          <table:table-cell table:style-name="ce1" office:value-type="string" calcext:value-type="string">
            <text:p>Bajo el lema de “¡prudencia! O… el regalito” se ha representado, en un fondo amarillo, una corona de flores rojas, verdes y amarillas con un lazo negro en el que se puede leer en letras doradas “tus amigos no te olvidan”.</text:p>
          </table:table-cell>
          <table:table-cell table:style-name="ce1"/>
          <table:table-cell table:style-name="ce1" office:value-type="string" calcext:value-type="string">
            <text:p>3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0</text:p>
          </table:table-cell>
          <table:table-cell table:style-name="ce1" office:value-type="string" calcext:value-type="string">
            <text:p>dctype:PhysicalObject</text:p>
          </table:table-cell>
          <table:table-cell table:style-name="ce1" office:value-type="string" calcext:value-type="string">
            <text:p>Duerme tranquilo</text:p>
          </table:table-cell>
          <table:table-cell table:style-name="ce1" office:value-type="string" calcext:value-type="string">
            <text:p>Con el título “duerme tranquilo”, en caracteres rojos, se ha representado la cara de un chico sosteniendo entre sus labios un cigarro y mientras duerme, casi sonriendo, sujeta en su mano un papel gris. En segundo plano, sobre un fondo gris, destaca la imagen de un caballo negro y de perfil. El papel gris se encuentra unido a una pata del caballo por medio de un hilo, también gris.</text:p>
          </table:table-cell>
          <table:table-cell table:style-name="ce1"/>
          <table:table-cell table:style-name="ce1" office:value-type="string" calcext:value-type="string">
            <text:p>32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1</text:p>
          </table:table-cell>
          <table:table-cell table:style-name="ce1" office:value-type="string" calcext:value-type="string">
            <text:p>dctype:PhysicalObject</text:p>
          </table:table-cell>
          <table:table-cell table:style-name="ce1" office:value-type="string" calcext:value-type="string">
            <text:p>Yo no creo en la seguridad. Pero mira quien soy</text:p>
          </table:table-cell>
          <table:table-cell table:style-name="ce1" office:value-type="string" calcext:value-type="string">
            <text:p>Entre los títulos con caracteres negros, en la parte superior e inferior, y sobre un fondo negro se encuentra la imagen de un caballo blanco pastando apaciblemente. A su lado izquierdo se puede ver la presencia del boceto de la firma del artista. La superficie del dibujo está ligeramente cuadriculada.</text:p>
          </table:table-cell>
          <table:table-cell table:style-name="ce1"/>
          <table:table-cell table:style-name="ce1" office:value-type="string" calcext:value-type="string">
            <text:p>3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2</text:p>
          </table:table-cell>
          <table:table-cell table:style-name="ce1" office:value-type="string" calcext:value-type="string">
            <text:p>dctype:PhysicalObject</text:p>
          </table:table-cell>
          <table:table-cell table:style-name="ce1" office:value-type="string" calcext:value-type="string">
            <text:p>Seguro de cosechas</text:p>
          </table:table-cell>
          <table:table-cell table:style-name="ce1" office:value-type="string" calcext:value-type="string">
            <text:p>Bajo el título de “seguro de cosechas”, como se puede ver en color blanco en la parte superior, se ha representado una escena en la que un campesino con sombrero amarillo, chaleco negro y camisa blanca enseña, muy sonriente, un papel azul. En el fondo del dibujo se puede adivinar una gran tempestad por la nube negra, la lluvia y el rayo rojo. En primer plano, correspondiendo con la parte inferior del dibujo, se ven llamas de fuego devorando algunas espigas.</text:p>
          </table:table-cell>
          <table:table-cell table:style-name="ce1"/>
          <table:table-cell table:style-name="ce1" office:value-type="string" calcext:value-type="string">
            <text:p>33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3</text:p>
          </table:table-cell>
          <table:table-cell table:style-name="ce1" office:value-type="string" calcext:value-type="string">
            <text:p>dctype:PhysicalObject</text:p>
          </table:table-cell>
          <table:table-cell table:style-name="ce1" office:value-type="string" calcext:value-type="string">
            <text:p>¿Y después…?</text:p>
          </table:table-cell>
          <table:table-cell table:style-name="ce1" office:value-type="string" calcext:value-type="string">
            <text:p>Sobre un fondo mitad blanco, en donde se lee “¿y después…?”, y mitad negro destaca la imagen de una peonza blanca, amarilla, roja y negra que gira incesantemente. En la esquina superior de la derecha se vislumbra, en tonos grises, el boceto de la firma del pintor.</text:p>
          </table:table-cell>
          <table:table-cell table:style-name="ce1"/>
          <table:table-cell table:style-name="ce1" office:value-type="string" calcext:value-type="string">
            <text:p>33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4</text:p>
          </table:table-cell>
          <table:table-cell table:style-name="ce1" office:value-type="string" calcext:value-type="string">
            <text:p>dctype:PhysicalObject</text:p>
          </table:table-cell>
          <table:table-cell table:style-name="ce1" office:value-type="string" calcext:value-type="string">
            <text:p>Conduciendo al volante</text:p>
          </table:table-cell>
          <table:table-cell table:style-name="ce1" office:value-type="string" calcext:value-type="string">
            <text:p>En este dibujo con un título en letras abocetadas y, por ello, de difícil comprensión se ha dibujado en el centro, sobre un fondo blanco grisáceo, un hombre de espalda y con camiseta roja conduciendo el volante negro de un vehículo. Predominan en la composición los colores verde y amarillo.</text:p>
          </table:table-cell>
          <table:table-cell table:style-name="ce1"/>
          <table:table-cell table:style-name="ce1" office:value-type="string" calcext:value-type="string">
            <text:p>33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5</text:p>
          </table:table-cell>
          <table:table-cell table:style-name="ce1" office:value-type="string" calcext:value-type="string">
            <text:p>dctype:PhysicalObject</text:p>
          </table:table-cell>
          <table:table-cell table:style-name="ce1" office:value-type="string" calcext:value-type="string">
            <text:p>Yo te ayudo. Santa Lucia, S.A. Compañía de seguros</text:p>
          </table:table-cell>
          <table:table-cell table:style-name="ce1" office:value-type="string" calcext:value-type="string">
            <text:p>Sobre un fondo mitad negro y mitad blanco surge, de la parte superior, una mano roja que hace girar una peonza blanca, amarilla, negra y roja. Al lado de estas figuras, por el lado izquierdo, se puede leer en letras rojas “yo te ayudo”. Inferiormente, se lee el título en letras negras sobre un fondo blanco.</text:p>
          </table:table-cell>
          <table:table-cell table:style-name="ce1"/>
          <table:table-cell table:style-name="ce1" office:value-type="string" calcext:value-type="string">
            <text:p>33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6</text:p>
          </table:table-cell>
          <table:table-cell table:style-name="ce1" office:value-type="string" calcext:value-type="string">
            <text:p>dctype:PhysicalObject</text:p>
          </table:table-cell>
          <table:table-cell table:style-name="ce1" office:value-type="string" calcext:value-type="string">
            <text:p>El mundo, la flor y el sol</text:p>
          </table:table-cell>
          <table:table-cell table:style-name="ce1" office:value-type="string" calcext:value-type="string">
            <text:p>Sobre un fondo azul destacan tres figuras en este dibujo: el globo terráqueo sobre el cual el sol resplandeciente dibujado con unos brazos y manos se apoya en él para oler una flor roja de gran tallo que crece en tierras de España, como se puede ver en el globo de color amarillo.</text:p>
          </table:table-cell>
          <table:table-cell table:style-name="ce1"/>
          <table:table-cell table:style-name="ce1" office:value-type="string" calcext:value-type="string">
            <text:p>33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7</text:p>
          </table:table-cell>
          <table:table-cell table:style-name="ce1" office:value-type="string" calcext:value-type="string">
            <text:p>dctype:PhysicalObject</text:p>
          </table:table-cell>
          <table:table-cell table:style-name="ce1" office:value-type="string" calcext:value-type="string">
            <text:p>Álbum de recetas españolas</text:p>
          </table:table-cell>
          <table:table-cell table:style-name="ce1" office:value-type="string" calcext:value-type="string">
            <text:p>En este dibujo con el fondo verde en el que se puede vislumbrar el boceto en color amarillo de la firma del pintor se ha dibujado, en el centro, un bote de cristal en el que hay un pincel dorado en remojo. En la parte superior destacan, enmarcadas en un cuadrado de líneas blancas y abocetadas, dos flores rojas con los tallos dorados y una hoja, también dorada. El título se puede ver en la parte inferior.</text:p>
          </table:table-cell>
          <table:table-cell table:style-name="ce1"/>
          <table:table-cell table:style-name="ce1" office:value-type="string" calcext:value-type="string">
            <text:p>33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8</text:p>
          </table:table-cell>
          <table:table-cell table:style-name="ce1" office:value-type="string" calcext:value-type="string">
            <text:p>dctype:PhysicalObject</text:p>
          </table:table-cell>
          <table:table-cell table:style-name="ce1" office:value-type="string" calcext:value-type="string">
            <text:p>Águila tinerfeña</text:p>
          </table:table-cell>
          <table:table-cell table:style-name="ce1" office:value-type="string" calcext:value-type="string">
            <text:p>Sobre un fondo azul y en una superficie cuadriculada se ha dibujado en el centro de la composición un barco con forma de águila en el que un marinero descansa tranquilamente. Las velas del barco están formadas por tres paquetes de tabaco, dos blancos y uno rojo. El título, en la parte inferior, se puede leer en letras mayúsculas doradas. Destaca, también en esta parte inferior en la esquina izquierda, la firma del pintor.</text:p>
          </table:table-cell>
          <table:table-cell table:style-name="ce1"/>
          <table:table-cell table:style-name="ce1" office:value-type="string" calcext:value-type="string">
            <text:p>33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79</text:p>
          </table:table-cell>
          <table:table-cell table:style-name="ce1" office:value-type="string" calcext:value-type="string">
            <text:p>dctype:PhysicalObject</text:p>
          </table:table-cell>
          <table:table-cell table:style-name="ce1" office:value-type="string" calcext:value-type="string">
            <text:p>Exposición de Arte Hispanoamericano</text:p>
          </table:table-cell>
          <table:table-cell table:style-name="ce1" office:value-type="string" calcext:value-type="string">
            <text:p>En el centro de este dibujo, todo ello dividido en pequeños cuadrados en los que se desarrollan distintas escenas, destaca en el centro una máscara blanca de boca abierta con los rasgos dolorosos muy marcados. Predominan en la composición los colores azules, verdes, rojizos y naranjas. Inferiormente, se puede leer, en letras blancas, “exposición de arte hispanoamericano”.</text:p>
          </table:table-cell>
          <table:table-cell table:style-name="ce1"/>
          <table:table-cell table:style-name="ce1" office:value-type="string" calcext:value-type="string">
            <text:p>33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0</text:p>
          </table:table-cell>
          <table:table-cell table:style-name="ce1" office:value-type="string" calcext:value-type="string">
            <text:p>dctype:PhysicalObject</text:p>
          </table:table-cell>
          <table:table-cell table:style-name="ce1" office:value-type="string" calcext:value-type="string">
            <text:p>Todo hombre es un hermano</text:p>
          </table:table-cell>
          <table:table-cell table:style-name="ce1" office:value-type="string" calcext:value-type="string">
            <text:p>Sobre un fondo verde oscuro se han dibujado en el centro dos figuras: a la izquierda destaca un soldado con su traje militar y a la derecha una silueta de hombre de color rosa con boina negra y un parche en cada pierna, verde y azul. Inferiormente, está presente el título de la composición en color negro y, en la esquina de la izquierda, el boceto de la firma del artista.</text:p>
          </table:table-cell>
          <table:table-cell table:style-name="ce1"/>
          <table:table-cell table:style-name="ce1" office:value-type="string" calcext:value-type="string">
            <text:p>33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1</text:p>
          </table:table-cell>
          <table:table-cell table:style-name="ce1" office:value-type="string" calcext:value-type="string">
            <text:p>dctype:PhysicalObject</text:p>
          </table:table-cell>
          <table:table-cell table:style-name="ce1" office:value-type="string" calcext:value-type="string">
            <text:p>¡Un batacazo!... Salir por las orejas</text:p>
          </table:table-cell>
          <table:table-cell table:style-name="ce1" office:value-type="string" calcext:value-type="string">
            <text:p>Sobre un fondo gris se pueden leer en la parte superior a lápiz la siguiente frase: “¡un batacazo!...salir por las orejas” y en la parte inferior: “esto pasa siempre en publicidad, cuando no se sabe o se acepta por bueno lo primero que le ofrecen”. Entre ambas frases se ve el boceto enmarcado de un caballo que lanza por los aires a su jinete. En toda la composición destacan las líneas grises.</text:p>
          </table:table-cell>
          <table:table-cell table:style-name="ce1"/>
          <table:table-cell table:style-name="ce1" office:value-type="string" calcext:value-type="string">
            <text:p>34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2</text:p>
          </table:table-cell>
          <table:table-cell table:style-name="ce1" office:value-type="string" calcext:value-type="string">
            <text:p>dctype:PhysicalObject</text:p>
          </table:table-cell>
          <table:table-cell table:style-name="ce1" office:value-type="string" calcext:value-type="string">
            <text:p>Hipemar</text:p>
          </table:table-cell>
          <table:table-cell table:style-name="ce1" office:value-type="string" calcext:value-type="string">
            <text:p>En la escena de la composición, desarrollada en el fondo de un mar azul verdoso, destaca la imagen de un hombre luchando con un tiburón al que clava una larga lanza. En la parte inferior solamente se puede leer, en color negro, “hipemar” mientras que el resto de palabras son bocetos. En la esquina inferior de la izquierda está presente el boceto de la firma del pintor.</text:p>
          </table:table-cell>
          <table:table-cell table:style-name="ce1"/>
          <table:table-cell table:style-name="ce1" office:value-type="string" calcext:value-type="string">
            <text:p>3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3</text:p>
          </table:table-cell>
          <table:table-cell table:style-name="ce1" office:value-type="string" calcext:value-type="string">
            <text:p>dctype:PhysicalObject</text:p>
          </table:table-cell>
          <table:table-cell table:style-name="ce1" office:value-type="string" calcext:value-type="string">
            <text:p>Plátanos canarios</text:p>
          </table:table-cell>
          <table:table-cell table:style-name="ce1" office:value-type="string" calcext:value-type="string">
            <text:p>Sobre un fondo azul y con el título “plátanos canarios” en la parte inferior se ha representado, en el centro, un barco con la forma de un plátano con tres velas blancas y la bandera de España.</text:p>
          </table:table-cell>
          <table:table-cell table:style-name="ce1"/>
          <table:table-cell table:style-name="ce1" office:value-type="string" calcext:value-type="string">
            <text:p>34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4</text:p>
          </table:table-cell>
          <table:table-cell table:style-name="ce1" office:value-type="string" calcext:value-type="string">
            <text:p>dctype:PhysicalObject</text:p>
          </table:table-cell>
          <table:table-cell table:style-name="ce1" office:value-type="string" calcext:value-type="string">
            <text:p>Bodas de oro del Real Madrid. 1902-1952</text:p>
          </table:table-cell>
          <table:table-cell table:style-name="ce1" office:value-type="string" calcext:value-type="string">
            <text:p>Para celebrar la conmemoración de las bodas de oro del Real Madrid el pintor ha imaginado una carta a la que ha dado el número 1. En dicha carta ha realizado una composición, enmarcándola, en la que destaca una pelota amarilla rodeada de la inscripción que hace alusión a tan importante ocasión. Por encima de la pelota destaca una gran corona roja, azul y amarilla de la que se desprenden dos cintas. Por debajo de la pelota sobresale una fecha, 1902-1952 y una corona de hojas amarillas y azules con el escudo del Real Madrid en medio.</text:p>
          </table:table-cell>
          <table:table-cell table:style-name="ce1"/>
          <table:table-cell table:style-name="ce1" office:value-type="string" calcext:value-type="string">
            <text:p>34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5</text:p>
          </table:table-cell>
          <table:table-cell table:style-name="ce1" office:value-type="string" calcext:value-type="string">
            <text:p>dctype:PhysicalObject</text:p>
          </table:table-cell>
          <table:table-cell table:style-name="ce1" office:value-type="string" calcext:value-type="string">
            <text:p>Obra de los homenajes a la vejez</text:p>
          </table:table-cell>
          <table:table-cell table:style-name="ce1" office:value-type="string" calcext:value-type="string">
            <text:p>Sobre un fondo blanco se ven cuatro elementos unidos: una mano roja, en cuyo interior se ve un paisaje verde, sostiene un vaso con agua en el que hay una flor amarilla. Por detrás destaca la sombra gris de una anciana de perfil, encorvada y ayudándose por un bastón. Inferiormente está presente el título en letras negras: “caja de pensiones para la vejez y el ahorro. Obra de los homenajes a la vejez”. Por encima, destaca el boceto de una frase en verde de difícil comprensión.</text:p>
          </table:table-cell>
          <table:table-cell table:style-name="ce1"/>
          <table:table-cell table:style-name="ce1" office:value-type="string" calcext:value-type="string">
            <text:p>34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6</text:p>
          </table:table-cell>
          <table:table-cell table:style-name="ce1" office:value-type="string" calcext:value-type="string">
            <text:p>dctype:PhysicalObject</text:p>
          </table:table-cell>
          <table:table-cell table:style-name="ce1" office:value-type="string" calcext:value-type="string">
            <text:p>El ojo y el áncora</text:p>
          </table:table-cell>
          <table:table-cell table:style-name="ce1" office:value-type="string" calcext:value-type="string">
            <text:p>Sobre un fondo blanco y morado, en la parte superior, destaca la imagen de un ojo grande, azul, amarillo, con los párpados rosas del que se desprende un áncora que llega hasta la parte inferior de la composición.</text:p>
          </table:table-cell>
          <table:table-cell table:style-name="ce1"/>
          <table:table-cell table:style-name="ce1" office:value-type="string" calcext:value-type="string">
            <text:p>34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7</text:p>
          </table:table-cell>
          <table:table-cell table:style-name="ce1" office:value-type="string" calcext:value-type="string">
            <text:p>dctype:PhysicalObject</text:p>
          </table:table-cell>
          <table:table-cell table:style-name="ce1" office:value-type="string" calcext:value-type="string">
            <text:p>El esfuerzo del gimnasta para coger grandes pesas</text:p>
          </table:table-cell>
          <table:table-cell table:style-name="ce1" office:value-type="string" calcext:value-type="string">
            <text:p>Sobre un fondo gris, casi marrón, destaca la imagen de un gimnasta que se agacha para intentar coger unas grandes pesas negras. Detrás de su figura se eleva una sombra blanca alzando las pesas.</text:p>
          </table:table-cell>
          <table:table-cell table:style-name="ce1"/>
          <table:table-cell table:style-name="ce1" office:value-type="string" calcext:value-type="string">
            <text:p>34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8</text:p>
          </table:table-cell>
          <table:table-cell table:style-name="ce1" office:value-type="string" calcext:value-type="string">
            <text:p>dctype:PhysicalObject</text:p>
          </table:table-cell>
          <table:table-cell table:style-name="ce1" office:value-type="string" calcext:value-type="string">
            <text:p>Las puertas se abren al toro</text:p>
          </table:table-cell>
          <table:table-cell table:style-name="ce1" office:value-type="string" calcext:value-type="string">
            <text:p>De un interior negro se vislumbra el hocico y los cuernos grises de un toro que se prepara para salir a la arena de una plaza. El exterior que enmarca la puerta de salida es mitad rojo y mitad gris.</text:p>
          </table:table-cell>
          <table:table-cell table:style-name="ce1"/>
          <table:table-cell table:style-name="ce1" office:value-type="string" calcext:value-type="string">
            <text:p>34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89</text:p>
          </table:table-cell>
          <table:table-cell table:style-name="ce1" office:value-type="string" calcext:value-type="string">
            <text:p>dctype:PhysicalObject</text:p>
          </table:table-cell>
          <table:table-cell table:style-name="ce1" office:value-type="string" calcext:value-type="string">
            <text:p>Palmas al sol</text:p>
          </table:table-cell>
          <table:table-cell table:style-name="ce1" office:value-type="string" calcext:value-type="string">
            <text:p>Una mujer de espalda que surge en el lado derecho de la composición, de la que solamente se ve su pelo negro atado en un moño adornado con un clavel rojo, bate palmas a un sol resplandeciente y sonriente en un cielo azul.</text:p>
          </table:table-cell>
          <table:table-cell table:style-name="ce1"/>
          <table:table-cell table:style-name="ce1" office:value-type="string" calcext:value-type="string">
            <text:p>34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90</text:p>
          </table:table-cell>
          <table:table-cell table:style-name="ce1" office:value-type="string" calcext:value-type="string">
            <text:p>dctype:PhysicalObject</text:p>
          </table:table-cell>
          <table:table-cell table:style-name="ce1" office:value-type="string" calcext:value-type="string">
            <text:p>La playa</text:p>
          </table:table-cell>
          <table:table-cell table:style-name="ce1" office:value-type="string" calcext:value-type="string">
            <text:p>La escena de este dibujo representa una playa de arena amarilla mostaza con las aguas ondulantes del mar azul, verde y con la espuma blanca. Una pareja, la mujer con bikini blanco y el hombre con el traje de baño rojo, toma el sol.</text:p>
          </table:table-cell>
          <table:table-cell table:style-name="ce1"/>
          <table:table-cell table:style-name="ce1" office:value-type="string" calcext:value-type="string">
            <text:p>34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91</text:p>
          </table:table-cell>
          <table:table-cell table:style-name="ce1" office:value-type="string" calcext:value-type="string">
            <text:p>dctype:PhysicalObject</text:p>
          </table:table-cell>
          <table:table-cell table:style-name="ce1" office:value-type="string" calcext:value-type="string">
            <text:p>Fiestas de San Isidro. Madrid 1984</text:p>
          </table:table-cell>
          <table:table-cell table:style-name="ce1" office:value-type="string" calcext:value-type="string">
            <text:p>En este cartel que anuncia las fiestas de San Isidro, como se puede ver inferiormente a la izquierda, se ve, a la derecha, la imagen de una pareja bailando. La mujer de espalda lleva un traje rojo, un pañuelo blanco en la cabeza y un chal negro. Del hombre solamente se ve una boina gris dejándose adivinar un traje negro. En la parte superior destacan en blanco, a la derecha, el escudo de Madrid y una fecha, 1984. El fondo del dibujo es azul con algunas manchas amarillas.</text:p>
          </table:table-cell>
          <table:table-cell table:style-name="ce1"/>
          <table:table-cell table:style-name="ce1" office:value-type="string" calcext:value-type="string">
            <text:p>35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92</text:p>
          </table:table-cell>
          <table:table-cell table:style-name="ce1" office:value-type="string" calcext:value-type="string">
            <text:p>dctype:PhysicalObject</text:p>
          </table:table-cell>
          <table:table-cell table:style-name="ce1" office:value-type="string" calcext:value-type="string">
            <text:p>Fin</text:p>
          </table:table-cell>
          <table:table-cell table:style-name="ce1" office:value-type="string" calcext:value-type="string">
            <text:p>Sobre un fondo completamente blanco se aprecia como única imagen la palabra “fin”, en letras mayúsculas y con caracteres negros.</text:p>
          </table:table-cell>
          <table:table-cell table:style-name="ce1"/>
          <table:table-cell table:style-name="ce1" office:value-type="string" calcext:value-type="string">
            <text:p>35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593</text:p>
          </table:table-cell>
          <table:table-cell table:style-name="ce1" office:value-type="string" calcext:value-type="string">
            <text:p>dctype:PhysicalObject</text:p>
          </table:table-cell>
          <table:table-cell table:style-name="ce1" office:value-type="string" calcext:value-type="string">
            <text:p>Cartel de la corrida de la Beneficencia 6</text:p>
          </table:table-cell>
          <table:table-cell table:style-name="ce1" office:value-type="string" calcext:value-type="string">
            <text:p>Cartel de la beneficencia, donde la mayor parte del espacio lo ocupa un toro de frente mirando al espectador, y en la lejanía un toro sentado sobre sus patas y detrás de él otros de pie.</text:p>
          </table:table-cell>
          <table:table-cell table:style-name="ce1"/>
          <table:table-cell table:style-name="ce1" office:value-type="string" calcext:value-type="string">
            <text:p>35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594</text:p>
          </table:table-cell>
          <table:table-cell table:style-name="ce1" office:value-type="string" calcext:value-type="string">
            <text:p>dctype:PhysicalObject</text:p>
          </table:table-cell>
          <table:table-cell table:style-name="ce1" office:value-type="string" calcext:value-type="string">
            <text:p>Hombre con la boca abierta</text:p>
          </table:table-cell>
          <table:table-cell table:style-name="ce1" office:value-type="string" calcext:value-type="string">
            <text:p>Imagen en primer término de la cara de un hombre de perfil, donde se aprecia parte de su sombrero de ala negro con una gran boca abierta al observar como una avioneta cae en picado a lo lejos.</text:p>
          </table:table-cell>
          <table:table-cell table:style-name="ce1"/>
          <table:table-cell table:style-name="ce1" office:value-type="string" calcext:value-type="string">
            <text:p>3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95</text:p>
          </table:table-cell>
          <table:table-cell table:style-name="ce1" office:value-type="string" calcext:value-type="string">
            <text:p>dctype:PhysicalObject</text:p>
          </table:table-cell>
          <table:table-cell table:style-name="ce1" office:value-type="string" calcext:value-type="string">
            <text:p>La huida del torero</text:p>
          </table:table-cell>
          <table:table-cell table:style-name="ce1" office:value-type="string" calcext:value-type="string">
            <text:p>Imagen de la figura de un torero vestido de luces visto de espaldas, que sale corriendo cuya cabeza gira para ver el peligro mientras corre, en una de los laterales de la escena, se aprecia silueta de la cara de un espectador delimitado por líneas curvas y fundida en negro.</text:p>
          </table:table-cell>
          <table:table-cell table:style-name="ce1"/>
          <table:table-cell table:style-name="ce1" office:value-type="string" calcext:value-type="string">
            <text:p>3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596</text:p>
          </table:table-cell>
          <table:table-cell table:style-name="ce1" office:value-type="string" calcext:value-type="string">
            <text:p>dctype:PhysicalObject</text:p>
          </table:table-cell>
          <table:table-cell table:style-name="ce1" office:value-type="string" calcext:value-type="string">
            <text:p>Dibujo final  para medallas- II(1)</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verso de medalla serie Tauromaquia realizada para "Acuñaciones Españolas"Titúlo: "Pase de Pecho" Serie TAUROMAQUIA- para Acuñaciones Españolas AÑO 1975. ME/Es/Ne1588 Me/Gal/1401 Reverso: PASE DE PECHO.</text:p>
          </table:table-cell>
          <table:table-cell table:style-name="ce1"/>
          <table:table-cell table:style-name="ce1" office:value-type="string" calcext:value-type="string">
            <text:p>35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2</text:p>
          </table:table-cell>
        </table:table-row>
        <table:table-row table:style-name="ro1">
          <table:table-cell table:style-name="ce1" office:value-type="string" calcext:value-type="string">
            <text:p>https://www.fmanoloprieto.org/omeka-s/s/obra/item/3597</text:p>
          </table:table-cell>
          <table:table-cell table:style-name="ce1" office:value-type="string" calcext:value-type="string">
            <text:p>dctype:PhysicalObject</text:p>
          </table:table-cell>
          <table:table-cell table:style-name="ce1" office:value-type="string" calcext:value-type="string">
            <text:p>DIBUJO FINAL REALIZACION DE LA MEDALLA</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la ACUÑACIONES ESPAÑOLAS serie  "TAUROMAQUIA" año 1975. Titulo: MULILLAS-(Reverso) ME/Galv/1398 Me/Esc/Neg.(1592</text:p>
          </table:table-cell>
          <table:table-cell table:style-name="ce1"/>
          <table:table-cell table:style-name="ce1" office:value-type="string" calcext:value-type="string">
            <text:p>35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6</text:p>
          </table:table-cell>
        </table:table-row>
        <table:table-row table:style-name="ro1">
          <table:table-cell table:style-name="ce1" office:value-type="string" calcext:value-type="string">
            <text:p>https://www.fmanoloprieto.org/omeka-s/s/obra/item/3598</text:p>
          </table:table-cell>
          <table:table-cell table:style-name="ce1" office:value-type="string" calcext:value-type="string">
            <text:p>dctype:PhysicalObject</text:p>
          </table:table-cell>
          <table:table-cell table:style-name="ce1" office:value-type="string" calcext:value-type="string">
            <text:p>Dibujo  para medallas- II(3)</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ME/Es/Neg159 Me/Gal.(1409 TITULO: EL PUNTILLERO  (Anverso de galbano)</text:p>
          </table:table-cell>
          <table:table-cell table:style-name="ce1"/>
          <table:table-cell table:style-name="ce1" office:value-type="string" calcext:value-type="string">
            <text:p>35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5</text:p>
          </table:table-cell>
        </table:table-row>
        <table:table-row table:style-name="ro1">
          <table:table-cell table:style-name="ce1" office:value-type="string" calcext:value-type="string">
            <text:p>https://www.fmanoloprieto.org/omeka-s/s/obra/item/3599</text:p>
          </table:table-cell>
          <table:table-cell table:style-name="ce1" office:value-type="string" calcext:value-type="string">
            <text:p>dctype:PhysicalObject</text:p>
          </table:table-cell>
          <table:table-cell table:style-name="ce1" office:value-type="string" calcext:value-type="string">
            <text:p>Dibujo para medallas- II(4)</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Acuñaciones Españolas  Serie/ TAUROMAQUIA- Titulo: Muerte del toro ME/Galb.(1527 ME/Esc.(1590 Reverso</text:p>
          </table:table-cell>
          <table:table-cell table:style-name="ce1"/>
          <table:table-cell table:style-name="ce1" office:value-type="string" calcext:value-type="string">
            <text:p>35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4</text:p>
          </table:table-cell>
        </table:table-row>
        <table:table-row table:style-name="ro1">
          <table:table-cell table:style-name="ce1" office:value-type="string" calcext:value-type="string">
            <text:p>https://www.fmanoloprieto.org/omeka-s/s/obra/item/3600</text:p>
          </table:table-cell>
          <table:table-cell table:style-name="ce1" office:value-type="string" calcext:value-type="string">
            <text:p>dctype:PhysicalObject</text:p>
          </table:table-cell>
          <table:table-cell table:style-name="ce1" office:value-type="string" calcext:value-type="string">
            <text:p>Dibujo para medallas- II(5)</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alizada para ACUÑACIONES ESPAÑOLAS serie TAUROMAQUIA Grupo de 8 obras Serie realizada para Acuñaciones Españolas Titulo: LA ESTOCADA (Anverso) ME/Es-neg1589 Me/galb.1397</text:p>
          </table:table-cell>
          <table:table-cell table:style-name="ce1"/>
          <table:table-cell table:style-name="ce1" office:value-type="string" calcext:value-type="string">
            <text:p>35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3</text:p>
          </table:table-cell>
        </table:table-row>
        <table:table-row table:style-name="ro1">
          <table:table-cell table:style-name="ce1" office:value-type="string" calcext:value-type="string">
            <text:p>https://www.fmanoloprieto.org/omeka-s/s/obra/item/3601</text:p>
          </table:table-cell>
          <table:table-cell table:style-name="ce1" office:value-type="string" calcext:value-type="string">
            <text:p>dctype:PhysicalObject</text:p>
          </table:table-cell>
          <table:table-cell table:style-name="ce1" office:value-type="string" calcext:value-type="string">
            <text:p>Dibujo para medallas- II(6)</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serie TAUROMAQUIA Titulo:Banderillas anverso. Me/Galb1407 ME/Esc-neg1585</text:p>
          </table:table-cell>
          <table:table-cell table:style-name="ce1"/>
          <table:table-cell table:style-name="ce1" office:value-type="string" calcext:value-type="string">
            <text:p>36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9</text:p>
          </table:table-cell>
        </table:table-row>
        <table:table-row table:style-name="ro1">
          <table:table-cell table:style-name="ce1" office:value-type="string" calcext:value-type="string">
            <text:p>https://www.fmanoloprieto.org/omeka-s/s/obra/item/3602</text:p>
          </table:table-cell>
          <table:table-cell table:style-name="ce1" office:value-type="string" calcext:value-type="string">
            <text:p>dctype:PhysicalObject</text:p>
          </table:table-cell>
          <table:table-cell table:style-name="ce1" office:value-type="string" calcext:value-type="string">
            <text:p>Dibujo para medallas- II(7)</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reverso, realizadas para Acuñaciones Españolas serie TAUROMAQUIA -titulo: Un par al quiebro, reverso. ME/Esc-neg1586 ME/Galb.1402</text:p>
          </table:table-cell>
          <table:table-cell table:style-name="ce1"/>
          <table:table-cell table:style-name="ce1" office:value-type="string" calcext:value-type="string">
            <text:p>361</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0</text:p>
          </table:table-cell>
        </table:table-row>
        <table:table-row table:style-name="ro1">
          <table:table-cell table:style-name="ce1" office:value-type="string" calcext:value-type="string">
            <text:p>https://www.fmanoloprieto.org/omeka-s/s/obra/item/3603</text:p>
          </table:table-cell>
          <table:table-cell table:style-name="ce1" office:value-type="string" calcext:value-type="string">
            <text:p>dctype:PhysicalObject</text:p>
          </table:table-cell>
          <table:table-cell table:style-name="ce1" office:value-type="string" calcext:value-type="string">
            <text:p>Dibujo para medallas- II(8)</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y reverso, realizadas para AcuñacionesEspañolas, titulo: PASE NATURAL, anverso. Me/Galb1403 Me/Esc-neg1587</text:p>
          </table:table-cell>
          <table:table-cell table:style-name="ce1"/>
          <table:table-cell table:style-name="ce1" office:value-type="string" calcext:value-type="string">
            <text:p>362</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604</text:p>
          </table:table-cell>
          <table:table-cell table:style-name="ce1" office:value-type="string" calcext:value-type="string">
            <text:p>dctype:PhysicalObject</text:p>
          </table:table-cell>
          <table:table-cell table:style-name="ce1" office:value-type="string" calcext:value-type="string">
            <text:p>Dibujo para medallas(1)</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para Acuñaciones Españolas, título: SUERTE DE VARAS, anverso. Me/esc-neg.1598 Me/galb1400</text:p>
          </table:table-cell>
          <table:table-cell table:style-name="ce1"/>
          <table:table-cell table:style-name="ce1" office:value-type="string" calcext:value-type="string">
            <text:p>363</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7</text:p>
          </table:table-cell>
        </table:table-row>
        <table:table-row table:style-name="ro1">
          <table:table-cell table:style-name="ce1" office:value-type="string" calcext:value-type="string">
            <text:p>https://www.fmanoloprieto.org/omeka-s/s/obra/item/3605</text:p>
          </table:table-cell>
          <table:table-cell table:style-name="ce1" office:value-type="string" calcext:value-type="string">
            <text:p>dctype:PhysicalObject</text:p>
          </table:table-cell>
          <table:table-cell table:style-name="ce1" office:value-type="string" calcext:value-type="string">
            <text:p>Serie de dibujos para medallas(2)</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para Acuñaciones Española, tauromaquia. Titulo: DERRIBO Y QUITE, reverso. Me/Galb.1408 ME/esc-neg.1599</text:p>
          </table:table-cell>
          <table:table-cell table:style-name="ce1"/>
          <table:table-cell table:style-name="ce1" office:value-type="string" calcext:value-type="string">
            <text:p>364</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8</text:p>
          </table:table-cell>
        </table:table-row>
        <table:table-row table:style-name="ro1">
          <table:table-cell table:style-name="ce1" office:value-type="string" calcext:value-type="string">
            <text:p>https://www.fmanoloprieto.org/omeka-s/s/obra/item/3606</text:p>
          </table:table-cell>
          <table:table-cell table:style-name="ce1" office:value-type="string" calcext:value-type="string">
            <text:p>dctype:PhysicalObject</text:p>
          </table:table-cell>
          <table:table-cell table:style-name="ce1" office:value-type="string" calcext:value-type="string">
            <text:p>Serie de dibujos para medallas(3)</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para Acuñaciones Españolas. Título:SALIDA DEL TORO reverso. Me/esc-neg.1595 ME/Galb1405</text:p>
          </table:table-cell>
          <table:table-cell table:style-name="ce1"/>
          <table:table-cell table:style-name="ce1" office:value-type="string" calcext:value-type="string">
            <text:p>36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4</text:p>
          </table:table-cell>
        </table:table-row>
        <table:table-row table:style-name="ro1">
          <table:table-cell table:style-name="ce1" office:value-type="string" calcext:value-type="string">
            <text:p>https://www.fmanoloprieto.org/omeka-s/s/obra/item/3607</text:p>
          </table:table-cell>
          <table:table-cell table:style-name="ce1" office:value-type="string" calcext:value-type="string">
            <text:p>dctype:PhysicalObject</text:p>
          </table:table-cell>
          <table:table-cell table:style-name="ce1" office:value-type="string" calcext:value-type="string">
            <text:p>Serie de dibujos para medallas(4)</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reverso, realizadas la serie "TAUROMAQUIA" para Acuñaciones Españolas. Título: La llave, anverso. ME/Gal.1541 ME/Esc-neg1594</text:p>
          </table:table-cell>
          <table:table-cell table:style-name="ce1"/>
          <table:table-cell table:style-name="ce1" office:value-type="string" calcext:value-type="string">
            <text:p>36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3</text:p>
          </table:table-cell>
        </table:table-row>
        <table:table-row table:style-name="ro1">
          <table:table-cell table:style-name="ce1" office:value-type="string" calcext:value-type="string">
            <text:p>https://www.fmanoloprieto.org/omeka-s/s/obra/item/3608</text:p>
          </table:table-cell>
          <table:table-cell table:style-name="ce1" office:value-type="string" calcext:value-type="string">
            <text:p>dctype:PhysicalObject</text:p>
          </table:table-cell>
          <table:table-cell table:style-name="ce1" office:value-type="string" calcext:value-type="string">
            <text:p>Serie de dibujos para medallas(5)</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y reversos, Serie Tauromaquia. Para Acuñaciones Españolas, título: EL RUEDO, anverso. ME/Esc-neg1593 ME/ Galb1404</text:p>
          </table:table-cell>
          <table:table-cell table:style-name="ce1"/>
          <table:table-cell table:style-name="ce1" office:value-type="string" calcext:value-type="string">
            <text:p>36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text:p>
          </table:table-cell>
        </table:table-row>
        <table:table-row table:style-name="ro1">
          <table:table-cell table:style-name="ce1" office:value-type="string" calcext:value-type="string">
            <text:p>https://www.fmanoloprieto.org/omeka-s/s/obra/item/3609</text:p>
          </table:table-cell>
          <table:table-cell table:style-name="ce1" office:value-type="string" calcext:value-type="string">
            <text:p>dctype:PhysicalObject</text:p>
          </table:table-cell>
          <table:table-cell table:style-name="ce1" office:value-type="string" calcext:value-type="string">
            <text:p>Serie de dibujos para medallas(6)</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reversos, de la serie TAUROMAQUIA realizadas para Acuñaciones Españolas. Titulo: PATIO DE CABALLOS, reverso ME/Galb1540 ME/Esc-neg1596</text:p>
          </table:table-cell>
          <table:table-cell table:style-name="ce1"/>
          <table:table-cell table:style-name="ce1" office:value-type="string" calcext:value-type="string">
            <text:p>368</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2</text:p>
          </table:table-cell>
        </table:table-row>
        <table:table-row table:style-name="ro1">
          <table:table-cell table:style-name="ce1" office:value-type="string" calcext:value-type="string">
            <text:p>https://www.fmanoloprieto.org/omeka-s/s/obra/item/3610</text:p>
          </table:table-cell>
          <table:table-cell table:style-name="ce1" office:value-type="string" calcext:value-type="string">
            <text:p>dctype:PhysicalObject</text:p>
          </table:table-cell>
          <table:table-cell table:style-name="ce1" office:value-type="string" calcext:value-type="string">
            <text:p>Serie de dibujos para medallas(7)</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y reversos, de la serie TAUROMAQUIA realizadas para Acuñaciones Españolas. Titulo: Larga Cambiada, anverso. ME/Esc-neg1597 ME/Galb.1399</text:p>
          </table:table-cell>
          <table:table-cell table:style-name="ce1"/>
          <table:table-cell table:style-name="ce1" office:value-type="string" calcext:value-type="string">
            <text:p>36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4</text:p>
          </table:table-cell>
        </table:table-row>
        <table:table-row table:style-name="ro1">
          <table:table-cell table:style-name="ce1" office:value-type="string" calcext:value-type="string">
            <text:p>https://www.fmanoloprieto.org/omeka-s/s/obra/item/3611</text:p>
          </table:table-cell>
          <table:table-cell table:style-name="ce1" office:value-type="string" calcext:value-type="string">
            <text:p>dctype:PhysicalObject</text:p>
          </table:table-cell>
          <table:table-cell table:style-name="ce1" office:value-type="string" calcext:value-type="string">
            <text:p>Serie de dibujos para medallas(8)</text:p>
          </table:table-cell>
          <table:table-cell table:style-name="ce1" office:value-type="string" calcext:value-type="string">
            <text:p>Fotografía de la composición de ocho dibujos que forman una serie de medallas con diferentes momentos de la fiesta: picador, la caída del picador, salida del burladero, la llave, el ruedo, patio de caballos, larga cambiada y toreo de capa. Grupo de 8 obras, anversos reversos, serie Tauromaquia realizadas para Acuñaciones Españolas. Título:Toreo de Capa, reverso. ME/Galb1406 ME/Esc-neg1600</text:p>
          </table:table-cell>
          <table:table-cell table:style-name="ce1"/>
          <table:table-cell table:style-name="ce1" office:value-type="string" calcext:value-type="string">
            <text:p>37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6</text:p>
          </table:table-cell>
        </table:table-row>
        <table:table-row table:style-name="ro1">
          <table:table-cell table:style-name="ce1" office:value-type="string" calcext:value-type="string">
            <text:p>https://www.fmanoloprieto.org/omeka-s/s/obra/item/3612</text:p>
          </table:table-cell>
          <table:table-cell table:style-name="ce1" office:value-type="string" calcext:value-type="string">
            <text:p>dctype:PhysicalObject</text:p>
          </table:table-cell>
          <table:table-cell table:style-name="ce1" office:value-type="string" calcext:value-type="string">
            <text:p>1970 Año Internacional de la Educación</text:p>
          </table:table-cell>
          <table:table-cell table:style-name="ce1" office:value-type="string" calcext:value-type="string">
            <text:p>Dibujo a lápiz para concurso de medallas del Año Internacional de la Educación, donde se aprecia la silueta de unas manos con un pájaro entre sus dedos, enmarcado por un círculo y debajo se puede leer la leyenda: “Símbolo más menos de un profesor enseñando a volar a un pajarillo, expresando así de forma poéticas todo el esfuerzo, afición, y paciencia que ha de reunir los buenos educadores”.Boceto para medalla año 1970 "Año Internacional de Educación-Ministerio de Educación y Ciencia. NO REALIZADO</text:p>
          </table:table-cell>
          <table:table-cell table:style-name="ce1"/>
          <table:table-cell table:style-name="ce1" office:value-type="string" calcext:value-type="string">
            <text:p>371</text:p>
          </table:table-cell>
          <table:table-cell table:style-name="ce1" office:value-type="string" calcext:value-type="string">
            <text:p>197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13</text:p>
          </table:table-cell>
          <table:table-cell table:style-name="ce1" office:value-type="string" calcext:value-type="string">
            <text:p>dctype:PhysicalObject</text:p>
          </table:table-cell>
          <table:table-cell table:style-name="ce1" office:value-type="string" calcext:value-type="string">
            <text:p>Serie signos de Zodiaco Dibujo para medallas TAURO anverso</text:p>
          </table:table-cell>
          <table:table-cell table:style-name="ce1" office:value-type="string" calcext:value-type="string">
            <text:p>Boceto a lápiz del anverso de la medalla que representa el signo del zodiaco Tauro, con la imagen de un toro encogido sobre sí mismo que nos recuerda mucho al famoso bisonte de las cuevas de Altamira.Serie signos del Zodiaco realizados para InstitutoNumismatico. Titulo Tauro (anverso). ME/Galb/1420 ME/Esc-neg. NO</text:p>
          </table:table-cell>
          <table:table-cell table:style-name="ce1"/>
          <table:table-cell table:style-name="ce1" office:value-type="string" calcext:value-type="string">
            <text:p>37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row table:style-name="ro1">
          <table:table-cell table:style-name="ce1" office:value-type="string" calcext:value-type="string">
            <text:p>https://www.fmanoloprieto.org/omeka-s/s/obra/item/3614</text:p>
          </table:table-cell>
          <table:table-cell table:style-name="ce1" office:value-type="string" calcext:value-type="string">
            <text:p>dctype:PhysicalObject</text:p>
          </table:table-cell>
          <table:table-cell table:style-name="ce1" office:value-type="string" calcext:value-type="string">
            <text:p>Anverso de la medalla Géminis/ serie SIGNOS DEL ZODIACO</text:p>
          </table:table-cell>
          <table:table-cell table:style-name="ce1" office:value-type="string" calcext:value-type="string">
            <text:p>Boceto a lápiz del anverso de la medalla que representa el signo del zodiaco Géminis, con la imagen de un hombre de espaldas saludando a otro, muy parecida a él mismo, de frente con un abrazo.Dibujo realizado para la serie signos del zodiaco. Titulo Gemenis (anverso) . Trabajo realizado para INSTITUTO NUMISMATICO. ME/Galb1416</text:p>
          </table:table-cell>
          <table:table-cell table:style-name="ce1"/>
          <table:table-cell table:style-name="ce1" office:value-type="string" calcext:value-type="string">
            <text:p>37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4</text:p>
          </table:table-cell>
        </table:table-row>
        <table:table-row table:style-name="ro1">
          <table:table-cell table:style-name="ce1" office:value-type="string" calcext:value-type="string">
            <text:p>https://www.fmanoloprieto.org/omeka-s/s/obra/item/3615</text:p>
          </table:table-cell>
          <table:table-cell table:style-name="ce1" office:value-type="string" calcext:value-type="string">
            <text:p>dctype:PhysicalObject</text:p>
          </table:table-cell>
          <table:table-cell table:style-name="ce1" office:value-type="string" calcext:value-type="string">
            <text:p>Anverso de la medalla Cáncer.Dibujo signos del Zodiaco</text:p>
          </table:table-cell>
          <table:table-cell table:style-name="ce1" office:value-type="string" calcext:value-type="string">
            <text:p>Boceto a lápiz del anverso de la medalla que representa el signo del zodiaco Cáncer, con la imagen de un cangrejo de grandes pinzas en los extremos de sus patas delanteras. La composición tiene una enorme fuerza.Dibujo realizado para la medalla encargada por INSTITUTO NUMISMATICO. Titulo CANCER ME/Galb/1410</text:p>
          </table:table-cell>
          <table:table-cell table:style-name="ce1"/>
          <table:table-cell table:style-name="ce1" office:value-type="string" calcext:value-type="string">
            <text:p>37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row table:style-name="ro1">
          <table:table-cell table:style-name="ce1" office:value-type="string" calcext:value-type="string">
            <text:p>https://www.fmanoloprieto.org/omeka-s/s/obra/item/3616</text:p>
          </table:table-cell>
          <table:table-cell table:style-name="ce1" office:value-type="string" calcext:value-type="string">
            <text:p>dctype:PhysicalObject</text:p>
          </table:table-cell>
          <table:table-cell table:style-name="ce1" office:value-type="string" calcext:value-type="string">
            <text:p>Anverso de la medalla Leo dibujo signos del Zodiaco</text:p>
          </table:table-cell>
          <table:table-cell table:style-name="ce1" office:value-type="string" calcext:value-type="string">
            <text:p>Boceto a lápiz del anverso de la medalla que representa el signo del zodiaco Leo, con la imagen de un la cabeza de un león de frente, rugiendo. A la derecha puede verse la leyenda en la que está inscrito el nombre de “Leo”.Dibujo realizado para la medalla signos del zodiaco titulo LEO (anverso) encargada por INSTITUTO NUMISMATICO. ME/Galb/1421</text:p>
          </table:table-cell>
          <table:table-cell table:style-name="ce1"/>
          <table:table-cell table:style-name="ce1" office:value-type="string" calcext:value-type="string">
            <text:p>37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row table:style-name="ro1">
          <table:table-cell table:style-name="ce1" office:value-type="string" calcext:value-type="string">
            <text:p>https://www.fmanoloprieto.org/omeka-s/s/obra/item/3617</text:p>
          </table:table-cell>
          <table:table-cell table:style-name="ce1" office:value-type="string" calcext:value-type="string">
            <text:p>dctype:PhysicalObject</text:p>
          </table:table-cell>
          <table:table-cell table:style-name="ce1" office:value-type="string" calcext:value-type="string">
            <text:p>Anverso de la medalla Virgo, dibujo serie signos del zodiaco</text:p>
          </table:table-cell>
          <table:table-cell table:style-name="ce1" office:value-type="string" calcext:value-type="string">
            <text:p>Boceto a lápiz del anverso de la medalla que representa el signo del zodiaco Virgo, con la imagen de una mujer desnuda de gran melena larga que cae sobre su espalda que se apoya sobre sus brazos cruzados sobre una de sus rodillas.Dibujo realizado para la medalla titulo VIRGO (anverso) encargo de INSTITUTO NUMISMATICO. ME/Galb/1412 ME/Esc. NO</text:p>
          </table:table-cell>
          <table:table-cell table:style-name="ce1"/>
          <table:table-cell table:style-name="ce1" office:value-type="string" calcext:value-type="string">
            <text:p>37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7</text:p>
          </table:table-cell>
        </table:table-row>
        <table:table-row table:style-name="ro1">
          <table:table-cell table:style-name="ce1" office:value-type="string" calcext:value-type="string">
            <text:p>https://www.fmanoloprieto.org/omeka-s/s/obra/item/3618</text:p>
          </table:table-cell>
          <table:table-cell table:style-name="ce1" office:value-type="string" calcext:value-type="string">
            <text:p>dctype:PhysicalObject</text:p>
          </table:table-cell>
          <table:table-cell table:style-name="ce1" office:value-type="string" calcext:value-type="string">
            <text:p>Dibujo de cómo quedaria la medalla presentada al cliente</text:p>
          </table:table-cell>
          <table:table-cell table:style-name="ce1" office:value-type="string" calcext:value-type="string">
            <text:p>Medalla en cuyo anverso se aprecia en primer término a un deportista de esgrima con su máscara protectora y el florete que nos apunta directamente a nosotros; y en el reverso la escena de dos esgrimistas en plena lucha.Medalla no realizada, no tenemos referencias</text:p>
          </table:table-cell>
          <table:table-cell table:style-name="ce1"/>
          <table:table-cell table:style-name="ce1" office:value-type="string" calcext:value-type="string">
            <text:p>377</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619</text:p>
          </table:table-cell>
          <table:table-cell table:style-name="ce1" office:value-type="string" calcext:value-type="string">
            <text:p>dctype:PhysicalObject</text:p>
          </table:table-cell>
          <table:table-cell table:style-name="ce1" office:value-type="string" calcext:value-type="string">
            <text:p>Anverso de la medalla Libra dibujo para su realizacion</text:p>
          </table:table-cell>
          <table:table-cell table:style-name="ce1" office:value-type="string" calcext:value-type="string">
            <text:p>Boceto a lápiz del anverso de la medalla que representa el signo del zodiaco Libra, con la imagen central de una balanza caracterizada con el cuerpo desnudo de una mujer que sujeta con sus manos dicha balanza.Dibujo para realizar la medalla de signos del zodiaco titulo LIBRA encargado por INSTITUTO NUMISMATICOME/Galb/.1414 ME/ otros archivos NO</text:p>
          </table:table-cell>
          <table:table-cell table:style-name="ce1"/>
          <table:table-cell table:style-name="ce1" office:value-type="string" calcext:value-type="string">
            <text:p>37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8</text:p>
          </table:table-cell>
        </table:table-row>
        <table:table-row table:style-name="ro1">
          <table:table-cell table:style-name="ce1" office:value-type="string" calcext:value-type="string">
            <text:p>https://www.fmanoloprieto.org/omeka-s/s/obra/item/3620</text:p>
          </table:table-cell>
          <table:table-cell table:style-name="ce1" office:value-type="string" calcext:value-type="string">
            <text:p>dctype:PhysicalObject</text:p>
          </table:table-cell>
          <table:table-cell table:style-name="ce1" office:value-type="string" calcext:value-type="string">
            <text:p>Anverso de la medalla Escorpio dibujo para la realizacion de la medalla</text:p>
          </table:table-cell>
          <table:table-cell table:style-name="ce1" office:value-type="string" calcext:value-type="string">
            <text:p>Boceto a lápiz del anverso de la medalla que representa el signo del zodiaco Escorpio, con la imagen de un escorpión con la cola levantada que sigue el sentido circular de la medalla.Dibujo reslizado para la medalla titulo ESCORPIO por encarco de INSTITUTO NUMISMATICO. ME/Galb/1417 ME/ otros archivos: NO</text:p>
          </table:table-cell>
          <table:table-cell table:style-name="ce1"/>
          <table:table-cell table:style-name="ce1" office:value-type="string" calcext:value-type="string">
            <text:p>37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9</text:p>
          </table:table-cell>
        </table:table-row>
        <table:table-row table:style-name="ro1">
          <table:table-cell table:style-name="ce1" office:value-type="string" calcext:value-type="string">
            <text:p>https://www.fmanoloprieto.org/omeka-s/s/obra/item/3621</text:p>
          </table:table-cell>
          <table:table-cell table:style-name="ce1" office:value-type="string" calcext:value-type="string">
            <text:p>dctype:PhysicalObject</text:p>
          </table:table-cell>
          <table:table-cell table:style-name="ce1" office:value-type="string" calcext:value-type="string">
            <text:p>Anverso de la medalla Sagitario dibujo para su realización</text:p>
          </table:table-cell>
          <table:table-cell table:style-name="ce1" office:value-type="string" calcext:value-type="string">
            <text:p>Boceto a lápiz del anverso de la medalla que representa el signo del zodiaco Sagitario, con la imagen del personaje mitológico del centauro, mitad caballo mitad hombre, practicando el tiro al arco.Dibujo para la realización de la medalla perteneciente a signos del zodiaco.Titulo: SAGITARIO (anverso) ME/Galb/1413 ME/ otros archivos: NO</text:p>
          </table:table-cell>
          <table:table-cell table:style-name="ce1"/>
          <table:table-cell table:style-name="ce1" office:value-type="string" calcext:value-type="string">
            <text:p>380</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0</text:p>
          </table:table-cell>
        </table:table-row>
        <table:table-row table:style-name="ro1">
          <table:table-cell table:style-name="ce1" office:value-type="string" calcext:value-type="string">
            <text:p>https://www.fmanoloprieto.org/omeka-s/s/obra/item/3622</text:p>
          </table:table-cell>
          <table:table-cell table:style-name="ce1" office:value-type="string" calcext:value-type="string">
            <text:p>dctype:PhysicalObject</text:p>
          </table:table-cell>
          <table:table-cell table:style-name="ce1" office:value-type="string" calcext:value-type="string">
            <text:p>Anverso de la medalla Capricornio dibujo para su realización</text:p>
          </table:table-cell>
          <table:table-cell table:style-name="ce1" office:value-type="string" calcext:value-type="string">
            <text:p>Boceto a lápiz del anverso de la medalla que representa el signo del zodiaco Capricornio, con la imagen de un cabrito de perfil con las patas delanteras levantadas, al modo en el que se levantan para luchar golpeándose lo cuernos.Dibujo para la realización de la medalla signos del zodiaco encargada por INSTITUTO NUMISMATICO. Titulo: CAPRICORNIO. ME/G1411 ME/1793</text:p>
          </table:table-cell>
          <table:table-cell table:style-name="ce1"/>
          <table:table-cell table:style-name="ce1" office:value-type="string" calcext:value-type="string">
            <text:p>381</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623</text:p>
          </table:table-cell>
          <table:table-cell table:style-name="ce1" office:value-type="string" calcext:value-type="string">
            <text:p>dctype:PhysicalObject</text:p>
          </table:table-cell>
          <table:table-cell table:style-name="ce1" office:value-type="string" calcext:value-type="string">
            <text:p>Anverso de la medalla Acuario dibujo para su realización</text:p>
          </table:table-cell>
          <table:table-cell table:style-name="ce1" office:value-type="string" calcext:value-type="string">
            <text:p>Delicado boceto a lápiz del anverso de la medalla que representa el signo del zodiaco Acuario, con la figura de una mujer cuya pierna está apoyada sobre el suelo y la otra levantada que vierte agua del cántaro que apoya sobre su hombro izquierdo sujeto con sus manos.Dibujo para la realización de la medalla ACUARIO (anverso) encargada por INSTITUTO NUMISMÁTICO. ME/G/1415 ME/ otros archivos: NO?</text:p>
          </table:table-cell>
          <table:table-cell table:style-name="ce1"/>
          <table:table-cell table:style-name="ce1" office:value-type="string" calcext:value-type="string">
            <text:p>38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row table:style-name="ro1">
          <table:table-cell table:style-name="ce1" office:value-type="string" calcext:value-type="string">
            <text:p>https://www.fmanoloprieto.org/omeka-s/s/obra/item/3624</text:p>
          </table:table-cell>
          <table:table-cell table:style-name="ce1" office:value-type="string" calcext:value-type="string">
            <text:p>dctype:PhysicalObject</text:p>
          </table:table-cell>
          <table:table-cell table:style-name="ce1" office:value-type="string" calcext:value-type="string">
            <text:p>Anverso de la medalla Piscis dibujo para su realización</text:p>
          </table:table-cell>
          <table:table-cell table:style-name="ce1" office:value-type="string" calcext:value-type="string">
            <text:p>Boceto a lápiz del anverso de la medalla que representa el signo del zodiaco Piscis, con la imagen de dos peces en posiciones opuestas y entre los dos el cartel con las letras piscis.Dibujo realizado para la formalización de la medalla titulada PISCIS (anverso) por encargo de INSTITUTO NUMISMÁTICO. ME/Galb/1419 MEN/1839</text:p>
          </table:table-cell>
          <table:table-cell table:style-name="ce1"/>
          <table:table-cell table:style-name="ce1" office:value-type="string" calcext:value-type="string">
            <text:p>38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row table:style-name="ro1">
          <table:table-cell table:style-name="ce1" office:value-type="string" calcext:value-type="string">
            <text:p>https://www.fmanoloprieto.org/omeka-s/s/obra/item/3625</text:p>
          </table:table-cell>
          <table:table-cell table:style-name="ce1" office:value-type="string" calcext:value-type="string">
            <text:p>dctype:PhysicalObject</text:p>
          </table:table-cell>
          <table:table-cell table:style-name="ce1" office:value-type="string" calcext:value-type="string">
            <text:p>Único reverso para serie signos del Zodiaco</text:p>
          </table:table-cell>
          <table:table-cell table:style-name="ce1" office:value-type="string" calcext:value-type="string">
            <text:p>Boceto a lápiz del reverso de una medalla que representa las cuatro estaciones del año, divida en secciones alrededor de un círculo central donde se puede leer “espacio en blanco para grabar”, con anotaciones a lápiz del autor.Dibujo realizado para la medalla signos del zodiaco encargado por Instituto Numismático. Reverso único para todos los signos. Men/1847 MGFicha.1542 Otros archivos ME/Dib322.Img.1 + 323+324+326)</text:p>
          </table:table-cell>
          <table:table-cell table:style-name="ce1"/>
          <table:table-cell table:style-name="ce1" office:value-type="string" calcext:value-type="string">
            <text:p>38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text:p>
          </table:table-cell>
        </table:table-row>
        <table:table-row table:style-name="ro1">
          <table:table-cell table:style-name="ce1" office:value-type="string" calcext:value-type="string">
            <text:p>https://www.fmanoloprieto.org/omeka-s/s/obra/item/3626</text:p>
          </table:table-cell>
          <table:table-cell table:style-name="ce1" office:value-type="string" calcext:value-type="string">
            <text:p>dctype:PhysicalObject</text:p>
          </table:table-cell>
          <table:table-cell table:style-name="ce1" office:value-type="string" calcext:value-type="string">
            <text:p>Boceto de la medalla signos del zodiaco revers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 en blanco y alrededor de toda la composición se aprecia un perfil donde se representa los iconos de cada signo del zodiaco.bocetosobre signos del zodiaco que no llegó a ser realizado. ME/Dib 321+323+324+326 Otros archivos: NO</text:p>
          </table:table-cell>
          <table:table-cell table:style-name="ce1"/>
          <table:table-cell table:style-name="ce1" office:value-type="string" calcext:value-type="string">
            <text:p>38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27</text:p>
          </table:table-cell>
          <table:table-cell table:style-name="ce1" office:value-type="string" calcext:value-type="string">
            <text:p>dctype:PhysicalObject</text:p>
          </table:table-cell>
          <table:table-cell table:style-name="ce1" office:value-type="string" calcext:value-type="string">
            <text:p>Boceto de la medalla reverso para signos del zodiac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 en blanco.Boceto, otro estudio realizado para los signos del zodiaco se trata del reverso unico para la serie signos del zodiaco por encargo de Instituto Numismatico.. Este no llego a realizarse. ME/Bo/323. Otros archivos: ME/Dib/.321+322+326</text:p>
          </table:table-cell>
          <table:table-cell table:style-name="ce1"/>
          <table:table-cell table:style-name="ce1" office:value-type="string" calcext:value-type="string">
            <text:p>38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28</text:p>
          </table:table-cell>
          <table:table-cell table:style-name="ce1" office:value-type="string" calcext:value-type="string">
            <text:p>dctype:PhysicalObject</text:p>
          </table:table-cell>
          <table:table-cell table:style-name="ce1" office:value-type="string" calcext:value-type="string">
            <text:p>Boceto de la medalla signos del zodiaco Revers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con la imagen compuesto por cuatro figuras femeninas desnudas tumbadas dispuestas en torno a la superficie de la medalla junto a los iconos correspondientes a cada signo del zodiaco.Boceto estudio reverso signos del zodiaco que no llegó a realizarse. Encargo de Instituto Numismático. Otros archivos: ME/Bo/322+323+326. ME/Dib/.321</text:p>
          </table:table-cell>
          <table:table-cell table:style-name="ce1"/>
          <table:table-cell table:style-name="ce1" office:value-type="string" calcext:value-type="string">
            <text:p>3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29</text:p>
          </table:table-cell>
          <table:table-cell table:style-name="ce1" office:value-type="string" calcext:value-type="string">
            <text:p>dctype:PhysicalObject</text:p>
          </table:table-cell>
          <table:table-cell table:style-name="ce1" office:value-type="string" calcext:value-type="string">
            <text:p>Boceto de la medalla de una Jota</text:p>
          </table:table-cell>
          <table:table-cell table:style-name="ce1" office:value-type="string" calcext:value-type="string">
            <text:p>Boceto a lápiz de una medalla en cuyas caras se aprecia las figuras de una mujer y un hombre vestidos con trajes regionales bailando una jota: al estar el hombre de espaldas nos podría dar la sensación –buscada por el artista- de que están bailando realmente uno enfrente del otro.Boceto, estudio sobre bailes regionales en este caso de una jota, anverso y reverso. No se realizó esta medalla</text:p>
          </table:table-cell>
          <table:table-cell table:style-name="ce1"/>
          <table:table-cell table:style-name="ce1" office:value-type="string" calcext:value-type="string">
            <text:p>3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30</text:p>
          </table:table-cell>
          <table:table-cell table:style-name="ce1" office:value-type="string" calcext:value-type="string">
            <text:p>dctype:PhysicalObject</text:p>
          </table:table-cell>
          <table:table-cell table:style-name="ce1" office:value-type="string" calcext:value-type="string">
            <text:p>Boceto para signos del zodiaco Reverso único.</text:p>
          </table:table-cell>
          <table:table-cell table:style-name="ce1" office:value-type="string" calcext:value-type="string">
            <text:p>Boceto a lápiz de una de las caras de una medalla que representa las cuatro estaciones del año, aquí el autor no especifica si corresponde al reverso o anverso de la medalla, divida en secciones alrededor de un círculo central.Otro estudio sobre el reverso de signos del zodiaco que no llegó a realizarse. Encargo de Instituto Numismático. Otros Archivos: ME/Dib(Ficha.321.Img.1+bo/322+bo/323+bo/324</text:p>
          </table:table-cell>
          <table:table-cell table:style-name="ce1"/>
          <table:table-cell table:style-name="ce1" office:value-type="string" calcext:value-type="string">
            <text:p>38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31</text:p>
          </table:table-cell>
          <table:table-cell table:style-name="ce1" office:value-type="string" calcext:value-type="string">
            <text:p>dctype:PhysicalObject</text:p>
          </table:table-cell>
          <table:table-cell table:style-name="ce1" office:value-type="string" calcext:value-type="string">
            <text:p>SERIE: - REGIONES- ASTURIAS-</text:p>
          </table:table-cell>
          <table:table-cell table:style-name="ce1" office:value-type="string" calcext:value-type="string">
            <text:p>Boceto a lápiz de la provincia de Asturias, compuesto por todos los símbolos, imágenes y figuras asturianas, como la cruz asturiana, el gaitero, Don Pelayo, el oso, los mineros, La Virgen de Covadonga…etc.Serie Regiones de España. ASTURIAS en formato de plaqueta.encargo realizadopara Acuñaciones Españolas. ME/Esc-negativo1315); MEG/1423; Otros archivos:</text:p>
          </table:table-cell>
          <table:table-cell table:style-name="ce1"/>
          <table:table-cell table:style-name="ce1" office:value-type="string" calcext:value-type="string">
            <text:p>390</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2</text:p>
          </table:table-cell>
        </table:table-row>
        <table:table-row table:style-name="ro1">
          <table:table-cell table:style-name="ce1" office:value-type="string" calcext:value-type="string">
            <text:p>https://www.fmanoloprieto.org/omeka-s/s/obra/item/3632</text:p>
          </table:table-cell>
          <table:table-cell table:style-name="ce1" office:value-type="string" calcext:value-type="string">
            <text:p>dctype:PhysicalObject</text:p>
          </table:table-cell>
          <table:table-cell table:style-name="ce1" office:value-type="string" calcext:value-type="string">
            <text:p>DIBUJO, Serie Provincias: LAS VASCONGADAS.</text:p>
          </table:table-cell>
          <table:table-cell table:style-name="ce1" office:value-type="string" calcext:value-type="string">
            <text:p>Dibujo a lápiz de una plaqueta, compuesto por todos los símbolos, imágenes y figuras relacionadas con el País Vasco. En la parte baja, una competición de cuerda, en cuyo centro de tensión está el centro de la composición.Dibujo para la plaqueta de la serie provincias de España LAS VASCONGADAS. Para Acuñaciones Españolas. MEN/1325;MG/1428</text:p>
          </table:table-cell>
          <table:table-cell table:style-name="ce1"/>
          <table:table-cell table:style-name="ce1" office:value-type="string" calcext:value-type="string">
            <text:p>391</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33</text:p>
          </table:table-cell>
          <table:table-cell table:style-name="ce1" office:value-type="string" calcext:value-type="string">
            <text:p>dctype:PhysicalObject</text:p>
          </table:table-cell>
          <table:table-cell table:style-name="ce1" office:value-type="string" calcext:value-type="string">
            <text:p>Boceto del anverso de la medalla nº 14 serie del V Centenario del Descubrimiento de América.</text:p>
          </table:table-cell>
          <table:table-cell table:style-name="ce1" office:value-type="string" calcext:value-type="string">
            <text:p>Boceto a lápiz del anverso de la medalla número catorce sobre un fondo amarillo pálido, donde se representa la escena donde Colón junto a un indígena que lleva en su mano un pájaro exótico se presenta después de su aventura a los Reyes Católicos.realizada para Numismática Iberica serie del V Centenario. OTROS ARCHIVOS:  MBO/408+417+458 MBR/1346</text:p>
          </table:table-cell>
          <table:table-cell table:style-name="ce1"/>
          <table:table-cell table:style-name="ce1" office:value-type="string" calcext:value-type="string">
            <text:p>39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row table:style-name="ro1">
          <table:table-cell table:style-name="ce1" office:value-type="string" calcext:value-type="string">
            <text:p>https://www.fmanoloprieto.org/omeka-s/s/obra/item/3634</text:p>
          </table:table-cell>
          <table:table-cell table:style-name="ce1" office:value-type="string" calcext:value-type="string">
            <text:p>dctype:PhysicalObject</text:p>
          </table:table-cell>
          <table:table-cell table:style-name="ce1" office:value-type="string" calcext:value-type="string">
            <text:p>Boceto del reverso de la medalla nº 14 serie V Centenario del descubrimiento de América</text:p>
          </table:table-cell>
          <table:table-cell table:style-name="ce1" office:value-type="string" calcext:value-type="string">
            <text:p>Boceto a lápiz del reverso de la medalla número catorce, donde se aprecia la imagen de una montaña rocoso de grandes bloques de piedra donde en la parte superior se lee en grandes letras “Montserrat”.realizada para Numismática Ibericaserie V Centenario  reverso: Otros Archivos: MBO/408+417+547 MBr/1346</text:p>
          </table:table-cell>
          <table:table-cell table:style-name="ce1"/>
          <table:table-cell table:style-name="ce1" office:value-type="string" calcext:value-type="string">
            <text:p>39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row table:style-name="ro1">
          <table:table-cell table:style-name="ce1" office:value-type="string" calcext:value-type="string">
            <text:p>https://www.fmanoloprieto.org/omeka-s/s/obra/item/3635</text:p>
          </table:table-cell>
          <table:table-cell table:style-name="ce1" office:value-type="string" calcext:value-type="string">
            <text:p>dctype:PhysicalObject</text:p>
          </table:table-cell>
          <table:table-cell table:style-name="ce1" office:value-type="string" calcext:value-type="string">
            <text:p>Instituto de Estudios de Administración Local</text:p>
          </table:table-cell>
          <table:table-cell table:style-name="ce1" office:value-type="string" calcext:value-type="string">
            <text:p>En el anverso de la medalla la imagen de las siluetas de Los Reyes Católicos, cuyo reverso está un mapa de España seccionada por líneas que representa a cada Comunidad y cuya figura está rodeada por las letras inscritas de “Instituto de Estudios de Administración Local.”Encargo realizado por el Sr. Corral. Otros Archivos: MG/1545-1543. MBr/.1486</text:p>
          </table:table-cell>
          <table:table-cell table:style-name="ce1"/>
          <table:table-cell table:style-name="ce1" office:value-type="string" calcext:value-type="string">
            <text:p>394</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636</text:p>
          </table:table-cell>
          <table:table-cell table:style-name="ce1" office:value-type="string" calcext:value-type="string">
            <text:p>dctype:PhysicalObject</text:p>
          </table:table-cell>
          <table:table-cell table:style-name="ce1" office:value-type="string" calcext:value-type="string">
            <text:p>Boceto del anverso de la medalla nº 15 serie V Centenario del descubrimiento de américa</text:p>
          </table:table-cell>
          <table:table-cell table:style-name="ce1" office:value-type="string" calcext:value-type="string">
            <text:p>Boceto a lápiz del anverso de la medalla número quince donde se representa el Tratado de Tordesillas en Junio de 1494, con la imagen de los Reyes Católicos de espaldas frente al Obispo que bendice su unión.realizada para Numismática Iberica serie del V centenario. OTROS ARCHIVOS:  MBO/407+461 MBR/1354</text:p>
          </table:table-cell>
          <table:table-cell table:style-name="ce1"/>
          <table:table-cell table:style-name="ce1" office:value-type="string" calcext:value-type="string">
            <text:p>395</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row table:style-name="ro1">
          <table:table-cell table:style-name="ce1" office:value-type="string" calcext:value-type="string">
            <text:p>https://www.fmanoloprieto.org/omeka-s/s/obra/item/3637</text:p>
          </table:table-cell>
          <table:table-cell table:style-name="ce1" office:value-type="string" calcext:value-type="string">
            <text:p>dctype:PhysicalObject</text:p>
          </table:table-cell>
          <table:table-cell table:style-name="ce1" office:value-type="string" calcext:value-type="string">
            <text:p>Boceto del reverso de la medalla nº 15 serie V Centenario del descubrimiento de américa.</text:p>
          </table:table-cell>
          <table:table-cell table:style-name="ce1" office:value-type="string" calcext:value-type="string">
            <text:p>Boceto a lápiz del reverso de la medalla número quince donde se representa la figura de un mapamundi partido en dos partes por un machete. La posible simbología del dibujo abre todo un abanico de interpretaciones.realizada para Numismática Iberica serie V centenario. Otros Archivos: MBR/1354 MBO/407+560</text:p>
          </table:table-cell>
          <table:table-cell table:style-name="ce1"/>
          <table:table-cell table:style-name="ce1" office:value-type="string" calcext:value-type="string">
            <text:p>396</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row table:style-name="ro1">
          <table:table-cell table:style-name="ce1" office:value-type="string" calcext:value-type="string">
            <text:p>https://www.fmanoloprieto.org/omeka-s/s/obra/item/3638</text:p>
          </table:table-cell>
          <table:table-cell table:style-name="ce1" office:value-type="string" calcext:value-type="string">
            <text:p>dctype:PhysicalObject</text:p>
          </table:table-cell>
          <table:table-cell table:style-name="ce1" office:value-type="string" calcext:value-type="string">
            <text:p>Boceto del anverso de la medalla nº 16 seri V Centenario del descubrimiento de América.</text:p>
          </table:table-cell>
          <table:table-cell table:style-name="ce1" office:value-type="string" calcext:value-type="string">
            <text:p>Boceto a lápiz del anverso de la medalla número dieciséis donde se representa a una flota de barcos que ocupan todo el campo de la medalla en cuyo perfil podemos leer “segundo viaje 25 de Septiembre de 1493.”realizada para Numismatica Iberica serie V Centenario. OTROS ARCHIVOS:  MBO/410+463 MEN/1790 MBR/1360</text:p>
          </table:table-cell>
          <table:table-cell table:style-name="ce1"/>
          <table:table-cell table:style-name="ce1" office:value-type="string" calcext:value-type="string">
            <text:p>397</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row table:style-name="ro1">
          <table:table-cell table:style-name="ce1" office:value-type="string" calcext:value-type="string">
            <text:p>https://www.fmanoloprieto.org/omeka-s/s/obra/item/3639</text:p>
          </table:table-cell>
          <table:table-cell table:style-name="ce1" office:value-type="string" calcext:value-type="string">
            <text:p>dctype:PhysicalObject</text:p>
          </table:table-cell>
          <table:table-cell table:style-name="ce1" office:value-type="string" calcext:value-type="string">
            <text:p>Boceto del reverso de la medalla nº 16 serie V centenario del descubrimiento de américa.</text:p>
          </table:table-cell>
          <table:table-cell table:style-name="ce1" office:value-type="string" calcext:value-type="string">
            <text:p>Boceto a lápiz del reverso de la medalla número dieciséis donde se aprecia una mano de la que cae un gran montón de semillas rodeado por las letras en las que se lee “esto fue la simiente de donde todo ha salido.”realizada para Numismática Iberica serie V centenario OTROS ARCHIVOS.: Mbo/462 MBr/1360</text:p>
          </table:table-cell>
          <table:table-cell table:style-name="ce1"/>
          <table:table-cell table:style-name="ce1" office:value-type="string" calcext:value-type="string">
            <text:p>398</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row table:style-name="ro1">
          <table:table-cell table:style-name="ce1" office:value-type="string" calcext:value-type="string">
            <text:p>https://www.fmanoloprieto.org/omeka-s/s/obra/item/3640</text:p>
          </table:table-cell>
          <table:table-cell table:style-name="ce1" office:value-type="string" calcext:value-type="string">
            <text:p>dctype:PhysicalObject</text:p>
          </table:table-cell>
          <table:table-cell table:style-name="ce1" office:value-type="string" calcext:value-type="string">
            <text:p>Boceto del anverso de la medalla nº 17 serie V centenario del descubrimiento de América.</text:p>
          </table:table-cell>
          <table:table-cell table:style-name="ce1" office:value-type="string" calcext:value-type="string">
            <text:p>Boceto a lápiz del anverso de la medalla número diecisiete, donde ocupando todo en el campo de la superficie se aprecia un conjunto de islas en el océano, junto a las letras “Islas Caribes, 3 al 26 de Noviembre de 1493.”Para Numismática Ïberica serie V centenario… …. Otros Archivos: MBO/409+465 MBR/1358</text:p>
          </table:table-cell>
          <table:table-cell table:style-name="ce1"/>
          <table:table-cell table:style-name="ce1" office:value-type="string" calcext:value-type="string">
            <text:p>399</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7</text:p>
          </table:table-cell>
        </table:table-row>
        <table:table-row table:style-name="ro1">
          <table:table-cell table:style-name="ce1" office:value-type="string" calcext:value-type="string">
            <text:p>https://www.fmanoloprieto.org/omeka-s/s/obra/item/3641</text:p>
          </table:table-cell>
          <table:table-cell table:style-name="ce1" office:value-type="string" calcext:value-type="string">
            <text:p>dctype:PhysicalObject</text:p>
          </table:table-cell>
          <table:table-cell table:style-name="ce1" office:value-type="string" calcext:value-type="string">
            <text:p>Boceto de una medalla, España 74</text:p>
          </table:table-cell>
          <table:table-cell table:style-name="ce1" office:value-type="string" calcext:value-type="string">
            <text:p>Boceto a lápiz de las caras de una medalla con la iconografía de una llave inglesa y un casco de protección para trabajar con unas alas. Todo son motivos simbólicos relacionados con la construcción.boceto del anverso y reverso de la medalla España 74 para Acuñaciones Españolas. Otros archivos relacionados. MBR/1488</text:p>
          </table:table-cell>
          <table:table-cell table:style-name="ce1"/>
          <table:table-cell table:style-name="ce1" office:value-type="string" calcext:value-type="string">
            <text:p>400</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2</text:p>
          </table:table-cell>
          <table:table-cell table:style-name="ce1" office:value-type="string" calcext:value-type="string">
            <text:p>dctype:PhysicalObject</text:p>
          </table:table-cell>
          <table:table-cell table:style-name="ce1" office:value-type="string" calcext:value-type="string">
            <text:p>San Isidro labrador, medalla sobre Madrid</text:p>
          </table:table-cell>
          <table:table-cell table:style-name="ce1" office:value-type="string" calcext:value-type="string">
            <text:p>Medalla de San Isidro labrador, patrón de Madrid, en cuyas caras se representa al santo que ha dejado de arar para ponerse a rezar, y el Arco de Triunfo, en Moncloa, junto a las siluetas de otros edificios emblemáticos de Madrid.boceto realizado para la Casa de la Moneda sobre Madrid. Otros bocetos relacionados: MBO/569-659. MBR/1478</text:p>
          </table:table-cell>
          <table:table-cell table:style-name="ce1"/>
          <table:table-cell table:style-name="ce1" office:value-type="string" calcext:value-type="string">
            <text:p>401</text:p>
          </table:table-cell>
          <table:table-cell table:style-name="ce1" office:value-type="string" calcext:value-type="string">
            <text:p>1968-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643</text:p>
          </table:table-cell>
          <table:table-cell table:style-name="ce1" office:value-type="string" calcext:value-type="string">
            <text:p>dctype:PhysicalObject</text:p>
          </table:table-cell>
          <table:table-cell table:style-name="ce1" office:value-type="string" calcext:value-type="string">
            <text:p>Boceto de una medalla 2</text:p>
          </table:table-cell>
          <table:table-cell table:style-name="ce1" office:value-type="string" calcext:value-type="string">
            <text:p>Boceto a lápiz de una de las caras de una medalla donde se aprecia la escena de una mujer de perfil un poco inclinada ante un caballero que le está tomando medidas de sus zapatos.Boceto sobre una medalla parece al zapato. Sin referencias</text:p>
          </table:table-cell>
          <table:table-cell table:style-name="ce1"/>
          <table:table-cell table:style-name="ce1" office:value-type="string" calcext:value-type="string">
            <text:p>40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4</text:p>
          </table:table-cell>
          <table:table-cell table:style-name="ce1" office:value-type="string" calcext:value-type="string">
            <text:p>dctype:PhysicalObject</text:p>
          </table:table-cell>
          <table:table-cell table:style-name="ce1" office:value-type="string" calcext:value-type="string">
            <text:p>Boceto de una medalla 3 sobre el centenario del zapato?</text:p>
          </table:table-cell>
          <table:table-cell table:style-name="ce1" office:value-type="string" calcext:value-type="string">
            <text:p>Boceto a lápiz de las caras de una medalla donde se aprecia los dibujos de un juego de zapatos junto a unas ramas de laurel y unas fechas conmemorativas de la que es la tienda que solicita la medalla.Boceto sobre estudio al zapato para conmemorar su centenario?. Sin referencias</text:p>
          </table:table-cell>
          <table:table-cell table:style-name="ce1"/>
          <table:table-cell table:style-name="ce1" office:value-type="string" calcext:value-type="string">
            <text:p>40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5</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Primer boceto de una medalla titulada como Mutualismos, donde se ve el brazo de un hombre que sujeta un cuchillo que se dispone a romper un reloj de arena, que simboliza tradicionalmente al tiempo.Para la Casa de la Moneda, una medall sobre el Mutualismo, este boceto no fue realizasdo.</text:p>
          </table:table-cell>
          <table:table-cell table:style-name="ce1"/>
          <table:table-cell table:style-name="ce1" office:value-type="string" calcext:value-type="string">
            <text:p>4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6</text:p>
          </table:table-cell>
          <table:table-cell table:style-name="ce1" office:value-type="string" calcext:value-type="string">
            <text:p>dctype:PhysicalObject</text:p>
          </table:table-cell>
          <table:table-cell table:style-name="ce1" office:value-type="string" calcext:value-type="string">
            <text:p>Idea de una editorial</text:p>
          </table:table-cell>
          <table:table-cell table:style-name="ce1" office:value-type="string" calcext:value-type="string">
            <text:p>Primer boceto de una de las caras de una medalla titulada la idea de una editorial, con la imagen de un libro abierto de donde sobresalen unas manos que lo sujetan y unos ojos cuyos globos oculares son mapamundis.Sin referencias idea para una futura medalla para las editoriales</text:p>
          </table:table-cell>
          <table:table-cell table:style-name="ce1"/>
          <table:table-cell table:style-name="ce1" office:value-type="string" calcext:value-type="string">
            <text:p>4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7</text:p>
          </table:table-cell>
          <table:table-cell table:style-name="ce1" office:value-type="string" calcext:value-type="string">
            <text:p>dctype:PhysicalObject</text:p>
          </table:table-cell>
          <table:table-cell table:style-name="ce1" office:value-type="string" calcext:value-type="string">
            <text:p>Banco Hispano Americano</text:p>
          </table:table-cell>
          <table:table-cell table:style-name="ce1" office:value-type="string" calcext:value-type="string">
            <text:p>Boceto a lápiz de las caras de una medalla conmemorativa del Banco Hispano Americano, representado por una pareja de mujeres en un estricto perfil, y una de ellas coronadas.Para el Banco Hispano Americano. Otros archivos: MBR/.1440.</text:p>
          </table:table-cell>
          <table:table-cell table:style-name="ce1"/>
          <table:table-cell table:style-name="ce1" office:value-type="string" calcext:value-type="string">
            <text:p>40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8</text:p>
          </table:table-cell>
          <table:table-cell table:style-name="ce1" office:value-type="string" calcext:value-type="string">
            <text:p>dctype:PhysicalObject</text:p>
          </table:table-cell>
          <table:table-cell table:style-name="ce1" office:value-type="string" calcext:value-type="string">
            <text:p>Medallas deportivas</text:p>
          </table:table-cell>
          <table:table-cell table:style-name="ce1" office:value-type="string" calcext:value-type="string">
            <text:p>Boceto a lápiz de un conjunto de medallas deportivas con imágenes y escenas de deportistas practicando la esgrima con diferentes posiciones, y anotaciones adjuntas del autor.Estudio para medalla deportiva (espada). Sin referencias.</text:p>
          </table:table-cell>
          <table:table-cell table:style-name="ce1"/>
          <table:table-cell table:style-name="ce1" office:value-type="string" calcext:value-type="string">
            <text:p>40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49</text:p>
          </table:table-cell>
          <table:table-cell table:style-name="ce1" office:value-type="string" calcext:value-type="string">
            <text:p>dctype:PhysicalObject</text:p>
          </table:table-cell>
          <table:table-cell table:style-name="ce1" office:value-type="string" calcext:value-type="string">
            <text:p>Mérito</text:p>
          </table:table-cell>
          <table:table-cell table:style-name="ce1" office:value-type="string" calcext:value-type="string">
            <text:p>Boceto a lápiz de una de las caras de la medalla representativa al mérito del trabajo, con la imagen de un martillo cuyo palo está rematado con un capitel de columna, rodeado por una corona de laurel.Bloceto para una futura medalla "al merito en el trabajo. Sin mas referencias</text:p>
          </table:table-cell>
          <table:table-cell table:style-name="ce1"/>
          <table:table-cell table:style-name="ce1" office:value-type="string" calcext:value-type="string">
            <text:p>4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5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las caras de la medalla titulada El encierro, en el anverso la escena de unos mozos corriendo ante el toro en un encierro junto al reverso donde se aprecia en primer término la cabeza de un hombre inclinada bebiendo de una bota de vino.Para la casa de la moneda, Serie A Tauromaquia. Otros archivos: MBR/1392 MEP/ 1680</text:p>
          </table:table-cell>
          <table:table-cell table:style-name="ce1"/>
          <table:table-cell table:style-name="ce1" office:value-type="string" calcext:value-type="string">
            <text:p>40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51</text:p>
          </table:table-cell>
          <table:table-cell table:style-name="ce1" office:value-type="string" calcext:value-type="string">
            <text:p>dctype:PhysicalObject</text:p>
          </table:table-cell>
          <table:table-cell table:style-name="ce1" office:value-type="string" calcext:value-type="string">
            <text:p>Luis XV</text:p>
          </table:table-cell>
          <table:table-cell table:style-name="ce1" office:value-type="string" calcext:value-type="string">
            <text:p>Sobre un fondo negro la silueta en rojo de un hombre bebiendo de una copa y en su interior en fondo azul la figura de un hombre con gabardina y sombrero con la imagen de un pajarita blanca ocupando el espacio del corazón.</text:p>
          </table:table-cell>
          <table:table-cell table:style-name="ce1"/>
          <table:table-cell table:style-name="ce1" office:value-type="string" calcext:value-type="string">
            <text:p>41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2</text:p>
          </table:table-cell>
          <table:table-cell table:style-name="ce1" office:value-type="string" calcext:value-type="string">
            <text:p>dctype:PhysicalObject</text:p>
          </table:table-cell>
          <table:table-cell table:style-name="ce1" office:value-type="string" calcext:value-type="string">
            <text:p>Cartel de Mistol</text:p>
          </table:table-cell>
          <table:table-cell table:style-name="ce1" office:value-type="string" calcext:value-type="string">
            <text:p>Imagen de la figura de un payaso contorsionista, donde destaca su cara blanca de gran sonrisa roja sobre un cuerpo negro, un pantalón amarillo de lunares claros y sus zapatos grandes con calcetines a rayas, en su mano una esponja de donde sale unas burbujas y debajo de la imagen descrita se puede leer la palabra Mistol en tonos azules.</text:p>
          </table:table-cell>
          <table:table-cell table:style-name="ce1"/>
          <table:table-cell table:style-name="ce1" office:value-type="string" calcext:value-type="string">
            <text:p>411</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3</text:p>
          </table:table-cell>
          <table:table-cell table:style-name="ce1" office:value-type="string" calcext:value-type="string">
            <text:p>dctype:PhysicalObject</text:p>
          </table:table-cell>
          <table:table-cell table:style-name="ce1" office:value-type="string" calcext:value-type="string">
            <text:p>Su accidente no tendrá consecuencias</text:p>
          </table:table-cell>
          <table:table-cell table:style-name="ce1" office:value-type="string" calcext:value-type="string">
            <text:p>Un tríptico de un boceto para un cartel con la leyenda de “su accidente no tendrá consecuencias”, la primera escena es la imagen de un coche que se estrella contra un árbol, a continuación en primer término dos figuras, una mujer tumbada y un hombre a su lado socorriéndola, detrás de ellos el árbol truncado por el golpe del coche y delante de las figuras un objeto rectangular con tapa y compartimentos, por último una  tercera escena unas rayas verdes paralelas en posición oblicua con un punto rojo debajo de ellas.</text:p>
          </table:table-cell>
          <table:table-cell table:style-name="ce1"/>
          <table:table-cell table:style-name="ce1" office:value-type="string" calcext:value-type="string">
            <text:p>412</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4</text:p>
          </table:table-cell>
          <table:table-cell table:style-name="ce1" office:value-type="string" calcext:value-type="string">
            <text:p>dctype:PhysicalObject</text:p>
          </table:table-cell>
          <table:table-cell table:style-name="ce1" office:value-type="string" calcext:value-type="string">
            <text:p>Sin título</text:p>
          </table:table-cell>
          <table:table-cell table:style-name="ce1" office:value-type="string" calcext:value-type="string">
            <text:p>Dibujo de un motivo circular en fondo azul que presenta una decoración geométrica,  una estrella y líneas rectas en amarillo, y una punta triangular en blanco, todo ello de con un contorno rojo con estrías en amarillo.</text:p>
          </table:table-cell>
          <table:table-cell table:style-name="ce1"/>
          <table:table-cell table:style-name="ce1" office:value-type="string" calcext:value-type="string">
            <text:p>413</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5</text:p>
          </table:table-cell>
          <table:table-cell table:style-name="ce1" office:value-type="string" calcext:value-type="string">
            <text:p>dctype:PhysicalObject</text:p>
          </table:table-cell>
          <table:table-cell table:style-name="ce1" office:value-type="string" calcext:value-type="string">
            <text:p>Conjunto de logotipos circulares</text:p>
          </table:table-cell>
          <table:table-cell table:style-name="ce1" office:value-type="string" calcext:value-type="string">
            <text:p>Conjunto de cuatro diseños diferentes de formas circulares, los dos primeros motivos presentan trazos de líneas geométricas sobre diferentes fondos de colores, el tercero sobre fondo rojo se aprecia la silueta negra de un hombre con los brazos en cruz, y por último sobre un fondo rojo oscuro un pentagrama con una nota musical.</text:p>
          </table:table-cell>
          <table:table-cell table:style-name="ce1"/>
          <table:table-cell table:style-name="ce1" office:value-type="string" calcext:value-type="string">
            <text:p>414</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6</text:p>
          </table:table-cell>
          <table:table-cell table:style-name="ce1" office:value-type="string" calcext:value-type="string">
            <text:p>dctype:PhysicalObject</text:p>
          </table:table-cell>
          <table:table-cell table:style-name="ce1" office:value-type="string" calcext:value-type="string">
            <text:p>Bocetos publicitarios de Café Río Grande</text:p>
          </table:table-cell>
          <table:table-cell table:style-name="ce1" office:value-type="string" calcext:value-type="string">
            <text:p>Conjunto de dos bocetos, sobre la marca Café Río Grande, de formas circulares, posiblemente responden a etiquetas publicitarias de la marca. En ellos se pueden apreciar imágenes alusivas al café rodeadas por las letras café río grande.</text:p>
          </table:table-cell>
          <table:table-cell table:style-name="ce1"/>
          <table:table-cell table:style-name="ce1" office:value-type="string" calcext:value-type="string">
            <text:p>415</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657</text:p>
          </table:table-cell>
          <table:table-cell table:style-name="ce1" office:value-type="string" calcext:value-type="string">
            <text:p>dctype:PhysicalObject</text:p>
          </table:table-cell>
          <table:table-cell table:style-name="ce1" office:value-type="string" calcext:value-type="string">
            <text:p>Castor</text:p>
          </table:table-cell>
          <table:table-cell table:style-name="ce1" office:value-type="string" calcext:value-type="string">
            <text:p>Quizá no haya un animal más relacionado con la construcción como el castor, que aparece representado simbólico con un pico (labor humana del trabajo) y un tronco de madera.</text:p>
          </table:table-cell>
          <table:table-cell table:style-name="ce1"/>
          <table:table-cell table:style-name="ce1" office:value-type="string" calcext:value-type="string">
            <text:p>4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58</text:p>
          </table:table-cell>
          <table:table-cell table:style-name="ce1" office:value-type="string" calcext:value-type="string">
            <text:p>dctype:PhysicalObject</text:p>
          </table:table-cell>
          <table:table-cell table:style-name="ce1" office:value-type="string" calcext:value-type="string">
            <text:p>Castor 2</text:p>
          </table:table-cell>
          <table:table-cell table:style-name="ce1" office:value-type="string" calcext:value-type="string">
            <text:p>Quizá no haya un animal más relacionado con la construcción como el castor, que aparece representado simpáticamente en plena faena de trabajo transportando un tronco sobre sus hombros.</text:p>
          </table:table-cell>
          <table:table-cell table:style-name="ce1"/>
          <table:table-cell table:style-name="ce1" office:value-type="string" calcext:value-type="string">
            <text:p>4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59</text:p>
          </table:table-cell>
          <table:table-cell table:style-name="ce1" office:value-type="string" calcext:value-type="string">
            <text:p>dctype:PhysicalObject</text:p>
          </table:table-cell>
          <table:table-cell table:style-name="ce1" office:value-type="string" calcext:value-type="string">
            <text:p>Elefante con pico</text:p>
          </table:table-cell>
          <table:table-cell table:style-name="ce1" office:value-type="string" calcext:value-type="string">
            <text:p>Cabeza de elefante en primer término, trasladando con su trompa una herramienta de un pico. Quizá la elección del elefante se haya escogido por su fuerza, tenacidad y obediencia, virtudes todas relacionadas con la construcción.</text:p>
          </table:table-cell>
          <table:table-cell table:style-name="ce1"/>
          <table:table-cell table:style-name="ce1" office:value-type="string" calcext:value-type="string">
            <text:p>4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0</text:p>
          </table:table-cell>
          <table:table-cell table:style-name="ce1" office:value-type="string" calcext:value-type="string">
            <text:p>dctype:PhysicalObject</text:p>
          </table:table-cell>
          <table:table-cell table:style-name="ce1" office:value-type="string" calcext:value-type="string">
            <text:p>La hormiga</text:p>
          </table:table-cell>
          <table:table-cell table:style-name="ce1" office:value-type="string" calcext:value-type="string">
            <text:p>Dibujo de una hormiga, con cuerpo, patas y antena a lápiz. Que la cabeza esté pintada de verde, como el casco de los otros bocetos, nos hace plantearnos que haya sido escogida la hormiga por su infatigable labor constructiva.</text:p>
          </table:table-cell>
          <table:table-cell table:style-name="ce1"/>
          <table:table-cell table:style-name="ce1" office:value-type="string" calcext:value-type="string">
            <text:p>41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661</text:p>
          </table:table-cell>
          <table:table-cell table:style-name="ce1" office:value-type="string" calcext:value-type="string">
            <text:p>dctype:PhysicalObject</text:p>
          </table:table-cell>
          <table:table-cell table:style-name="ce1" office:value-type="string" calcext:value-type="string">
            <text:p>Elementos de la construcción.</text:p>
          </table:table-cell>
          <table:table-cell table:style-name="ce1" office:value-type="string" calcext:value-type="string">
            <text:p>Boceto que con sólo tres imágenes, nos desvela la temática de la composición mediante la superposición de los elementos, en primer término un casco verde de obrero, detrás de él un edificio a lápiz y al fondo la silueta de una grúa.</text:p>
          </table:table-cell>
          <table:table-cell table:style-name="ce1"/>
          <table:table-cell table:style-name="ce1" office:value-type="string" calcext:value-type="string">
            <text:p>42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662</text:p>
          </table:table-cell>
          <table:table-cell table:style-name="ce1" office:value-type="string" calcext:value-type="string">
            <text:p>dctype:PhysicalObject</text:p>
          </table:table-cell>
          <table:table-cell table:style-name="ce1" office:value-type="string" calcext:value-type="string">
            <text:p>Desnudo de mujer de frente</text:p>
          </table:table-cell>
          <table:table-cell table:style-name="ce1" office:value-type="string" calcext:value-type="string">
            <text:p>La figura de un desnudo de mujer de frente posando en primer término, con los brazos cogidos, recogidos a la espalda. El que no esté bien encuadrada la mujer en el soporte de papel seguramente sea a que la figura se ha recortado posteriormente de un papel más grande.</text:p>
          </table:table-cell>
          <table:table-cell table:style-name="ce1"/>
          <table:table-cell table:style-name="ce1" office:value-type="string" calcext:value-type="string">
            <text:p>421</text:p>
          </table:table-cell>
          <table:table-cell table:style-name="ce1"/>
          <table:table-cell table:style-name="ce1" office:value-type="string" calcext:value-type="string">
            <text:p>Lápiz sanguina sobre papel</text:p>
          </table:table-cell>
          <table:table-cell table:style-name="ce1"/>
        </table:table-row>
        <table:table-row table:style-name="ro1">
          <table:table-cell table:style-name="ce1" office:value-type="string" calcext:value-type="string">
            <text:p>https://www.fmanoloprieto.org/omeka-s/s/obra/item/3663</text:p>
          </table:table-cell>
          <table:table-cell table:style-name="ce1" office:value-type="string" calcext:value-type="string">
            <text:p>dctype:PhysicalObject</text:p>
          </table:table-cell>
          <table:table-cell table:style-name="ce1" office:value-type="string" calcext:value-type="string">
            <text:p>Desnudo de mujer leyendo</text:p>
          </table:table-cell>
          <table:table-cell table:style-name="ce1" office:value-type="string" calcext:value-type="string">
            <text:p>Bonito dibujo que representa el desnudo de una mujer recostada con la cabeza apoyada en su mano y en la otra mano sujetando el libro que está leyendo. El acabado difuminado realza especialmente el tema representado: la técnica y el tema, en este caso, van unidos.</text:p>
          </table:table-cell>
          <table:table-cell table:style-name="ce1"/>
          <table:table-cell table:style-name="ce1" office:value-type="string" calcext:value-type="string">
            <text:p>4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4</text:p>
          </table:table-cell>
          <table:table-cell table:style-name="ce1" office:value-type="string" calcext:value-type="string">
            <text:p>dctype:PhysicalObject</text:p>
          </table:table-cell>
          <table:table-cell table:style-name="ce1" office:value-type="string" calcext:value-type="string">
            <text:p>Mujer apoyada en una caja</text:p>
          </table:table-cell>
          <table:table-cell table:style-name="ce1" office:value-type="string" calcext:value-type="string">
            <text:p>Apunte del desnudo de mujer con la mitad de su cuerpo apoyado sobre una caja (un simple soporte del taller o escuela de dibujo donde estuviera posando la modelo) y la cabeza oculta en sus brazos.</text:p>
          </table:table-cell>
          <table:table-cell table:style-name="ce1"/>
          <table:table-cell table:style-name="ce1" office:value-type="string" calcext:value-type="string">
            <text:p>4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5</text:p>
          </table:table-cell>
          <table:table-cell table:style-name="ce1" office:value-type="string" calcext:value-type="string">
            <text:p>dctype:PhysicalObject</text:p>
          </table:table-cell>
          <table:table-cell table:style-name="ce1" office:value-type="string" calcext:value-type="string">
            <text:p>Mujer levantándose</text:p>
          </table:table-cell>
          <table:table-cell table:style-name="ce1" office:value-type="string" calcext:value-type="string">
            <text:p>Apunte de un desnudo de mujer, levantándose del suelo, con una mano apoyada sobre una superficie elevada y la otra mano sobre su rodilla semilevantada: parece la secuencia de otro de los dibujos, donde aparecía la modelo recostada sobre la caja.</text:p>
          </table:table-cell>
          <table:table-cell table:style-name="ce1"/>
          <table:table-cell table:style-name="ce1" office:value-type="string" calcext:value-type="string">
            <text:p>4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6</text:p>
          </table:table-cell>
          <table:table-cell table:style-name="ce1" office:value-type="string" calcext:value-type="string">
            <text:p>dctype:PhysicalObject</text:p>
          </table:table-cell>
          <table:table-cell table:style-name="ce1" office:value-type="string" calcext:value-type="string">
            <text:p>Boceto de mujer</text:p>
          </table:table-cell>
          <table:table-cell table:style-name="ce1" office:value-type="string" calcext:value-type="string">
            <text:p>Un primer boceto de una mujer de frente con la cabeza boca abajo con parte la de su cuerpo semilevantado. A pasar de ser, evidentemente, un estudio más de desnudo en la escuela de dibujo, recuerda a la mítica escultura helenística del Soldado herido.</text:p>
          </table:table-cell>
          <table:table-cell table:style-name="ce1"/>
          <table:table-cell table:style-name="ce1" office:value-type="string" calcext:value-type="string">
            <text:p>4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7</text:p>
          </table:table-cell>
          <table:table-cell table:style-name="ce1" office:value-type="string" calcext:value-type="string">
            <text:p>dctype:PhysicalObject</text:p>
          </table:table-cell>
          <table:table-cell table:style-name="ce1" office:value-type="string" calcext:value-type="string">
            <text:p>Desnudo de mujer</text:p>
          </table:table-cell>
          <table:table-cell table:style-name="ce1" office:value-type="string" calcext:value-type="string">
            <text:p>Precioso apunte del desnudo de una mujer de frente al espectador, con los brazos apoyados en la cabeza perfilando las sombras con rayas paralelas. El movimiento de la figura está perfectamente conseguido con unas poquísimas líneas de contorno.</text:p>
          </table:table-cell>
          <table:table-cell table:style-name="ce1"/>
          <table:table-cell table:style-name="ce1" office:value-type="string" calcext:value-type="string">
            <text:p>4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8</text:p>
          </table:table-cell>
          <table:table-cell table:style-name="ce1" office:value-type="string" calcext:value-type="string">
            <text:p>dctype:PhysicalObject</text:p>
          </table:table-cell>
          <table:table-cell table:style-name="ce1" office:value-type="string" calcext:value-type="string">
            <text:p>Boceto de una Mujer posando</text:p>
          </table:table-cell>
          <table:table-cell table:style-name="ce1" office:value-type="string" calcext:value-type="string">
            <text:p>Rapidísimo boceto de una figura femenina desnuda, de pie frente al espectador, con sus manos apoyadas sobre las caderas. El lápiz discurre por el papel con idéntica intensidad por el cuerpo de la mujer que por la sombra que proyecta.</text:p>
          </table:table-cell>
          <table:table-cell table:style-name="ce1"/>
          <table:table-cell table:style-name="ce1" office:value-type="string" calcext:value-type="string">
            <text:p>4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69</text:p>
          </table:table-cell>
          <table:table-cell table:style-name="ce1" office:value-type="string" calcext:value-type="string">
            <text:p>dctype:PhysicalObject</text:p>
          </table:table-cell>
          <table:table-cell table:style-name="ce1" office:value-type="string" calcext:value-type="string">
            <text:p>Mujer estirándose</text:p>
          </table:table-cell>
          <table:table-cell table:style-name="ce1" office:value-type="string" calcext:value-type="string">
            <text:p>Apunte del desnudo de una mujer con los brazos extendidos por encima de su cabeza en aptitud de estiramiento. Como en otros casos, son posturas realizadas en un estudio de dibujo por una modelo.</text:p>
          </table:table-cell>
          <table:table-cell table:style-name="ce1"/>
          <table:table-cell table:style-name="ce1" office:value-type="string" calcext:value-type="string">
            <text:p>42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70</text:p>
          </table:table-cell>
          <table:table-cell table:style-name="ce1" office:value-type="string" calcext:value-type="string">
            <text:p>dctype:PhysicalObject</text:p>
          </table:table-cell>
          <table:table-cell table:style-name="ce1" office:value-type="string" calcext:value-type="string">
            <text:p>Ejercicio de movimiento</text:p>
          </table:table-cell>
          <table:table-cell table:style-name="ce1" office:value-type="string" calcext:value-type="string">
            <text:p>Boceto de un hombre desnudo, con la mitad de su cuerpo inclinado hacia delante con el brazo extendido, el otro brazo detrás de la espalda. Posturas de taller que sugieren movimientos de ataque con espada o esgrima.</text:p>
          </table:table-cell>
          <table:table-cell table:style-name="ce1"/>
          <table:table-cell table:style-name="ce1" office:value-type="string" calcext:value-type="string">
            <text:p>4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71</text:p>
          </table:table-cell>
          <table:table-cell table:style-name="ce1" office:value-type="string" calcext:value-type="string">
            <text:p>dctype:PhysicalObject</text:p>
          </table:table-cell>
          <table:table-cell table:style-name="ce1" office:value-type="string" calcext:value-type="string">
            <text:p>Pesada carga</text:p>
          </table:table-cell>
          <table:table-cell table:style-name="ce1" office:value-type="string" calcext:value-type="string">
            <text:p>Apunte donde en un primer término se aprecia la figura de un hombre desnudo de espaldas, cargando un objeto de gran peso y en un segundo plano el mismo personaje en una postura diferente visto de perfil.</text:p>
          </table:table-cell>
          <table:table-cell table:style-name="ce1"/>
          <table:table-cell table:style-name="ce1" office:value-type="string" calcext:value-type="string">
            <text:p>4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672</text:p>
          </table:table-cell>
          <table:table-cell table:style-name="ce1" office:value-type="string" calcext:value-type="string">
            <text:p>dctype:PhysicalObject</text:p>
          </table:table-cell>
          <table:table-cell table:style-name="ce1" office:value-type="string" calcext:value-type="string">
            <text:p>Feria del Caballo en Jerez</text:p>
          </table:table-cell>
          <table:table-cell table:style-name="ce1" office:value-type="string" calcext:value-type="string">
            <text:p>Fotografía de las caras de una medalla representativa de la Feria del caballo de Jerez, con la imagen de unos caballos, en primer término uno de ellos con las patas delanteras levantadas junto al reverso donde se lee la leyenda y el escudo correspondiente.</text:p>
          </table:table-cell>
          <table:table-cell table:style-name="ce1"/>
          <table:table-cell table:style-name="ce1" office:value-type="string" calcext:value-type="string">
            <text:p>43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3</text:p>
          </table:table-cell>
          <table:table-cell table:style-name="ce1" office:value-type="string" calcext:value-type="string">
            <text:p>dctype:PhysicalObject</text:p>
          </table:table-cell>
          <table:table-cell table:style-name="ce1" office:value-type="string" calcext:value-type="string">
            <text:p>Arco de Triunfo de Madrid, Medalla Madrid tres Millones.</text:p>
          </table:table-cell>
          <table:table-cell table:style-name="ce1" office:value-type="string" calcext:value-type="string">
            <text:p>Fotografía de las caras de una medalla que representa en una de sus caras el perfil del General Franco con la leyenda que dice “La patria se hace y acrece cada día”, junto a la otra cara donde se aprecia el Arco de Triunfo de Madrid junto ala silueta de otros edificios significativos de la ciudad.Medalla realizada por encargo de la Casa de la Moneda sobre Madrid Tres Millones Reverso el anverso realizado por "Juan de Abalos"</text:p>
          </table:table-cell>
          <table:table-cell table:style-name="ce1"/>
          <table:table-cell table:style-name="ce1" office:value-type="string" calcext:value-type="string">
            <text:p>432</text:p>
          </table:table-cell>
          <table:table-cell table:style-name="ce1" office:value-type="string" calcext:value-type="string">
            <text:p>1968-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4</text:p>
          </table:table-cell>
          <table:table-cell table:style-name="ce1" office:value-type="string" calcext:value-type="string">
            <text:p>dctype:PhysicalObject</text:p>
          </table:table-cell>
          <table:table-cell table:style-name="ce1" office:value-type="string" calcext:value-type="string">
            <text:p>Constructores de Vagones</text:p>
          </table:table-cell>
          <table:table-cell table:style-name="ce1" office:value-type="string" calcext:value-type="string">
            <text:p>Fotografía de las caras de la medalla representativa de una empresa constructora de vagones de tren, en donde en una de sus caras se lee la leyenda explicativa y en el anverso la imagen de un vagón de tren.</text:p>
          </table:table-cell>
          <table:table-cell table:style-name="ce1"/>
          <table:table-cell table:style-name="ce1" office:value-type="string" calcext:value-type="string">
            <text:p>43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5</text:p>
          </table:table-cell>
          <table:table-cell table:style-name="ce1" office:value-type="string" calcext:value-type="string">
            <text:p>dctype:PhysicalObject</text:p>
          </table:table-cell>
          <table:table-cell table:style-name="ce1" office:value-type="string" calcext:value-type="string">
            <text:p>Brigada Paracaidista</text:p>
          </table:table-cell>
          <table:table-cell table:style-name="ce1" office:value-type="string" calcext:value-type="string">
            <text:p>Fotografía de las caras de una medalla representativa de la Brigada Paracaidista en cuyo anverso se aprecia varios paracaidistas en pleno vuelo y aterrizaje junto a un barco de vela, en el reverso el escudo de la brigada rodeada por diferentes escudos militares.</text:p>
          </table:table-cell>
          <table:table-cell table:style-name="ce1"/>
          <table:table-cell table:style-name="ce1" office:value-type="string" calcext:value-type="string">
            <text:p>43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Fotografía de las caras de la medalla representativa de unas Bodas de Oro, con la imagen de dos manos unidas rodeados por los rayos que salen de una paloma que simbolizan la bendición de Dios, junto a la leyenda “Lo que Dios unió no lo separe el hombre”, junto al reverso donde se representa a un árbol con la leyenda correspondiente.</text:p>
          </table:table-cell>
          <table:table-cell table:style-name="ce1"/>
          <table:table-cell table:style-name="ce1" office:value-type="string" calcext:value-type="string">
            <text:p>43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7</text:p>
          </table:table-cell>
          <table:table-cell table:style-name="ce1" office:value-type="string" calcext:value-type="string">
            <text:p>dctype:PhysicalObject</text:p>
          </table:table-cell>
          <table:table-cell table:style-name="ce1" office:value-type="string" calcext:value-type="string">
            <text:p>La Marina Española</text:p>
          </table:table-cell>
          <table:table-cell table:style-name="ce1" office:value-type="string" calcext:value-type="string">
            <text:p>Fotografía de las caras de la medalla conmemorativa de la Marina Española en la conquista de América representado por unos marineros reparando y poniendo a punto los barcos de la flota junto al reverso donde se aprecia los elementos de navegación propios de la época.</text:p>
          </table:table-cell>
          <table:table-cell table:style-name="ce1"/>
          <table:table-cell table:style-name="ce1" office:value-type="string" calcext:value-type="string">
            <text:p>43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8</text:p>
          </table:table-cell>
          <table:table-cell table:style-name="ce1" office:value-type="string" calcext:value-type="string">
            <text:p>dctype:PhysicalObject</text:p>
          </table:table-cell>
          <table:table-cell table:style-name="ce1" office:value-type="string" calcext:value-type="string">
            <text:p>Exposición internacional de medallas</text:p>
          </table:table-cell>
          <table:table-cell table:style-name="ce1" office:value-type="string" calcext:value-type="string">
            <text:p>Fotografía de lascaras de una medalla conmemorativa de la exposición internacional de medallas celebrada en París, en el anverso un gran barco de vela junto al reverso donde se representa cuatro figuras un tanto fantásticas colocadas formando los cautros brazos de una y rodeados por decoración flora.</text:p>
          </table:table-cell>
          <table:table-cell table:style-name="ce1"/>
          <table:table-cell table:style-name="ce1" office:value-type="string" calcext:value-type="string">
            <text:p>43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79</text:p>
          </table:table-cell>
          <table:table-cell table:style-name="ce1" office:value-type="string" calcext:value-type="string">
            <text:p>dctype:PhysicalObject</text:p>
          </table:table-cell>
          <table:table-cell table:style-name="ce1" office:value-type="string" calcext:value-type="string">
            <text:p>Retrato</text:p>
          </table:table-cell>
          <table:table-cell table:style-name="ce1" office:value-type="string" calcext:value-type="string">
            <text:p>Fotografía de las caras de una medalla donde se aprecia el retrato de un hombre (¿Francisco Franco?) rodeado por una leyenda latina y los años 1939 y 1961, junto a una composición de letras superpuestas en donde en primer término se lee la palabra PAZ.</text:p>
          </table:table-cell>
          <table:table-cell table:style-name="ce1"/>
          <table:table-cell table:style-name="ce1" office:value-type="string" calcext:value-type="string">
            <text:p>43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80</text:p>
          </table:table-cell>
          <table:table-cell table:style-name="ce1" office:value-type="string" calcext:value-type="string">
            <text:p>dctype:PhysicalObject</text:p>
          </table:table-cell>
          <table:table-cell table:style-name="ce1" office:value-type="string" calcext:value-type="string">
            <text:p>Exposición de medallas 1967</text:p>
          </table:table-cell>
          <table:table-cell table:style-name="ce1" office:value-type="string" calcext:value-type="string">
            <text:p>Fotografía de las caras de una medalla conmemorativa de la Exposición de Medallas celebrada en Italia, Francia y España, cuya leyenda aparece inscrita en el reverso, junto a la imagen de un recién nacido tumbado en una trona.</text:p>
          </table:table-cell>
          <table:table-cell table:style-name="ce1"/>
          <table:table-cell table:style-name="ce1" office:value-type="string" calcext:value-type="string">
            <text:p>43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81</text:p>
          </table:table-cell>
          <table:table-cell table:style-name="ce1" office:value-type="string" calcext:value-type="string">
            <text:p>dctype:PhysicalObject</text:p>
          </table:table-cell>
          <table:table-cell table:style-name="ce1" office:value-type="string" calcext:value-type="string">
            <text:p>Eulogio Valera</text:p>
          </table:table-cell>
          <table:table-cell table:style-name="ce1" office:value-type="string" calcext:value-type="string">
            <text:p>Fotografía de las caras de una medalla conmemorativa, donde en el anverso se aprecia el retrato de Eulogio Valera junto al reverso donde se aprecia la figura de una mujer de frente apoyada sobre el respaldo de una silla con las letras del Excelentísimo Ayuntamiento Puerto de Santa María.</text:p>
          </table:table-cell>
          <table:table-cell table:style-name="ce1"/>
          <table:table-cell table:style-name="ce1" office:value-type="string" calcext:value-type="string">
            <text:p>44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82</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Fotografía de las caras de una medalla, en una de ellas se representa el retrato de perfil de Napoleón con una corona de laurel en la cabeza, junto al reverso con una cruz de cinco puntas en cuyo centro se aprecia la figura de un águila imperial.</text:p>
          </table:table-cell>
          <table:table-cell table:style-name="ce1"/>
          <table:table-cell table:style-name="ce1" office:value-type="string" calcext:value-type="string">
            <text:p>44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83</text:p>
          </table:table-cell>
          <table:table-cell table:style-name="ce1" office:value-type="string" calcext:value-type="string">
            <text:p>dctype:PhysicalObject</text:p>
          </table:table-cell>
          <table:table-cell table:style-name="ce1" office:value-type="string" calcext:value-type="string">
            <text:p>Colón, de La Cosa y Pinzón</text:p>
          </table:table-cell>
          <table:table-cell table:style-name="ce1" office:value-type="string" calcext:value-type="string">
            <text:p>Fotografía de las aras de una medalla conmemorativa a los descubridores de América, en el anverso la composición e retratos de perfil de Colón, Juan de la Cosa y V. Pinzón junto al reverso donde se aprecia unos barcos junto ala leyenda “Se abrirá una grande Tierra.”</text:p>
          </table:table-cell>
          <table:table-cell table:style-name="ce1"/>
          <table:table-cell table:style-name="ce1" office:value-type="string" calcext:value-type="string">
            <text:p>44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684</text:p>
          </table:table-cell>
          <table:table-cell table:style-name="ce1" office:value-type="string" calcext:value-type="string">
            <text:p>dctype:PhysicalObject</text:p>
          </table:table-cell>
          <table:table-cell table:style-name="ce1" office:value-type="string" calcext:value-type="string">
            <text:p>Por Gracioso</text:p>
          </table:table-cell>
          <table:table-cell table:style-name="ce1" office:value-type="string" calcext:value-type="string">
            <text:p>Molde en positivo de escayola de una medalla donde se representa una mano estirando un tirachinas donde lanza a un señor junto al título “Por gracioso”. Es, prácticamente, un chiste visual.</text:p>
          </table:table-cell>
          <table:table-cell table:style-name="ce1"/>
          <table:table-cell table:style-name="ce1" office:value-type="string" calcext:value-type="string">
            <text:p>443</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85</text:p>
          </table:table-cell>
          <table:table-cell table:style-name="ce1" office:value-type="string" calcext:value-type="string">
            <text:p>dctype:PhysicalObject</text:p>
          </table:table-cell>
          <table:table-cell table:style-name="ce1" office:value-type="string" calcext:value-type="string">
            <text:p>Galgos</text:p>
          </table:table-cell>
          <table:table-cell table:style-name="ce1" office:value-type="string" calcext:value-type="string">
            <text:p>Molde de escayola de una medalla donde se representa a dos galgos en plena carrera junto ala valla del recinto que deja ver las gradas en donde se celebra la competición canina.</text:p>
          </table:table-cell>
          <table:table-cell table:style-name="ce1"/>
          <table:table-cell table:style-name="ce1" office:value-type="string" calcext:value-type="string">
            <text:p>44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86</text:p>
          </table:table-cell>
          <table:table-cell table:style-name="ce1" office:value-type="string" calcext:value-type="string">
            <text:p>dctype:PhysicalObject</text:p>
          </table:table-cell>
          <table:table-cell table:style-name="ce1" office:value-type="string" calcext:value-type="string">
            <text:p>Calderón</text:p>
          </table:table-cell>
          <table:table-cell table:style-name="ce1" office:value-type="string" calcext:value-type="string">
            <text:p>Molde de escayola de una medalla donde se aprecia una balanza donde en uno de sus brazos pende un plato y en el otro una lazo anudado junto a un párrafo de Calderón de la Barca.</text:p>
          </table:table-cell>
          <table:table-cell table:style-name="ce1"/>
          <table:table-cell table:style-name="ce1" office:value-type="string" calcext:value-type="string">
            <text:p>445</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87</text:p>
          </table:table-cell>
          <table:table-cell table:style-name="ce1" office:value-type="string" calcext:value-type="string">
            <text:p>dctype:PhysicalObject</text:p>
          </table:table-cell>
          <table:table-cell table:style-name="ce1" office:value-type="string" calcext:value-type="string">
            <text:p>La vida es sueño.</text:p>
          </table:table-cell>
          <table:table-cell table:style-name="ce1" office:value-type="string" calcext:value-type="string">
            <text:p>Molde en positivo de escayola de una medalla donde se aprecia la figura de una corona junto a una cadena y un párrafo de la obra de “La vida es sueño” de Calderón de la Barca.</text:p>
          </table:table-cell>
          <table:table-cell table:style-name="ce1"/>
          <table:table-cell table:style-name="ce1" office:value-type="string" calcext:value-type="string">
            <text:p>446</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88</text:p>
          </table:table-cell>
          <table:table-cell table:style-name="ce1" office:value-type="string" calcext:value-type="string">
            <text:p>dctype:PhysicalObject</text:p>
          </table:table-cell>
          <table:table-cell table:style-name="ce1" office:value-type="string" calcext:value-type="string">
            <text:p>La Virgen con el Niño</text:p>
          </table:table-cell>
          <table:table-cell table:style-name="ce1" office:value-type="string" calcext:value-type="string">
            <text:p>Molde en positivo de escayola de una medalla donde se aprecia la figura de la Virgen María con el Niño Jesús en brazos enseñándole un escapulario del Sagrado Corazón con la mano.</text:p>
          </table:table-cell>
          <table:table-cell table:style-name="ce1"/>
          <table:table-cell table:style-name="ce1" office:value-type="string" calcext:value-type="string">
            <text:p>447</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89</text:p>
          </table:table-cell>
          <table:table-cell table:style-name="ce1" office:value-type="string" calcext:value-type="string">
            <text:p>dctype:PhysicalObject</text:p>
          </table:table-cell>
          <table:table-cell table:style-name="ce1" office:value-type="string" calcext:value-type="string">
            <text:p>Bebiendo de la bota de vino</text:p>
          </table:table-cell>
          <table:table-cell table:style-name="ce1" office:value-type="string" calcext:value-type="string">
            <text:p>Molde en positivo de escayola de una medalla donde se representa a un hombre con la cabeza inclinada y la boca abierta bebiendo de una bota de vino que sujeta con sus brazos.Para la casa de la moneda, reverso de escayola positivo. Oyros archivos: MBO/611 MBR/1392</text:p>
          </table:table-cell>
          <table:table-cell table:style-name="ce1"/>
          <table:table-cell table:style-name="ce1" office:value-type="string" calcext:value-type="string">
            <text:p>448</text:p>
          </table:table-cell>
          <table:table-cell table:style-name="ce1" office:value-type="string" calcext:value-type="string">
            <text:p>1965-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0</text:p>
          </table:table-cell>
          <table:table-cell table:style-name="ce1" office:value-type="string" calcext:value-type="string">
            <text:p>dctype:PhysicalObject</text:p>
          </table:table-cell>
          <table:table-cell table:style-name="ce1" office:value-type="string" calcext:value-type="string">
            <text:p>El ojo</text:p>
          </table:table-cell>
          <table:table-cell table:style-name="ce1" office:value-type="string" calcext:value-type="string">
            <text:p>Molde de escayola de la cara de una medalla donde se aprecia la impresionante imagen de un gran ojo en cuya pupila se perfila una calavera, y que pertenece a la imagen medallística de “Segismundo”.</text:p>
          </table:table-cell>
          <table:table-cell table:style-name="ce1"/>
          <table:table-cell table:style-name="ce1" office:value-type="string" calcext:value-type="string">
            <text:p>449</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1</text:p>
          </table:table-cell>
          <table:table-cell table:style-name="ce1" office:value-type="string" calcext:value-type="string">
            <text:p>dctype:PhysicalObject</text:p>
          </table:table-cell>
          <table:table-cell table:style-name="ce1" office:value-type="string" calcext:value-type="string">
            <text:p>Apretón de manos</text:p>
          </table:table-cell>
          <table:table-cell table:style-name="ce1" office:value-type="string" calcext:value-type="string">
            <text:p>Molde de escayola de la cara de una medalla donde se representa con enorme realismo el apretón de manos de dos brazos junto a la silueta de un vagón de tren, como simbolizando regiones que a través de este medio se acercan.</text:p>
          </table:table-cell>
          <table:table-cell table:style-name="ce1"/>
          <table:table-cell table:style-name="ce1" office:value-type="string" calcext:value-type="string">
            <text:p>450</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2</text:p>
          </table:table-cell>
          <table:table-cell table:style-name="ce1" office:value-type="string" calcext:value-type="string">
            <text:p>dctype:PhysicalObject</text:p>
          </table:table-cell>
          <table:table-cell table:style-name="ce1" office:value-type="string" calcext:value-type="string">
            <text:p>Escudo de la Caja de Ahorros de Guipúzcoa.</text:p>
          </table:table-cell>
          <table:table-cell table:style-name="ce1" office:value-type="string" calcext:value-type="string">
            <text:p>Molde de escayola de la cara de una medalla donde se representa el escudo de la Caja de Ahorros de Guipúzcoa.</text:p>
          </table:table-cell>
          <table:table-cell table:style-name="ce1"/>
          <table:table-cell table:style-name="ce1" office:value-type="string" calcext:value-type="string">
            <text:p>451</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3</text:p>
          </table:table-cell>
          <table:table-cell table:style-name="ce1" office:value-type="string" calcext:value-type="string">
            <text:p>dctype:PhysicalObject</text:p>
          </table:table-cell>
          <table:table-cell table:style-name="ce1" office:value-type="string" calcext:value-type="string">
            <text:p>Arco de Triunfo de Madrid</text:p>
          </table:table-cell>
          <table:table-cell table:style-name="ce1" office:value-type="string" calcext:value-type="string">
            <text:p>Molde de escayola de la cara de una medalla donde se aprecia el monumento madrileño del Arco de Triunfo junto a la siluetas de edificios significativos de la ciudad y las letras que dicen “Madrid tres millones”.</text:p>
          </table:table-cell>
          <table:table-cell table:style-name="ce1"/>
          <table:table-cell table:style-name="ce1" office:value-type="string" calcext:value-type="string">
            <text:p>452</text:p>
          </table:table-cell>
          <table:table-cell table:style-name="ce1" office:value-type="string" calcext:value-type="string">
            <text:p>1968-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4</text:p>
          </table:table-cell>
          <table:table-cell table:style-name="ce1" office:value-type="string" calcext:value-type="string">
            <text:p>dctype:PhysicalObject</text:p>
          </table:table-cell>
          <table:table-cell table:style-name="ce1" office:value-type="string" calcext:value-type="string">
            <text:p>Exposición Nacional de Bellas Artes 1964</text:p>
          </table:table-cell>
          <table:table-cell table:style-name="ce1" office:value-type="string" calcext:value-type="string">
            <text:p>Molde de escayola de la cara de una medalla representativa de la Exposición Nacional de Bellas Artes celebrado en el año 1964, con la imagen de tres mujeres desnudas frente a un hombre con paño de pieles y un bastón (Paris) pensando a quién le da la manzana.</text:p>
          </table:table-cell>
          <table:table-cell table:style-name="ce1"/>
          <table:table-cell table:style-name="ce1" office:value-type="string" calcext:value-type="string">
            <text:p>453</text:p>
          </table:table-cell>
          <table:table-cell table:style-name="ce1" office:value-type="string" calcext:value-type="string">
            <text:p>1964-01-01</text:p>
          </table:table-cell>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5</text:p>
          </table:table-cell>
          <table:table-cell table:style-name="ce1" office:value-type="string" calcext:value-type="string">
            <text:p>dctype:PhysicalObject</text:p>
          </table:table-cell>
          <table:table-cell table:style-name="ce1" office:value-type="string" calcext:value-type="string">
            <text:p>Retrato de García Lorca</text:p>
          </table:table-cell>
          <table:table-cell table:style-name="ce1" office:value-type="string" calcext:value-type="string">
            <text:p>Molde de escayola de la cara de una medalla donde se representa el retrato del poeta granadino García Lorca, con la dificultad añadida de hacer –en una medalla- un retrato de frente.Sin mas referencias. Otros Archivos: MBO/ 517 MG/1544</text:p>
          </table:table-cell>
          <table:table-cell table:style-name="ce1"/>
          <table:table-cell table:style-name="ce1" office:value-type="string" calcext:value-type="string">
            <text:p>454</text:p>
          </table:table-cell>
          <table:table-cell table:style-name="ce1"/>
          <table:table-cell table:style-name="ce1" office:value-type="string" calcext:value-type="string">
            <text:p>Escayola</text:p>
          </table:table-cell>
          <table:table-cell table:style-name="ce1"/>
        </table:table-row>
        <table:table-row table:style-name="ro1">
          <table:table-cell table:style-name="ce1" office:value-type="string" calcext:value-type="string">
            <text:p>https://www.fmanoloprieto.org/omeka-s/s/obra/item/3696</text:p>
          </table:table-cell>
          <table:table-cell table:style-name="ce1" office:value-type="string" calcext:value-type="string">
            <text:p>dctype:PhysicalObject</text:p>
          </table:table-cell>
          <table:table-cell table:style-name="ce1" office:value-type="string" calcext:value-type="string">
            <text:p>XXV Aniversario Tafisa</text:p>
          </table:table-cell>
          <table:table-cell table:style-name="ce1" office:value-type="string" calcext:value-type="string">
            <text:p>Dibujo de las dos caras de una medalla conmemorativa en el aniversario de Tafisa, en el anverso la imagen central de una gran mesa de trabajo donde un hombre dibuja ayudado por una escuadra y ambos lados dos hombres sujetando el tablero, a su lado el reverso donde se representa la letra T inscrita en una circunferencia sobre un cuadrado.Sin referencias no llegó a realizarse?</text:p>
          </table:table-cell>
          <table:table-cell table:style-name="ce1"/>
          <table:table-cell table:style-name="ce1" office:value-type="string" calcext:value-type="string">
            <text:p>455</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697</text:p>
          </table:table-cell>
          <table:table-cell table:style-name="ce1" office:value-type="string" calcext:value-type="string">
            <text:p>dctype:PhysicalObject</text:p>
          </table:table-cell>
          <table:table-cell table:style-name="ce1" office:value-type="string" calcext:value-type="string">
            <text:p>Boceto de la medalla nº 10 -V centenario del descubrimiento de América</text:p>
          </table:table-cell>
          <table:table-cell table:style-name="ce1" office:value-type="string" calcext:value-type="string">
            <text:p>Boceto a lápiz de una de las caras de la medalla número 10, donde se representa la llegada a tierra firme de un grupo de hombres, en primer término un hombre arrodillado con su cara mirando al cielo en acción de gracias sujetando un estandarte, junto a él más hombres en aptitud de agradecimiento y detrás un grupo de marineros arrastrando la barca hacia la arena, todo el perfil de la medalla está ocupado por las letras “haber llegado hasta donde nunca hombres llegaron ni osaron llegar, Guanahani 12 Octubre de 1492.”Para Numismatica Iberica OTROS ARCHIVOS. Mb=/402+450 MEN/1788+1776 MG/1533+1534</text:p>
          </table:table-cell>
          <table:table-cell table:style-name="ce1"/>
          <table:table-cell table:style-name="ce1" office:value-type="string" calcext:value-type="string">
            <text:p>45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0</text:p>
          </table:table-cell>
        </table:table-row>
        <table:table-row table:style-name="ro1">
          <table:table-cell table:style-name="ce1" office:value-type="string" calcext:value-type="string">
            <text:p>https://www.fmanoloprieto.org/omeka-s/s/obra/item/3698</text:p>
          </table:table-cell>
          <table:table-cell table:style-name="ce1" office:value-type="string" calcext:value-type="string">
            <text:p>dctype:PhysicalObject</text:p>
          </table:table-cell>
          <table:table-cell table:style-name="ce1" office:value-type="string" calcext:value-type="string">
            <text:p>Boceto de la medalla nº 10</text:p>
          </table:table-cell>
          <table:table-cell table:style-name="ce1" office:value-type="string" calcext:value-type="string">
            <text:p>Boceto a lápiz de una de las caras de la medalla número diez, donde se representa sobre un fondo de color amarillo pálido, a una familia de indígenas asustados y protegiéndose ante algo desconocido para ellos, el hombre con el cuerpo semidesnudo de rodillas en el suelo con los brazos abiertos para acoger a uno de los niños que corre hacia él para protegerse, detrás una mujer de pie con un niño en sus brazos y una niña agarrada a sus piernas asustada.Para Numismatica Iberica OTROS ARCHIVOS: MBO/402+449 MEN/1788+1776 MG/1533+1534</text:p>
          </table:table-cell>
          <table:table-cell table:style-name="ce1"/>
          <table:table-cell table:style-name="ce1" office:value-type="string" calcext:value-type="string">
            <text:p>457</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10</text:p>
          </table:table-cell>
        </table:table-row>
        <table:table-row table:style-name="ro1">
          <table:table-cell table:style-name="ce1" office:value-type="string" calcext:value-type="string">
            <text:p>https://www.fmanoloprieto.org/omeka-s/s/obra/item/3699</text:p>
          </table:table-cell>
          <table:table-cell table:style-name="ce1" office:value-type="string" calcext:value-type="string">
            <text:p>dctype:PhysicalObject</text:p>
          </table:table-cell>
          <table:table-cell table:style-name="ce1" office:value-type="string" calcext:value-type="string">
            <text:p>Boceto del anverso de la medalla nº 11 serie del V Centenario del Descubrimiento de América.</text:p>
          </table:table-cell>
          <table:table-cell table:style-name="ce1" office:value-type="string" calcext:value-type="string">
            <text:p>Boceto a lápiz sobre fondo de color amarillo pálido, del anverso de la medalla número once, donde en primer término se aprecia la figura de un indígena fumando, sentado en el suelo con una cinta rematada en plumas sobre su cabeza, junto a las letras “Antillas Octubre y Diciembre 1492.Realizado para Numismaática Iberica medalla nº 11 anverso serie del V Centenario … OTROS ARCHIVOS: MBR/1345 (anv. Y reverso) MBO/402+452</text:p>
          </table:table-cell>
          <table:table-cell table:style-name="ce1"/>
          <table:table-cell table:style-name="ce1" office:value-type="string" calcext:value-type="string">
            <text:p>45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row table:style-name="ro1">
          <table:table-cell table:style-name="ce1" office:value-type="string" calcext:value-type="string">
            <text:p>https://www.fmanoloprieto.org/omeka-s/s/obra/item/3700</text:p>
          </table:table-cell>
          <table:table-cell table:style-name="ce1" office:value-type="string" calcext:value-type="string">
            <text:p>dctype:PhysicalObject</text:p>
          </table:table-cell>
          <table:table-cell table:style-name="ce1" office:value-type="string" calcext:value-type="string">
            <text:p>Boceto del reverso de la medalla nº 11 serie V centenario deldescubrimiento de América</text:p>
          </table:table-cell>
          <table:table-cell table:style-name="ce1" office:value-type="string" calcext:value-type="string">
            <text:p>Boceto a lápiz sobre fondo de color amarillo pálido, del reverso de la medalla número once, donde en primer término se aprecia a un pájaro exótico sobre una rama y debajo un grupo de chozas y palmeras pertenecientes a un poblado indígena junto a las letras ”las más hermosas que ojo hayan visto.”realizada para Numismática Iberica serie V Centenario…( reverso) OTROS ARCHIVOS: MBR/1345 (anv/rev.) MBO/402+451</text:p>
          </table:table-cell>
          <table:table-cell table:style-name="ce1"/>
          <table:table-cell table:style-name="ce1" office:value-type="string" calcext:value-type="string">
            <text:p>459</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row table:style-name="ro1">
          <table:table-cell table:style-name="ce1" office:value-type="string" calcext:value-type="string">
            <text:p>https://www.fmanoloprieto.org/omeka-s/s/obra/item/3701</text:p>
          </table:table-cell>
          <table:table-cell table:style-name="ce1" office:value-type="string" calcext:value-type="string">
            <text:p>dctype:PhysicalObject</text:p>
          </table:table-cell>
          <table:table-cell table:style-name="ce1" office:value-type="string" calcext:value-type="string">
            <text:p>Boceto del anverso de la medalla nº 12 serie del V centenario del Descubrimiento de América</text:p>
          </table:table-cell>
          <table:table-cell table:style-name="ce1" office:value-type="string" calcext:value-type="string">
            <text:p>Boceto a lápiz sobre un fondo de color amarillo pálido, del anverso de la medalla número doce, donde se aprecia a dos hombres uno de ellos un indígena portando sobre sus hombros un objeto largo, detrás un grupo de hombres cargados con objetos salvados del naufragio del barco que se hunde al fondo.Realizada para Numismática Iberica de la serie V Centenario… Nª 12. OTROS ARCHIVOS: MBR/1340. (anv/rever.) MBO/405+454</text:p>
          </table:table-cell>
          <table:table-cell table:style-name="ce1"/>
          <table:table-cell table:style-name="ce1" office:value-type="string" calcext:value-type="string">
            <text:p>460</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row table:style-name="ro1">
          <table:table-cell table:style-name="ce1" office:value-type="string" calcext:value-type="string">
            <text:p>https://www.fmanoloprieto.org/omeka-s/s/obra/item/3702</text:p>
          </table:table-cell>
          <table:table-cell table:style-name="ce1" office:value-type="string" calcext:value-type="string">
            <text:p>dctype:PhysicalObject</text:p>
          </table:table-cell>
          <table:table-cell table:style-name="ce1" office:value-type="string" calcext:value-type="string">
            <text:p>Boceto del reverso de la medalla nº 12 seri V Centenario delDescubrimiento de américa</text:p>
          </table:table-cell>
          <table:table-cell table:style-name="ce1" office:value-type="string" calcext:value-type="string">
            <text:p>Boceto a lápiz sobre un fondo de color amarillo pálido, del reverso de la medalla número doce Fuerte de Navidad donde se aprecie la estructura de madera del fuerte y su interior, donde se encuentra un barracón alargado que ocupa el ancho del fuerte.realizada para Numismática Iberica serie del V Centenario OTROS ARCHIVOS. MBO/405+419+453 MBR/1340…</text:p>
          </table:table-cell>
          <table:table-cell table:style-name="ce1"/>
          <table:table-cell table:style-name="ce1" office:value-type="string" calcext:value-type="string">
            <text:p>461</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2</text:p>
          </table:table-cell>
        </table:table-row>
        <table:table-row table:style-name="ro1">
          <table:table-cell table:style-name="ce1" office:value-type="string" calcext:value-type="string">
            <text:p>https://www.fmanoloprieto.org/omeka-s/s/obra/item/3703</text:p>
          </table:table-cell>
          <table:table-cell table:style-name="ce1" office:value-type="string" calcext:value-type="string">
            <text:p>dctype:PhysicalObject</text:p>
          </table:table-cell>
          <table:table-cell table:style-name="ce1" office:value-type="string" calcext:value-type="string">
            <text:p>Boceto del anverso de la medalla nº13 serie del V Centenario del Descubrimiento de América</text:p>
          </table:table-cell>
          <table:table-cell table:style-name="ce1" office:value-type="string" calcext:value-type="string">
            <text:p>Boceto a lápiz del anverso de la medalla número trece, con la imagen de un gran águila sobrevolando los mares en cuyos perfiles de las alas se aprecia en la distancia dos barcos de vela surcando el mar regresando de su largo viaje, en el perfil de la medalla se puede leer”regreso, 16 de Enero -15 de Marzo de 1493.”realizada para Numismática Iberica serie del V Centenario. OTROS ARCHIVOS: MBR/1347. anv/revrso.MBO/406+456</text:p>
          </table:table-cell>
          <table:table-cell table:style-name="ce1"/>
          <table:table-cell table:style-name="ce1" office:value-type="string" calcext:value-type="string">
            <text:p>46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row table:style-name="ro1">
          <table:table-cell table:style-name="ce1" office:value-type="string" calcext:value-type="string">
            <text:p>https://www.fmanoloprieto.org/omeka-s/s/obra/item/3704</text:p>
          </table:table-cell>
          <table:table-cell table:style-name="ce1" office:value-type="string" calcext:value-type="string">
            <text:p>dctype:PhysicalObject</text:p>
          </table:table-cell>
          <table:table-cell table:style-name="ce1" office:value-type="string" calcext:value-type="string">
            <text:p>Boceto del reverso de la medalla nº 13 serie V Centenario del Descubrimiento de América</text:p>
          </table:table-cell>
          <table:table-cell table:style-name="ce1" office:value-type="string" calcext:value-type="string">
            <text:p>Boceto a lápiz del reverso de la medalla número trece, titulada por el autor con anotaciones a lápiz “Dando gracias a Dios”, con la imagen de una procesión formada por hombres que portan velan formando dos filas en cuyo centro se aprecia la figura de un niño portando una cruz.Realizada para Numismática Iberica serie V Centenario. OTROS ARCHIVOS: MBR/1347 MBO/406+455</text:p>
          </table:table-cell>
          <table:table-cell table:style-name="ce1"/>
          <table:table-cell table:style-name="ce1" office:value-type="string" calcext:value-type="string">
            <text:p>46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row table:style-name="ro1">
          <table:table-cell table:style-name="ce1" office:value-type="string" calcext:value-type="string">
            <text:p>https://www.fmanoloprieto.org/omeka-s/s/obra/item/3705</text:p>
          </table:table-cell>
          <table:table-cell table:style-name="ce1" office:value-type="string" calcext:value-type="string">
            <text:p>dctype:PhysicalObject</text:p>
          </table:table-cell>
          <table:table-cell table:style-name="ce1" office:value-type="string" calcext:value-type="string">
            <text:p>Letra “E”, casco y pico</text:p>
          </table:table-cell>
          <table:table-cell table:style-name="ce1" office:value-type="string" calcext:value-type="string">
            <text:p>Boceto del diseño del rótulo de una letra que ocupa el centro de la imagen, coronada por un casco de trabajo en verde y un pico que abarca transversalmente la letra. Parece una mezcla de los dos anteriores diseños.</text:p>
          </table:table-cell>
          <table:table-cell table:style-name="ce1"/>
          <table:table-cell table:style-name="ce1" office:value-type="string" calcext:value-type="string">
            <text:p>46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06</text:p>
          </table:table-cell>
          <table:table-cell table:style-name="ce1" office:value-type="string" calcext:value-type="string">
            <text:p>dctype:PhysicalObject</text:p>
          </table:table-cell>
          <table:table-cell table:style-name="ce1" office:value-type="string" calcext:value-type="string">
            <text:p>Boceto de pico y letra</text:p>
          </table:table-cell>
          <table:table-cell table:style-name="ce1" office:value-type="string" calcext:value-type="string">
            <text:p>Dibujo de la letra E que ocupa el centro del espacio, y un pico de trabajo superpuesto paralelamente a la letra, lo que hace una composición de constructivismo muy sugerente.</text:p>
          </table:table-cell>
          <table:table-cell table:style-name="ce1"/>
          <table:table-cell table:style-name="ce1" office:value-type="string" calcext:value-type="string">
            <text:p>4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07</text:p>
          </table:table-cell>
          <table:table-cell table:style-name="ce1" office:value-type="string" calcext:value-type="string">
            <text:p>dctype:PhysicalObject</text:p>
          </table:table-cell>
          <table:table-cell table:style-name="ce1" office:value-type="string" calcext:value-type="string">
            <text:p>Pico inscrito en una circunferencia</text:p>
          </table:table-cell>
          <table:table-cell table:style-name="ce1" office:value-type="string" calcext:value-type="string">
            <text:p>Pico circunscrito en una circunferencia, que aparece con una abertura mínima, simulando haber sido fraccionada por la punta del pico inserta en él: el resultado, a pesar de su simpleza –o quizá, debido ella- es enormemente sugerente.</text:p>
          </table:table-cell>
          <table:table-cell table:style-name="ce1"/>
          <table:table-cell table:style-name="ce1" office:value-type="string" calcext:value-type="string">
            <text:p>4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08</text:p>
          </table:table-cell>
          <table:table-cell table:style-name="ce1" office:value-type="string" calcext:value-type="string">
            <text:p>dctype:PhysicalObject</text:p>
          </table:table-cell>
          <table:table-cell table:style-name="ce1" office:value-type="string" calcext:value-type="string">
            <text:p>Mapamundi de un casco</text:p>
          </table:table-cell>
          <table:table-cell table:style-name="ce1" office:value-type="string" calcext:value-type="string">
            <text:p>Dibujo que representa un globo terráqueo dentro de un casco verde. La enorme carga simbólica de este dibujo nos habla de un boceto relacionado con un encargo publicitario.</text:p>
          </table:table-cell>
          <table:table-cell table:style-name="ce1"/>
          <table:table-cell table:style-name="ce1" office:value-type="string" calcext:value-type="string">
            <text:p>46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09</text:p>
          </table:table-cell>
          <table:table-cell table:style-name="ce1" office:value-type="string" calcext:value-type="string">
            <text:p>dctype:PhysicalObject</text:p>
          </table:table-cell>
          <table:table-cell table:style-name="ce1" office:value-type="string" calcext:value-type="string">
            <text:p>Silueta de un pico</text:p>
          </table:table-cell>
          <table:table-cell table:style-name="ce1" office:value-type="string" calcext:value-type="string">
            <text:p>Imagen central de un pico de construcción, cuyo vástago de madera sólo está insinuado mediante trazaos discontinuos formados por la letras anunciantes de la compañía, mientras que el pico metálico está perfectamente definido en un negro oscuro.</text:p>
          </table:table-cell>
          <table:table-cell table:style-name="ce1"/>
          <table:table-cell table:style-name="ce1" office:value-type="string" calcext:value-type="string">
            <text:p>4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10</text:p>
          </table:table-cell>
          <table:table-cell table:style-name="ce1" office:value-type="string" calcext:value-type="string">
            <text:p>dctype:PhysicalObject</text:p>
          </table:table-cell>
          <table:table-cell table:style-name="ce1" office:value-type="string" calcext:value-type="string">
            <text:p>Boceto de pico y letras “E” y “T”</text:p>
          </table:table-cell>
          <table:table-cell table:style-name="ce1" office:value-type="string" calcext:value-type="string">
            <text:p>Al igual que en su primer boceto, se observa un dibujo de la letra E que ocupa el centro del espacio, y la “T” en rojo entrelazada con ella. El pico de trabajo superpuesto, paralelamente a las letras.</text:p>
          </table:table-cell>
          <table:table-cell table:style-name="ce1"/>
          <table:table-cell table:style-name="ce1" office:value-type="string" calcext:value-type="string">
            <text:p>46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11</text:p>
          </table:table-cell>
          <table:table-cell table:style-name="ce1" office:value-type="string" calcext:value-type="string">
            <text:p>dctype:PhysicalObject</text:p>
          </table:table-cell>
          <table:table-cell table:style-name="ce1" office:value-type="string" calcext:value-type="string">
            <text:p>Figura de un obrero</text:p>
          </table:table-cell>
          <table:table-cell table:style-name="ce1" office:value-type="string" calcext:value-type="string">
            <text:p>Boceto del brazo de un obrero con casco que porta sobre su hombro un pico, es una imagen creada a base de contrastes entre blancos y negros que definen el dibujo. Posible boceto para una medalla.</text:p>
          </table:table-cell>
          <table:table-cell table:style-name="ce1"/>
          <table:table-cell table:style-name="ce1" office:value-type="string" calcext:value-type="string">
            <text:p>4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12</text:p>
          </table:table-cell>
          <table:table-cell table:style-name="ce1" office:value-type="string" calcext:value-type="string">
            <text:p>dctype:PhysicalObject</text:p>
          </table:table-cell>
          <table:table-cell table:style-name="ce1" office:value-type="string" calcext:value-type="string">
            <text:p>Operario trabajando</text:p>
          </table:table-cell>
          <table:table-cell table:style-name="ce1" office:value-type="string" calcext:value-type="string">
            <text:p>La simpática figura de un operario trabajando sobre un bloque de piedra donde se encuentran delineadas dos letras “E” y “T”. El esquematismo del personaje tiene un elemento simbólico.</text:p>
          </table:table-cell>
          <table:table-cell table:style-name="ce1"/>
          <table:table-cell table:style-name="ce1" office:value-type="string" calcext:value-type="string">
            <text:p>4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13</text:p>
          </table:table-cell>
          <table:table-cell table:style-name="ce1" office:value-type="string" calcext:value-type="string">
            <text:p>dctype:PhysicalObject</text:p>
          </table:table-cell>
          <table:table-cell table:style-name="ce1" office:value-type="string" calcext:value-type="string">
            <text:p>Boceto de un emblema</text:p>
          </table:table-cell>
          <table:table-cell table:style-name="ce1" office:value-type="string" calcext:value-type="string">
            <text:p>Boceto de un emblema inscrito sobre un óvalo de fondo claro. El casco verde –que hemos visto en otros bocetos-, el mar, los picos boca abajo, etc., nos hablan de una especie de escudo, sello…, en fin, logotipo de una empresa.</text:p>
          </table:table-cell>
          <table:table-cell table:style-name="ce1"/>
          <table:table-cell table:style-name="ce1" office:value-type="string" calcext:value-type="string">
            <text:p>47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14</text:p>
          </table:table-cell>
          <table:table-cell table:style-name="ce1" office:value-type="string" calcext:value-type="string">
            <text:p>dctype:PhysicalObject</text:p>
          </table:table-cell>
          <table:table-cell table:style-name="ce1" office:value-type="string" calcext:value-type="string">
            <text:p>Logotipo de una letra</text:p>
          </table:table-cell>
          <table:table-cell table:style-name="ce1" office:value-type="string" calcext:value-type="string">
            <text:p>Logotipo de la letra “E”, cuya parte superior e inferior muestran un diseño de tres líneas onduladas. Por el reverso del dibujo puede adivinarse una escritura a máquina, lo que no quiere decir más que Manolo Prieto utilizaba cualquier papel para realizar sus bocetos.</text:p>
          </table:table-cell>
          <table:table-cell table:style-name="ce1"/>
          <table:table-cell table:style-name="ce1" office:value-type="string" calcext:value-type="string">
            <text:p>4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15</text:p>
          </table:table-cell>
          <table:table-cell table:style-name="ce1" office:value-type="string" calcext:value-type="string">
            <text:p>dctype:PhysicalObject</text:p>
          </table:table-cell>
          <table:table-cell table:style-name="ce1" office:value-type="string" calcext:value-type="string">
            <text:p>Composición publicitaria de helados</text:p>
          </table:table-cell>
          <table:table-cell table:style-name="ce1" office:value-type="string" calcext:value-type="string">
            <text:p>Tres imágenes publicitarias anunciando helados sobre fondo cuadriculado, la primera de ellas la imagen de un hombre bañándose en el agua y un gran helado, la segunda sobre un fondo amarillo un gran sol y un muñeco de nieve sujetando un helado, y por última la cabeza de perfil de un niño tomando un helado de barra.</text:p>
          </table:table-cell>
          <table:table-cell table:style-name="ce1"/>
          <table:table-cell table:style-name="ce1" office:value-type="string" calcext:value-type="string">
            <text:p>474</text:p>
          </table:table-cell>
          <table:table-cell table:style-name="ce1"/>
          <table:table-cell table:style-name="ce1" office:value-type="string" calcext:value-type="string">
            <text:p>Lápiz y guache sobre papel</text:p>
          </table:table-cell>
          <table:table-cell table:style-name="ce1"/>
        </table:table-row>
        <table:table-row table:style-name="ro1">
          <table:table-cell table:style-name="ce1" office:value-type="string" calcext:value-type="string">
            <text:p>https://www.fmanoloprieto.org/omeka-s/s/obra/item/3716</text:p>
          </table:table-cell>
          <table:table-cell table:style-name="ce1" office:value-type="string" calcext:value-type="string">
            <text:p>dctype:PhysicalObject</text:p>
          </table:table-cell>
          <table:table-cell table:style-name="ce1" office:value-type="string" calcext:value-type="string">
            <text:p>Danone</text:p>
          </table:table-cell>
          <table:table-cell table:style-name="ce1" office:value-type="string" calcext:value-type="string">
            <text:p>Boceto de un anuncio de Danone, con la imagen de una niña sonriente levantando en sus brazos un gran yogurt, debajo se puede leer el spot publicitario “huesos de acero con Danone.”</text:p>
          </table:table-cell>
          <table:table-cell table:style-name="ce1"/>
          <table:table-cell table:style-name="ce1" office:value-type="string" calcext:value-type="string">
            <text:p>4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17</text:p>
          </table:table-cell>
          <table:table-cell table:style-name="ce1" office:value-type="string" calcext:value-type="string">
            <text:p>dctype:PhysicalObject</text:p>
          </table:table-cell>
          <table:table-cell table:style-name="ce1" office:value-type="string" calcext:value-type="string">
            <text:p>Boceto de un cartel de Calisey</text:p>
          </table:table-cell>
          <table:table-cell table:style-name="ce1" office:value-type="string" calcext:value-type="string">
            <text:p>Boceto a lápiz de un 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476</text:p>
          </table:table-cell>
          <table:table-cell table:style-name="ce1"/>
          <table:table-cell table:style-name="ce1" office:value-type="string" calcext:value-type="string">
            <text:p>Impresión sobre papel</text:p>
          </table:table-cell>
          <table:table-cell table:style-name="ce1"/>
        </table:table-row>
        <table:table-row table:style-name="ro1">
          <table:table-cell table:style-name="ce1" office:value-type="string" calcext:value-type="string">
            <text:p>https://www.fmanoloprieto.org/omeka-s/s/obra/item/3718</text:p>
          </table:table-cell>
          <table:table-cell table:style-name="ce1" office:value-type="string" calcext:value-type="string">
            <text:p>dctype:PhysicalObject</text:p>
          </table:table-cell>
          <table:table-cell table:style-name="ce1" office:value-type="string" calcext:value-type="string">
            <text:p>Composición de bocetos</text:p>
          </table:table-cell>
          <table:table-cell table:style-name="ce1" office:value-type="string" calcext:value-type="string">
            <text:p>Boceto compuesto por cuatro imágenes a color enmarcadas a lápiz, con la imagen de un caballero sentado en un sillón bebiendo de una copa, según el apunte en lápiz del nombre de la bebida la ropa del hombre va variando.</text:p>
          </table:table-cell>
          <table:table-cell table:style-name="ce1"/>
          <table:table-cell table:style-name="ce1" office:value-type="string" calcext:value-type="string">
            <text:p>477</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719</text:p>
          </table:table-cell>
          <table:table-cell table:style-name="ce1" office:value-type="string" calcext:value-type="string">
            <text:p>dctype:PhysicalObject</text:p>
          </table:table-cell>
          <table:table-cell table:style-name="ce1" office:value-type="string" calcext:value-type="string">
            <text:p>Boceto para las bodegas Osborne</text:p>
          </table:table-cell>
          <table:table-cell table:style-name="ce1" office:value-type="string" calcext:value-type="string">
            <text:p>Boceto a lápiz de un cartel publicitario para las bodegas Osborne, donde en la esquina superior se puede apreciar la silueta enmarcada de un toro y en primer término una botella colgada de una cuerda, al lado apuntes escritos a lápiz con el boceto de otro dibujo y una serie de anotaciones.</text:p>
          </table:table-cell>
          <table:table-cell table:style-name="ce1"/>
          <table:table-cell table:style-name="ce1" office:value-type="string" calcext:value-type="string">
            <text:p>4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20</text:p>
          </table:table-cell>
          <table:table-cell table:style-name="ce1" office:value-type="string" calcext:value-type="string">
            <text:p>dctype:PhysicalObject</text:p>
          </table:table-cell>
          <table:table-cell table:style-name="ce1" office:value-type="string" calcext:value-type="string">
            <text:p>Composición de imágenes de la faena de un torero</text:p>
          </table:table-cell>
          <table:table-cell table:style-name="ce1" office:value-type="string" calcext:value-type="string">
            <text:p>Tríptico a color sobre un fondo gris de las distintas acciones llevadas acabo por un torero, en la primera escena se representa a un torero saludando al toro en el ruedo, la siguiente se aprecia el pase que hace el torero y la última escena representa a un toro agonizante ante la mirada respetuosa del torero.</text:p>
          </table:table-cell>
          <table:table-cell table:style-name="ce1"/>
          <table:table-cell table:style-name="ce1" office:value-type="string" calcext:value-type="string">
            <text:p>479</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721</text:p>
          </table:table-cell>
          <table:table-cell table:style-name="ce1" office:value-type="string" calcext:value-type="string">
            <text:p>dctype:PhysicalObject</text:p>
          </table:table-cell>
          <table:table-cell table:style-name="ce1" office:value-type="string" calcext:value-type="string">
            <text:p>Tinte Home Dye</text:p>
          </table:table-cell>
          <table:table-cell table:style-name="ce1" office:value-type="string" calcext:value-type="string">
            <text:p>Cartel publicitario del tinte rojo Home dye, donde aparece la figura de un gato junto a un barreño metálico que contiene tinte rojo y de donde sale una prenda amarilla y una madeja de lana que es con la que intenta jugar el gato.</text:p>
          </table:table-cell>
          <table:table-cell table:style-name="ce1"/>
          <table:table-cell table:style-name="ce1" office:value-type="string" calcext:value-type="string">
            <text:p>480</text:p>
          </table:table-cell>
          <table:table-cell table:style-name="ce1"/>
          <table:table-cell table:style-name="ce1" office:value-type="string" calcext:value-type="string">
            <text:p>Guache sobre papel</text:p>
          </table:table-cell>
          <table:table-cell table:style-name="ce1"/>
        </table:table-row>
        <table:table-row table:style-name="ro1">
          <table:table-cell table:style-name="ce1" office:value-type="string" calcext:value-type="string">
            <text:p>https://www.fmanoloprieto.org/omeka-s/s/obra/item/3722</text:p>
          </table:table-cell>
          <table:table-cell table:style-name="ce1" office:value-type="string" calcext:value-type="string">
            <text:p>dctype:PhysicalObject</text:p>
          </table:table-cell>
          <table:table-cell table:style-name="ce1" office:value-type="string" calcext:value-type="string">
            <text:p>Danone</text:p>
          </table:table-cell>
          <table:table-cell table:style-name="ce1" office:value-type="string" calcext:value-type="string">
            <text:p>Boceto de un posible cartel de Danone, donde aparece un gran yogurt en cuya sombra hay una hamaca de rayas de colores con un libro y un bastón y entre medias un signo de interrogación grande, debajo de la composición se puede leer”…tomó Danone….”</text:p>
          </table:table-cell>
          <table:table-cell table:style-name="ce1"/>
          <table:table-cell table:style-name="ce1" office:value-type="string" calcext:value-type="string">
            <text:p>4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23</text:p>
          </table:table-cell>
          <table:table-cell table:style-name="ce1" office:value-type="string" calcext:value-type="string">
            <text:p>dctype:PhysicalObject</text:p>
          </table:table-cell>
          <table:table-cell table:style-name="ce1" office:value-type="string" calcext:value-type="string">
            <text:p>Fotografías de algunos cuadros(1)</text:p>
          </table:table-cell>
          <table:table-cell table:style-name="ce1" office:value-type="string" calcext:value-type="string">
            <text:p>Son cuatro fotografías, unidas bajo una misma imagen digital, de cuatro pinturas al óleo sobre lienzo, y que representan distintos momentos de la lidia. Cada una de ellas ha sido profundamente estudiada en muchos de los bocetos que hemos visto. Grupo de 4 obras</text:p>
          </table:table-cell>
          <table:table-cell table:style-name="ce1"/>
          <table:table-cell table:style-name="ce1" office:value-type="string" calcext:value-type="string">
            <text:p>482</text:p>
          </table:table-cell>
          <table:table-cell table:style-name="ce1"/>
          <table:table-cell table:style-name="ce1" office:value-type="string" calcext:value-type="string">
            <text:p>Fotografía de pinturas (óleo sobre lienzo)</text:p>
          </table:table-cell>
          <table:table-cell table:style-name="ce1"/>
        </table:table-row>
        <table:table-row table:style-name="ro1">
          <table:table-cell table:style-name="ce1" office:value-type="string" calcext:value-type="string">
            <text:p>https://www.fmanoloprieto.org/omeka-s/s/obra/item/3724</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Fotografía de las caras de una medalla de bronce titulada La salida del toro, donde se aprecian los bajorrelieves de las caras donde se aprecia la figura de un toro saliendo de los toriles junto a la imagen de una llave.</text:p>
          </table:table-cell>
          <table:table-cell table:style-name="ce1"/>
          <table:table-cell table:style-name="ce1" office:value-type="string" calcext:value-type="string">
            <text:p>48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25</text:p>
          </table:table-cell>
          <table:table-cell table:style-name="ce1" office:value-type="string" calcext:value-type="string">
            <text:p>dctype:PhysicalObject</text:p>
          </table:table-cell>
          <table:table-cell table:style-name="ce1" office:value-type="string" calcext:value-type="string">
            <text:p>Torero de capa</text:p>
          </table:table-cell>
          <table:table-cell table:style-name="ce1" office:value-type="string" calcext:value-type="string">
            <text:p>Fotografía de las caras de una medalla de bronce titulada Toreo de capa, donde se aprecian los bajorrelieves de un torero de espaldas con el movimiento del capote pegado a su cuerpo frente a la figura de un toro junto a la imagen de una pájaro sobre volando una veleta con las alas extendidas.</text:p>
          </table:table-cell>
          <table:table-cell table:style-name="ce1"/>
          <table:table-cell table:style-name="ce1" office:value-type="string" calcext:value-type="string">
            <text:p>48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26</text:p>
          </table:table-cell>
          <table:table-cell table:style-name="ce1" office:value-type="string" calcext:value-type="string">
            <text:p>dctype:PhysicalObject</text:p>
          </table:table-cell>
          <table:table-cell table:style-name="ce1" office:value-type="string" calcext:value-type="string">
            <text:p>Suerte de Varas</text:p>
          </table:table-cell>
          <table:table-cell table:style-name="ce1" office:value-type="string" calcext:value-type="string">
            <text:p>Fotografía de las caras de una medalla de bronce titulada Toreo de capa, donde se aprecian los bajorrelieves de un picador sobre su caballo insertando la pica al toro junto a la figura de un animal fantástico mitad caballo mitad dragón.</text:p>
          </table:table-cell>
          <table:table-cell table:style-name="ce1"/>
          <table:table-cell table:style-name="ce1" office:value-type="string" calcext:value-type="string">
            <text:p>48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27</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Fotografía de las caras de una medalla de bronce titulada Banderillas, donde se aprecian los bajorrelieves de la escena en la que un banderillero clava las banderillas al toro junto a la imagen de una media luna regada por una lluvia de estrellas.</text:p>
          </table:table-cell>
          <table:table-cell table:style-name="ce1"/>
          <table:table-cell table:style-name="ce1" office:value-type="string" calcext:value-type="string">
            <text:p>48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28</text:p>
          </table:table-cell>
          <table:table-cell table:style-name="ce1" office:value-type="string" calcext:value-type="string">
            <text:p>dctype:PhysicalObject</text:p>
          </table:table-cell>
          <table:table-cell table:style-name="ce1" office:value-type="string" calcext:value-type="string">
            <text:p>Pase de muleta</text:p>
          </table:table-cell>
          <table:table-cell table:style-name="ce1" office:value-type="string" calcext:value-type="string">
            <text:p>Fotografía de las caras de una medalla de bronce titulada Pase de muleta, donde se aprecian los bajorrelieves de un torero con un pase de muleta al toro y a la imagen de un molino de viento sobre un fondo de rayas circulares.</text:p>
          </table:table-cell>
          <table:table-cell table:style-name="ce1"/>
          <table:table-cell table:style-name="ce1" office:value-type="string" calcext:value-type="string">
            <text:p>48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29</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s caras de una medalla de bronce titulada La estocada, donde se aprecian los bajorrelieves de un torero en el momento de la estocada final al toro y la imagen del tronco de un árbol derribado sobre un campo arado de cuyo cielo sobresale media ala.</text:p>
          </table:table-cell>
          <table:table-cell table:style-name="ce1"/>
          <table:table-cell table:style-name="ce1" office:value-type="string" calcext:value-type="string">
            <text:p>48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0</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Fotografía de las caras de una medalla de bronce titulada El encierro, donde se aprecian los bajorrelieves de un grupo de mozos corriendo ante el toro en un encierro y la imagen de un hombre bebiendo de una bota de vino.Para la Casa de la Moneda anverso y reverso. Otros Archivos: MBO/611 MEP/1680</text:p>
          </table:table-cell>
          <table:table-cell table:style-name="ce1"/>
          <table:table-cell table:style-name="ce1" office:value-type="string" calcext:value-type="string">
            <text:p>489</text:p>
          </table:table-cell>
          <table:table-cell table:style-name="ce1" office:value-type="string" calcext:value-type="string">
            <text:p>1965-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1</text:p>
          </table:table-cell>
          <table:table-cell table:style-name="ce1" office:value-type="string" calcext:value-type="string">
            <text:p>dctype:PhysicalObject</text:p>
          </table:table-cell>
          <table:table-cell table:style-name="ce1" office:value-type="string" calcext:value-type="string">
            <text:p>Rejoneo</text:p>
          </table:table-cell>
          <table:table-cell table:style-name="ce1" office:value-type="string" calcext:value-type="string">
            <text:p>Fotografía de la cara de una medalla de bronce titulada Rejoneo, donde se aprecian el bajorrelieve de un hombre a caballo clavando las banderillas al toro que se divisa por detrás del caballo.realizado para la Casa de la Moneda, serie Tauromaquia,anverso. Otros archivos relacionados: MBO/561</text:p>
          </table:table-cell>
          <table:table-cell table:style-name="ce1"/>
          <table:table-cell table:style-name="ce1" office:value-type="string" calcext:value-type="string">
            <text:p>490</text:p>
          </table:table-cell>
          <table:table-cell table:style-name="ce1" office:value-type="string" calcext:value-type="string">
            <text:p>1965-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2</text:p>
          </table:table-cell>
          <table:table-cell table:style-name="ce1" office:value-type="string" calcext:value-type="string">
            <text:p>dctype:PhysicalObject</text:p>
          </table:table-cell>
          <table:table-cell table:style-name="ce1" office:value-type="string" calcext:value-type="string">
            <text:p>Salida del toro de la plaza</text:p>
          </table:table-cell>
          <table:table-cell table:style-name="ce1" office:value-type="string" calcext:value-type="string">
            <text:p>Fotografía de las caras de una medalla de bronce donde se aprecian los bajorrelieves que representan la retirada del toro muerto de la plaza enganchado a unos caballos dirigidos por un mozo y una espiral rematada por una hoja de árbol.</text:p>
          </table:table-cell>
          <table:table-cell table:style-name="ce1"/>
          <table:table-cell table:style-name="ce1" office:value-type="string" calcext:value-type="string">
            <text:p>49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3</text:p>
          </table:table-cell>
          <table:table-cell table:style-name="ce1" office:value-type="string" calcext:value-type="string">
            <text:p>dctype:PhysicalObject</text:p>
          </table:table-cell>
          <table:table-cell table:style-name="ce1" office:value-type="string" calcext:value-type="string">
            <text:p>Encierro</text:p>
          </table:table-cell>
          <table:table-cell table:style-name="ce1" office:value-type="string" calcext:value-type="string">
            <text:p>Fotografía de unos abrebotellas de bronce donde se aprecian los bajorrelieves que representan a unos mozos corriendo ante unos toros en un encierro y a un hombre bebiendo de una bota de vino.</text:p>
          </table:table-cell>
          <table:table-cell table:style-name="ce1"/>
          <table:table-cell table:style-name="ce1" office:value-type="string" calcext:value-type="string">
            <text:p>49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4</text:p>
          </table:table-cell>
          <table:table-cell table:style-name="ce1" office:value-type="string" calcext:value-type="string">
            <text:p>dctype:PhysicalObject</text:p>
          </table:table-cell>
          <table:table-cell table:style-name="ce1" office:value-type="string" calcext:value-type="string">
            <text:p>El Sol</text:p>
          </table:table-cell>
          <table:table-cell table:style-name="ce1" office:value-type="string" calcext:value-type="string">
            <text:p>Fotografía de las caras de una medalla donde se aprecian los bajorrelieves que representan a una mujer con mantilla tapándose la cabeza del sol con una sombrilla y a un gran cangrejo en cuyas pinzas exteriores sujetan la silueta de una plaza de toros.Para la Casa de la Moneda, serie B Tauromaquia, anverso y reverso</text:p>
          </table:table-cell>
          <table:table-cell table:style-name="ce1"/>
          <table:table-cell table:style-name="ce1" office:value-type="string" calcext:value-type="string">
            <text:p>493</text:p>
          </table:table-cell>
          <table:table-cell table:style-name="ce1" office:value-type="string" calcext:value-type="string">
            <text:p>1967-01-01</text:p>
          </table:table-cell>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5</text:p>
          </table:table-cell>
          <table:table-cell table:style-name="ce1" office:value-type="string" calcext:value-type="string">
            <text:p>dctype:PhysicalObject</text:p>
          </table:table-cell>
          <table:table-cell table:style-name="ce1" office:value-type="string" calcext:value-type="string">
            <text:p>La estocada</text:p>
          </table:table-cell>
          <table:table-cell table:style-name="ce1" office:value-type="string" calcext:value-type="string">
            <text:p>Fotografía de la cara de una medalla donde se aprecia el bajorrelieve que representan la escena taurina donde el torero le da la estocada final al toro. Al fondo de la escena, en un levísimo bajorrelieve, la figura del torero.2ª Tauromaquia OTROS ARCHIVOS: MBO/282.5 MEN/1589</text:p>
          </table:table-cell>
          <table:table-cell table:style-name="ce1"/>
          <table:table-cell table:style-name="ce1" office:value-type="string" calcext:value-type="string">
            <text:p>49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3</text:p>
          </table:table-cell>
        </table:table-row>
        <table:table-row table:style-name="ro1">
          <table:table-cell table:style-name="ce1" office:value-type="string" calcext:value-type="string">
            <text:p>https://www.fmanoloprieto.org/omeka-s/s/obra/item/3736</text:p>
          </table:table-cell>
          <table:table-cell table:style-name="ce1" office:value-type="string" calcext:value-type="string">
            <text:p>dctype:PhysicalObject</text:p>
          </table:table-cell>
          <table:table-cell table:style-name="ce1" office:value-type="string" calcext:value-type="string">
            <text:p>Mulillas</text:p>
          </table:table-cell>
          <table:table-cell table:style-name="ce1" office:value-type="string" calcext:value-type="string">
            <text:p>Fotografía de la cara de una medalla donde se aprecia el bajorrelieve que representa la escena de un trío de caballos engalanados galopando junto a un mozo que corre junto a ellos.2ª Tauromaquia OTROS ARCHIVOS: MBO/282.2 MEN/.1592</text:p>
          </table:table-cell>
          <table:table-cell table:style-name="ce1"/>
          <table:table-cell table:style-name="ce1" office:value-type="string" calcext:value-type="string">
            <text:p>495</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6</text:p>
          </table:table-cell>
        </table:table-row>
        <table:table-row table:style-name="ro1">
          <table:table-cell table:style-name="ce1" office:value-type="string" calcext:value-type="string">
            <text:p>https://www.fmanoloprieto.org/omeka-s/s/obra/item/3737</text:p>
          </table:table-cell>
          <table:table-cell table:style-name="ce1" office:value-type="string" calcext:value-type="string">
            <text:p>dctype:PhysicalObject</text:p>
          </table:table-cell>
          <table:table-cell table:style-name="ce1" office:value-type="string" calcext:value-type="string">
            <text:p>Hombre desnudo</text:p>
          </table:table-cell>
          <table:table-cell table:style-name="ce1" office:value-type="string" calcext:value-type="string">
            <text:p>Fotografía del bajorrelieve de una medalla que representa la figura de un hombre desnudo, tumbado con una pierna encima de otra, mostrando sus partes más íntimas, junto a una serie de frutas que rodean a la figura.</text:p>
          </table:table-cell>
          <table:table-cell table:style-name="ce1"/>
          <table:table-cell table:style-name="ce1" office:value-type="string" calcext:value-type="string">
            <text:p>49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8</text:p>
          </table:table-cell>
          <table:table-cell table:style-name="ce1" office:value-type="string" calcext:value-type="string">
            <text:p>dctype:PhysicalObject</text:p>
          </table:table-cell>
          <table:table-cell table:style-name="ce1" office:value-type="string" calcext:value-type="string">
            <text:p>Mujer desnuda</text:p>
          </table:table-cell>
          <table:table-cell table:style-name="ce1" office:value-type="string" calcext:value-type="string">
            <text:p>Fotografía del bajorrelieve de una medalla que representa la figura de una mujer desnuda, tumbada con las piernas abiertas mostrando sus partes más íntimas, junto a una decoración foral y frutal que rodean a la figura.</text:p>
          </table:table-cell>
          <table:table-cell table:style-name="ce1"/>
          <table:table-cell table:style-name="ce1" office:value-type="string" calcext:value-type="string">
            <text:p>49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39</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que representa la escena de una rana, en primer término, que mira a la joven protagonista de El manantial de la doncella, de perfil, sobre un caballo que pasa por el bosque.</text:p>
          </table:table-cell>
          <table:table-cell table:style-name="ce1"/>
          <table:table-cell table:style-name="ce1" office:value-type="string" calcext:value-type="string">
            <text:p>49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0</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titula da “El manantial de la doncella”, inspirada en la película de Berman, que representa en primer término la cara dolorida de la infeliz joven violada.</text:p>
          </table:table-cell>
          <table:table-cell table:style-name="ce1"/>
          <table:table-cell table:style-name="ce1" office:value-type="string" calcext:value-type="string">
            <text:p>499</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1</text:p>
          </table:table-cell>
          <table:table-cell table:style-name="ce1" office:value-type="string" calcext:value-type="string">
            <text:p>dctype:PhysicalObject</text:p>
          </table:table-cell>
          <table:table-cell table:style-name="ce1" office:value-type="string" calcext:value-type="string">
            <text:p>Gol</text:p>
          </table:table-cell>
          <table:table-cell table:style-name="ce1" office:value-type="string" calcext:value-type="string">
            <text:p>Fotografía del bajorrelieve de una medalla que representa a través de la red de una portería la escena de un portero intentando parar la pelota que entra con fuerza, con la consiguiente euforia del futbolista que ha marcado el gol.</text:p>
          </table:table-cell>
          <table:table-cell table:style-name="ce1"/>
          <table:table-cell table:style-name="ce1" office:value-type="string" calcext:value-type="string">
            <text:p>500</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2</text:p>
          </table:table-cell>
          <table:table-cell table:style-name="ce1" office:value-type="string" calcext:value-type="string">
            <text:p>dctype:PhysicalObject</text:p>
          </table:table-cell>
          <table:table-cell table:style-name="ce1" office:value-type="string" calcext:value-type="string">
            <text:p>Gol 2</text:p>
          </table:table-cell>
          <table:table-cell table:style-name="ce1" office:value-type="string" calcext:value-type="string">
            <text:p>Fotografía del bajorrelieve de una medalla donde se represéntale perfil de una serie de caras alineadas de cuyas bocas salen las letras de la palabra gol. Frente a la intensidad del momento, la frialdad de las caras repetidas.</text:p>
          </table:table-cell>
          <table:table-cell table:style-name="ce1"/>
          <table:table-cell table:style-name="ce1" office:value-type="string" calcext:value-type="string">
            <text:p>501</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3</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Fotografía del bajorrelieve de la medalla titulada “La casada infiel”, donde se representa a la mujer haciendo el amor con un hombre, mejor amigo del marido de ella, ejecutando su traición.</text:p>
          </table:table-cell>
          <table:table-cell table:style-name="ce1"/>
          <table:table-cell table:style-name="ce1" office:value-type="string" calcext:value-type="string">
            <text:p>502</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Fotografía de bajorrelieve de la medalla”La casada infiel”, donde se aprecia en primer término a la mujer tumbada con los pechos descubiertos y la falda, en un segundo plano la figura del hombre sentado con los brazos en sus rodillas y aptitud de decepción.</text:p>
          </table:table-cell>
          <table:table-cell table:style-name="ce1"/>
          <table:table-cell table:style-name="ce1" office:value-type="string" calcext:value-type="string">
            <text:p>503</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5</text:p>
          </table:table-cell>
          <table:table-cell table:style-name="ce1" office:value-type="string" calcext:value-type="string">
            <text:p>dctype:PhysicalObject</text:p>
          </table:table-cell>
          <table:table-cell table:style-name="ce1" office:value-type="string" calcext:value-type="string">
            <text:p>Abelardo</text:p>
          </table:table-cell>
          <table:table-cell table:style-name="ce1" office:value-type="string" calcext:value-type="string">
            <text:p>Fotografía del bajorrelieve de una medalla que representa la escena de un hombre arrodillado ante un podio donde le es cortado sus partes más íntimas, para no caer en tentaciones de pureza.</text:p>
          </table:table-cell>
          <table:table-cell table:style-name="ce1"/>
          <table:table-cell table:style-name="ce1" office:value-type="string" calcext:value-type="string">
            <text:p>504</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6</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Fotografía del bajorrelieve de una medalla donde se aprecia en primer término la figura de un niño desnudo de frente con los brazos en la espalda, donde detrás se representa un paisaje rocoso y un gran captus.</text:p>
          </table:table-cell>
          <table:table-cell table:style-name="ce1"/>
          <table:table-cell table:style-name="ce1" office:value-type="string" calcext:value-type="string">
            <text:p>505</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7</text:p>
          </table:table-cell>
          <table:table-cell table:style-name="ce1" office:value-type="string" calcext:value-type="string">
            <text:p>dctype:PhysicalObject</text:p>
          </table:table-cell>
          <table:table-cell table:style-name="ce1" office:value-type="string" calcext:value-type="string">
            <text:p>Sevillana</text:p>
          </table:table-cell>
          <table:table-cell table:style-name="ce1" office:value-type="string" calcext:value-type="string">
            <text:p>Fotografía del bajorrelieve de una medalla donde aprecia a una mujer sevillana en pleno baile cuyo movimiento se refleja en la falda de volantes de la mujer que ocupa todo el campo de la medalla.</text:p>
          </table:table-cell>
          <table:table-cell table:style-name="ce1"/>
          <table:table-cell table:style-name="ce1" office:value-type="string" calcext:value-type="string">
            <text:p>506</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8</text:p>
          </table:table-cell>
          <table:table-cell table:style-name="ce1" office:value-type="string" calcext:value-type="string">
            <text:p>dctype:PhysicalObject</text:p>
          </table:table-cell>
          <table:table-cell table:style-name="ce1" office:value-type="string" calcext:value-type="string">
            <text:p>Abelardo y Eloisa</text:p>
          </table:table-cell>
          <table:table-cell table:style-name="ce1" office:value-type="string" calcext:value-type="string">
            <text:p>Fotografía del bajorrelieve de una medalla que representa a las figuras de Abelardo y Elisa, que aparece en primer término de espaldas haciendo caer en la tentación a Abelardo.</text:p>
          </table:table-cell>
          <table:table-cell table:style-name="ce1"/>
          <table:table-cell table:style-name="ce1" office:value-type="string" calcext:value-type="string">
            <text:p>507</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49</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Fotografía del bajorrelieve de una medalla titulada “El campo”, representado por la figura de un conejo o, seguramente, una liebre, que ocupa toda la superficie; su lomo hace la misma forma circular que la moneda.</text:p>
          </table:table-cell>
          <table:table-cell table:style-name="ce1"/>
          <table:table-cell table:style-name="ce1" office:value-type="string" calcext:value-type="string">
            <text:p>508</text:p>
          </table:table-cell>
          <table:table-cell table:style-name="ce1"/>
          <table:table-cell table:style-name="ce1" office:value-type="string" calcext:value-type="string">
            <text:p>Bronce</text:p>
          </table:table-cell>
          <table:table-cell table:style-name="ce1"/>
        </table:table-row>
        <table:table-row table:style-name="ro1">
          <table:table-cell table:style-name="ce1" office:value-type="string" calcext:value-type="string">
            <text:p>https://www.fmanoloprieto.org/omeka-s/s/obra/item/3750</text:p>
          </table:table-cell>
          <table:table-cell table:style-name="ce1" office:value-type="string" calcext:value-type="string">
            <text:p>dctype:PhysicalObject</text:p>
          </table:table-cell>
          <table:table-cell table:style-name="ce1" office:value-type="string" calcext:value-type="string">
            <text:p>Friso</text:p>
          </table:table-cell>
          <table:table-cell table:style-name="ce1" office:value-type="string" calcext:value-type="string">
            <text:p>Bajorrelieve de un friso de madera donde se aprecia la escena de unos mozos corriendo delante de los toros en un encierro, y que hemos visto como detalle en otras obras relacionadas con Navarra.</text:p>
          </table:table-cell>
          <table:table-cell table:style-name="ce1"/>
          <table:table-cell table:style-name="ce1" office:value-type="string" calcext:value-type="string">
            <text:p>509</text:p>
          </table:table-cell>
          <table:table-cell table:style-name="ce1"/>
          <table:table-cell table:style-name="ce1" office:value-type="string" calcext:value-type="string">
            <text:p>Madera (¿escayola coloreada?)</text:p>
          </table:table-cell>
          <table:table-cell table:style-name="ce1"/>
        </table:table-row>
        <table:table-row table:style-name="ro1">
          <table:table-cell table:style-name="ce1" office:value-type="string" calcext:value-type="string">
            <text:p>https://www.fmanoloprieto.org/omeka-s/s/obra/item/3751</text:p>
          </table:table-cell>
          <table:table-cell table:style-name="ce1" office:value-type="string" calcext:value-type="string">
            <text:p>dctype:PhysicalObject</text:p>
          </table:table-cell>
          <table:table-cell table:style-name="ce1" office:value-type="string" calcext:value-type="string">
            <text:p>EL PROSCRITO.</text:p>
          </table:table-cell>
          <table:table-cell table:style-name="ce1" office:value-type="string" calcext:value-type="string">
            <text:p>En un fondo claro y en un dibujo enmarcado se visualizan tres casas de estilo oriental. Siguiendo una detrás de la otra destacan una negra, una verde y por último una roja. Al fondo, cercano a la casa roja brilla un sol rojo y al lado de la casa negra una mancha negra parece un hombre corriendo.Boceto realizado para la ilustración de la revista semanal Novelas y Cuentos.  Titulo: El Proscrito. Autor: Lewis Stanton Paley. Nº publicado: 87. Fecha:  07-03-1948. Tomo NC. 6</text:p>
          </table:table-cell>
          <table:table-cell table:style-name="ce1"/>
          <table:table-cell table:style-name="ce1" office:value-type="string" calcext:value-type="string">
            <text:p>510</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2</text:p>
          </table:table-cell>
          <table:table-cell table:style-name="ce1" office:value-type="string" calcext:value-type="string">
            <text:p>dctype:PhysicalObject</text:p>
          </table:table-cell>
          <table:table-cell table:style-name="ce1" office:value-type="string" calcext:value-type="string">
            <text:p>LA VIDA AZAROSA DE D. GREGORIO GUADAÑA.</text:p>
          </table:table-cell>
          <table:table-cell table:style-name="ce1" office:value-type="string" calcext:value-type="string">
            <text:p>En este dibujo de fondo oscuro y enmarcado se representan dos figuras humanas con trajes verdes y negros volando por los aires. De la misma manera desordenada se perciben objetos como una espada y una guitarra. Se aprecia un toque de color rojo creado por un plano geométrico.La firma abocetada del artista en la parte inferior drcha.Boceto realizado para la ilustración de la revista semanal Novelas y Cuentos.  Titulo: La vida azarosa de D. Gregorio Guadaña. Autor: Antonio Enríquez Gómez.  Nº publicado: 1034. Fecha: 04-03-1951. Tomo NC.: 39</text:p>
          </table:table-cell>
          <table:table-cell table:style-name="ce1"/>
          <table:table-cell table:style-name="ce1" office:value-type="string" calcext:value-type="string">
            <text:p>511</text:p>
          </table:table-cell>
          <table:table-cell table:style-name="ce1" office:value-type="string" calcext:value-type="string">
            <text:p>1951-03-04</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3</text:p>
          </table:table-cell>
          <table:table-cell table:style-name="ce1" office:value-type="string" calcext:value-type="string">
            <text:p>dctype:PhysicalObject</text:p>
          </table:table-cell>
          <table:table-cell table:style-name="ce1" office:value-type="string" calcext:value-type="string">
            <text:p>Pasos de la muerte</text:p>
          </table:table-cell>
          <table:table-cell table:style-name="ce1" office:value-type="string" calcext:value-type="string">
            <text:p>Dos piernas de las que sólo se vislumbran unas botas amarillas y un trozo de pantalón rojo caminan dejando como huellas el símbolo de la muerte: representado por una calavera y dos huesos entrelazados en color negro. Toda la escena enmarcada parece acompañada por el boceto de la posible firma del artista.Boceto realizado para la ilustración de revista Novelas y Cuentos:  Titulo:    Autor:    Nº public.:    Fecha.   Tomo NC.    Prueba Imprenta: 103</text:p>
          </table:table-cell>
          <table:table-cell table:style-name="ce1"/>
          <table:table-cell table:style-name="ce1" office:value-type="string" calcext:value-type="string">
            <text:p>51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4</text:p>
          </table:table-cell>
          <table:table-cell table:style-name="ce1" office:value-type="string" calcext:value-type="string">
            <text:p>dctype:PhysicalObject</text:p>
          </table:table-cell>
          <table:table-cell table:style-name="ce1" office:value-type="string" calcext:value-type="string">
            <text:p>EL INVENCIBLE O EL MAGO DE LA AVENTURA.</text:p>
          </table:table-cell>
          <table:table-cell table:style-name="ce1" office:value-type="string" calcext:value-type="string">
            <text:p>Sobre una superficie cuadriculada la figura de una mano roja coge violentamente un saco de dinero que fantásticamente se ha representado con finos y negros brazos y piernas y una cabeza con un sombrero. Del saco roto caen monedas y a su lado en el suelo depositado un manojo de llaves.Boceto realizado para la ilustración de la revista semanal Novelas y Cuentos.  Titulo: El invencible o El mago de la aventura. Autor: Edgar Wallace. Nº publicado:  1228. Fecha: 21-11-54. Tomo 34.</text:p>
          </table:table-cell>
          <table:table-cell table:style-name="ce1"/>
          <table:table-cell table:style-name="ce1" office:value-type="string" calcext:value-type="string">
            <text:p>513</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5</text:p>
          </table:table-cell>
          <table:table-cell table:style-name="ce1" office:value-type="string" calcext:value-type="string">
            <text:p>dctype:PhysicalObject</text:p>
          </table:table-cell>
          <table:table-cell table:style-name="ce1" office:value-type="string" calcext:value-type="string">
            <text:p>Busto femenino de perfil con cabello negro y largo</text:p>
          </table:table-cell>
          <table:table-cell table:style-name="ce1" office:value-type="string" calcext:value-type="string">
            <text:p>Todo el espacio pictórico enmarcado ha sido ocupado por la imagen de un busto femenino de perfil. Adornando sus cabellos negros y largos caen flores de colores. Su piel es oscura y sus labios y ojos son muy pronunciados al contrario de la delicadeza de su pequeña nariz.Boceto realizado para la ilustración de la revista semanal Novelas y Cuentos.  Titulo:  Autor:  Nº publicado:  Fecha:  Tomo NC.:</text:p>
          </table:table-cell>
          <table:table-cell table:style-name="ce1"/>
          <table:table-cell table:style-name="ce1" office:value-type="string" calcext:value-type="string">
            <text:p>51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6</text:p>
          </table:table-cell>
          <table:table-cell table:style-name="ce1" office:value-type="string" calcext:value-type="string">
            <text:p>dctype:PhysicalObject</text:p>
          </table:table-cell>
          <table:table-cell table:style-name="ce1" office:value-type="string" calcext:value-type="string">
            <text:p>CAZA DE DOTES.</text:p>
          </table:table-cell>
          <table:table-cell table:style-name="ce1" office:value-type="string" calcext:value-type="string">
            <text:p>Sobre el platillo de una balanza azul se encuentran un caballo castaño con cara de mujer con el pelo suelto y un sombrero, y un saco blanco de dinero. El dibujo se halla ligeramente enmarcado.Boceto realizado para la ilustración de la revista semanal Novelas y Cuentos.  Titulo: Caza de Dotes. Autor: Víctor Margueritte. Nº publicado: 1229. Fecha: 28-11-54. Tomo NC.: 34.</text:p>
          </table:table-cell>
          <table:table-cell table:style-name="ce1"/>
          <table:table-cell table:style-name="ce1" office:value-type="string" calcext:value-type="string">
            <text:p>51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757</text:p>
          </table:table-cell>
          <table:table-cell table:style-name="ce1" office:value-type="string" calcext:value-type="string">
            <text:p>dctype:PhysicalObject</text:p>
          </table:table-cell>
          <table:table-cell table:style-name="ce1" office:value-type="string" calcext:value-type="string">
            <text:p>Hombre con bombín tras una mujer</text:p>
          </table:table-cell>
          <table:table-cell table:style-name="ce1" office:value-type="string" calcext:value-type="string">
            <text:p>Dibujo sobre fondo cuadriculado, de un hombre de espaldas con bombín y bastón, tras una figura femenina. Tanto el hombre como la mujer van vestidos de color azul.Boceto realizado para la ilustración de la revista semanal Novelas y Cuentos.  Titulo:  Autor:   Nº publicado:  Fecha:  Tomo NC.:</text:p>
          </table:table-cell>
          <table:table-cell table:style-name="ce1"/>
          <table:table-cell table:style-name="ce1" office:value-type="string" calcext:value-type="string">
            <text:p>516</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1</text:p>
          </table:table-cell>
        </table:table-row>
        <table:table-row table:style-name="ro1">
          <table:table-cell table:style-name="ce1" office:value-type="string" calcext:value-type="string">
            <text:p>https://www.fmanoloprieto.org/omeka-s/s/obra/item/3758</text:p>
          </table:table-cell>
          <table:table-cell table:style-name="ce1" office:value-type="string" calcext:value-type="string">
            <text:p>dctype:PhysicalObject</text:p>
          </table:table-cell>
          <table:table-cell table:style-name="ce1" office:value-type="string" calcext:value-type="string">
            <text:p>Báculo y capelo cardenalicio</text:p>
          </table:table-cell>
          <table:table-cell table:style-name="ce1" office:value-type="string" calcext:value-type="string">
            <text:p>Dibujo que representa un báculo en tonos ocres y detrás un capelo cardenalicio en tonos burdeos, tal como aparecían en la cerámica a partir del siglo XVI. La rotundidez de la imagen nos recuerda la fuerza compositiva de un sello.Boceto realizado para la ilustración e la revista semanal Novelas y Cuentos.  Titulo:  Autor:  Nº publicado:  Fecha:  Tomo NC.:</text:p>
          </table:table-cell>
          <table:table-cell table:style-name="ce1"/>
          <table:table-cell table:style-name="ce1" office:value-type="string" calcext:value-type="string">
            <text:p>517</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2</text:p>
          </table:table-cell>
        </table:table-row>
        <table:table-row table:style-name="ro1">
          <table:table-cell table:style-name="ce1" office:value-type="string" calcext:value-type="string">
            <text:p>https://www.fmanoloprieto.org/omeka-s/s/obra/item/3759</text:p>
          </table:table-cell>
          <table:table-cell table:style-name="ce1" office:value-type="string" calcext:value-type="string">
            <text:p>dctype:PhysicalObject</text:p>
          </table:table-cell>
          <table:table-cell table:style-name="ce1" office:value-type="string" calcext:value-type="string">
            <text:p>Lección</text:p>
          </table:table-cell>
          <table:table-cell table:style-name="ce1" office:value-type="string" calcext:value-type="string">
            <text:p>Imagen, donde aparece un caballero de espaldas con atuendo decimonónico, de pie con las manos apoyadas sobre un escritorio de madera subido a una especie de podio o tarima de madera, con un globo terráqueo y unos libros, y el resto del espacio con las siluetas de miles de ojos, que indican la atención de los asistentes.Boceto realizado para la ilustración de la revista semanal Novelas y Cuentos.  Titulo:  Autor:  Nº publicado:  Fecha:  Tomo NC.:</text:p>
          </table:table-cell>
          <table:table-cell table:style-name="ce1"/>
          <table:table-cell table:style-name="ce1" office:value-type="string" calcext:value-type="string">
            <text:p>518</text:p>
          </table:table-cell>
          <table:table-cell table:style-name="ce1"/>
          <table:table-cell table:style-name="ce1" office:value-type="string" calcext:value-type="string">
            <text:p>Guache sobre papel</text:p>
          </table:table-cell>
          <table:table-cell table:style-name="ce1" office:value-type="string" calcext:value-type="string">
            <text:p>433</text:p>
          </table:table-cell>
        </table:table-row>
        <table:table-row table:style-name="ro1">
          <table:table-cell table:style-name="ce1" office:value-type="string" calcext:value-type="string">
            <text:p>https://www.fmanoloprieto.org/omeka-s/s/obra/item/3760</text:p>
          </table:table-cell>
          <table:table-cell table:style-name="ce1" office:value-type="string" calcext:value-type="string">
            <text:p>dctype:PhysicalObject</text:p>
          </table:table-cell>
          <table:table-cell table:style-name="ce1" office:value-type="string" calcext:value-type="string">
            <text:p>SACO REPRESENTADO A UN HOMBRE</text:p>
          </table:table-cell>
          <table:table-cell table:style-name="ce1" office:value-type="string" calcext:value-type="string">
            <text:p>La figura central, es un personaje rico con una gran panza amarilla, con una levita en rojo, chistera y bastón, y en la parte inferior izquierda, la silueta en rojo de un pobre niñoBoceto realizado para la ilustración de la revista semanal Novelas y Cuentos.  Titulo:  Autor:  Nº publicado:  Fecha:  Tomo NC.:</text:p>
          </table:table-cell>
          <table:table-cell table:style-name="ce1"/>
          <table:table-cell table:style-name="ce1" office:value-type="string" calcext:value-type="string">
            <text:p>51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4</text:p>
          </table:table-cell>
        </table:table-row>
        <table:table-row table:style-name="ro1">
          <table:table-cell table:style-name="ce1" office:value-type="string" calcext:value-type="string">
            <text:p>https://www.fmanoloprieto.org/omeka-s/s/obra/item/3761</text:p>
          </table:table-cell>
          <table:table-cell table:style-name="ce1" office:value-type="string" calcext:value-type="string">
            <text:p>dctype:PhysicalObject</text:p>
          </table:table-cell>
          <table:table-cell table:style-name="ce1" office:value-type="string" calcext:value-type="string">
            <text:p>Hombre de rojo boca abajo con las manos en el agua</text:p>
          </table:table-cell>
          <table:table-cell table:style-name="ce1" office:value-type="string" calcext:value-type="string">
            <text:p>Dibujo de un hombre inclinado boca abajo, con jersey de un intenso color rojo, introduciendo sus manos en el agua en busca de algo que desconocemos.Boceto realizado para la ilustración de la revista semanal Novelas y Cuentos.  Titulo:  Autor:  Nº publicado:  Fecha:  Tomo NC.:</text:p>
          </table:table-cell>
          <table:table-cell table:style-name="ce1"/>
          <table:table-cell table:style-name="ce1" office:value-type="string" calcext:value-type="string">
            <text:p>520</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5</text:p>
          </table:table-cell>
        </table:table-row>
        <table:table-row table:style-name="ro1">
          <table:table-cell table:style-name="ce1" office:value-type="string" calcext:value-type="string">
            <text:p>https://www.fmanoloprieto.org/omeka-s/s/obra/item/3762</text:p>
          </table:table-cell>
          <table:table-cell table:style-name="ce1" office:value-type="string" calcext:value-type="string">
            <text:p>dctype:PhysicalObject</text:p>
          </table:table-cell>
          <table:table-cell table:style-name="ce1" office:value-type="string" calcext:value-type="string">
            <text:p>Hombre Indú de espaldas</text:p>
          </table:table-cell>
          <table:table-cell table:style-name="ce1" office:value-type="string" calcext:value-type="string">
            <text:p>Boceto de un hombre de espaldas, con una rodilla y brazo apoyados sobre el suelo y la otra pierna semilevantada, las carnaciones de la figura presentan un color rojo, y el paño que cubre su cintura y su turbante Indú en tonos azules.Boceto realizado para la ilustración de la revista semanal Novelas y Cuentos.  Titulo:   Autor:   Nº publicado:   fecha:   Tomo NC.:</text:p>
          </table:table-cell>
          <table:table-cell table:style-name="ce1"/>
          <table:table-cell table:style-name="ce1" office:value-type="string" calcext:value-type="string">
            <text:p>521</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6</text:p>
          </table:table-cell>
        </table:table-row>
        <table:table-row table:style-name="ro1">
          <table:table-cell table:style-name="ce1" office:value-type="string" calcext:value-type="string">
            <text:p>https://www.fmanoloprieto.org/omeka-s/s/obra/item/3763</text:p>
          </table:table-cell>
          <table:table-cell table:style-name="ce1" office:value-type="string" calcext:value-type="string">
            <text:p>dctype:PhysicalObject</text:p>
          </table:table-cell>
          <table:table-cell table:style-name="ce1" office:value-type="string" calcext:value-type="string">
            <text:p>Hombre atrapado por las barreras</text:p>
          </table:table-cell>
          <table:table-cell table:style-name="ce1" office:value-type="string" calcext:value-type="string">
            <text:p>Imagen de un hombre de espaldas con traje azul, con las manos levantadas frente a las vayas o barreras en rojo colocadas de forma desordenada, indicando la lucha o desesperación del hombre frente a los obstáculos encontrados a lo largo de su camino.Boceto realizado para la ilustración de la revista semanal Novelas y Cuentos.  Titulo:   Autor:   Nº publicado:   Fecha:   Tomo NC.:</text:p>
          </table:table-cell>
          <table:table-cell table:style-name="ce1"/>
          <table:table-cell table:style-name="ce1" office:value-type="string" calcext:value-type="string">
            <text:p>52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37</text:p>
          </table:table-cell>
        </table:table-row>
        <table:table-row table:style-name="ro1">
          <table:table-cell table:style-name="ce1" office:value-type="string" calcext:value-type="string">
            <text:p>https://www.fmanoloprieto.org/omeka-s/s/obra/item/3764</text:p>
          </table:table-cell>
          <table:table-cell table:style-name="ce1" office:value-type="string" calcext:value-type="string">
            <text:p>dctype:PhysicalObject</text:p>
          </table:table-cell>
          <table:table-cell table:style-name="ce1" office:value-type="string" calcext:value-type="string">
            <text:p>dibujo series Regiones de España: NAVARRA</text:p>
          </table:table-cell>
          <table:table-cell table:style-name="ce1" office:value-type="string" calcext:value-type="string">
            <text:p>Dibujo a lápiz de la plaqueta de Navarra compuesto por todos los símbolos, imágenes y figuras relacionadas con Navarra. Toda la parte baja la ocupa una extraordinaria recreación de un encierro.Plaqueta realizada para la serie de provincias de España "NAVARRA" encargada por Acuñaciones Españolas" MG/1425 MEN/ 1322</text:p>
          </table:table-cell>
          <table:table-cell table:style-name="ce1"/>
          <table:table-cell table:style-name="ce1" office:value-type="string" calcext:value-type="string">
            <text:p>523</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65</text:p>
          </table:table-cell>
          <table:table-cell table:style-name="ce1" office:value-type="string" calcext:value-type="string">
            <text:p>dctype:PhysicalObject</text:p>
          </table:table-cell>
          <table:table-cell table:style-name="ce1" office:value-type="string" calcext:value-type="string">
            <text:p>Dibujo realizado serie Reviones "GALICIA"</text:p>
          </table:table-cell>
          <table:table-cell table:style-name="ce1" office:value-type="string" calcext:value-type="string">
            <text:p>Dibujo a lápiz para la plaqueta de la provincia de Galicia compuesto por todos los símbolos, imágenes y figuras relacionadas con Galicia. En el centro Santiago Apóstol, con la Catedral de Santiago a la derecha y un peregrino a su izquierda.Dibujo realizado para la serie de plaquetas sobre las regiones de España. Galicia encargo de Acuñaciones Españolas. MEN/.1321 MG/1422:</text:p>
          </table:table-cell>
          <table:table-cell table:style-name="ce1"/>
          <table:table-cell table:style-name="ce1" office:value-type="string" calcext:value-type="string">
            <text:p>52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66</text:p>
          </table:table-cell>
          <table:table-cell table:style-name="ce1" office:value-type="string" calcext:value-type="string">
            <text:p>dctype:PhysicalObject</text:p>
          </table:table-cell>
          <table:table-cell table:style-name="ce1" office:value-type="string" calcext:value-type="string">
            <text:p>Dibujo provincias de España "Catalunya"</text:p>
          </table:table-cell>
          <table:table-cell table:style-name="ce1" office:value-type="string" calcext:value-type="string">
            <text:p>Dibujo  a lápiz de la plaqueta sobre la provincia de Catalunya, compuesto por todos los símbolos, imágenes y figuras relacionadas con Cataluña, entre los que destaca la cabeza de la Virgen de Monserrat o la famosa fachada de la Sagrada Familia de Gaudí.Dibujo para la plaqueta realizada sobre la proviewncia de Catalunya, encargo de AcuñacionesEspañolas. ME/Galb(Ficha.1426.</text:p>
          </table:table-cell>
          <table:table-cell table:style-name="ce1"/>
          <table:table-cell table:style-name="ce1" office:value-type="string" calcext:value-type="string">
            <text:p>525</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67</text:p>
          </table:table-cell>
          <table:table-cell table:style-name="ce1" office:value-type="string" calcext:value-type="string">
            <text:p>dctype:PhysicalObject</text:p>
          </table:table-cell>
          <table:table-cell table:style-name="ce1" office:value-type="string" calcext:value-type="string">
            <text:p>Dibujo para la Plaqueta de ARAGON</text:p>
          </table:table-cell>
          <table:table-cell table:style-name="ce1" office:value-type="string" calcext:value-type="string">
            <text:p>Dibujo a lápiz de la plaqueta ARAGON, compuesto por todos los símbolos, imágenes y figuras relacionadas con Aragón, entre los que destaca la figura de Goya (sacado del retrato que de él hizo Vicente López) y unos paisanos –en la esquina inferior izquierda- bailando la jota.Dibujo realizado para laplaqueta de ARAGON  por encargo de Acuñaciones Españolas. Otros Archivos: MG/ 1424</text:p>
          </table:table-cell>
          <table:table-cell table:style-name="ce1"/>
          <table:table-cell table:style-name="ce1" office:value-type="string" calcext:value-type="string">
            <text:p>526</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68</text:p>
          </table:table-cell>
          <table:table-cell table:style-name="ce1" office:value-type="string" calcext:value-type="string">
            <text:p>dctype:PhysicalObject</text:p>
          </table:table-cell>
          <table:table-cell table:style-name="ce1" office:value-type="string" calcext:value-type="string">
            <text:p>Dibujo serie Regiones "MURCIA"</text:p>
          </table:table-cell>
          <table:table-cell table:style-name="ce1" office:value-type="string" calcext:value-type="string">
            <text:p>Dibujo a lápiz de una plaqueta  perteneciente a la serie dem Las provincias, compuestos por todos los símbolos, imágenes y figuras relacionadas con Murcia. En el centro, la Oración en el huerto de Salcillo y algunos penitentes.Dibujo realizado para la serie de las provincias esta en particular "MURCIA" POR ENCARGO DE Acuñaciones Españolas. Otros Archivos: MEN/1318; MG/ 1432</text:p>
          </table:table-cell>
          <table:table-cell table:style-name="ce1"/>
          <table:table-cell table:style-name="ce1" office:value-type="string" calcext:value-type="string">
            <text:p>527</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69</text:p>
          </table:table-cell>
          <table:table-cell table:style-name="ce1" office:value-type="string" calcext:value-type="string">
            <text:p>dctype:PhysicalObject</text:p>
          </table:table-cell>
          <table:table-cell table:style-name="ce1" office:value-type="string" calcext:value-type="string">
            <text:p>Dibujo para la serie de Regiones de España. Valencia</text:p>
          </table:table-cell>
          <table:table-cell table:style-name="ce1" office:value-type="string" calcext:value-type="string">
            <text:p>Dibujo a lápiz para la plaqueta de Valencia compuestos por todos los símbolos, imágenes y figuras relacionadas con Valencia, en cuyo centro surge una llamarada, lo que puede ponerse en relación con las fallas de Valencia.Dibujo realizado para la plaqueta VALENCIA por encargo de Acuñaciones Españolas. Otros Archivos: MG/1433.</text:p>
          </table:table-cell>
          <table:table-cell table:style-name="ce1"/>
          <table:table-cell table:style-name="ce1" office:value-type="string" calcext:value-type="string">
            <text:p>528</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0</text:p>
          </table:table-cell>
          <table:table-cell table:style-name="ce1" office:value-type="string" calcext:value-type="string">
            <text:p>dctype:PhysicalObject</text:p>
          </table:table-cell>
          <table:table-cell table:style-name="ce1" office:value-type="string" calcext:value-type="string">
            <text:p>Dibujo realizado serie Regiones -EXTREMADURA</text:p>
          </table:table-cell>
          <table:table-cell table:style-name="ce1" office:value-type="string" calcext:value-type="string">
            <text:p>Dibujo a lápiz de la serie provincias, (Extremadura) compuesto por todos los símbolos, imágenes y figuras relacionadas con Extremadura, entre los que destaca la escultura ecuestre de de Pizarro que se encuentra en Trujillo.Dibujo serie Provincias esta representa la de EXTREMADURA, realizada en plaqueta por encardo de AcuñacionesEspañolas. Otros Archivos: MEN/ 1326. ME/Gal.1435</text:p>
          </table:table-cell>
          <table:table-cell table:style-name="ce1"/>
          <table:table-cell table:style-name="ce1" office:value-type="string" calcext:value-type="string">
            <text:p>52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1</text:p>
          </table:table-cell>
          <table:table-cell table:style-name="ce1" office:value-type="string" calcext:value-type="string">
            <text:p>dctype:PhysicalObject</text:p>
          </table:table-cell>
          <table:table-cell table:style-name="ce1" office:value-type="string" calcext:value-type="string">
            <text:p>Boceto de la medalla Zambra</text:p>
          </table:table-cell>
          <table:table-cell table:style-name="ce1" office:value-type="string" calcext:value-type="string">
            <text:p>Boceto a lápiz de las caras de una medalla titulada Zambra, con la imagen de una mujer bailando con un traje de sevillanas junto a la imagen de dos piernas de mujer que salen de las faldas que cubren todo el fondo de la medalla.Boceto para  la medalla, no tenemos ninguna referencia sobre dicho boceto.</text:p>
          </table:table-cell>
          <table:table-cell table:style-name="ce1"/>
          <table:table-cell table:style-name="ce1" office:value-type="string" calcext:value-type="string">
            <text:p>5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2</text:p>
          </table:table-cell>
          <table:table-cell table:style-name="ce1" office:value-type="string" calcext:value-type="string">
            <text:p>dctype:PhysicalObject</text:p>
          </table:table-cell>
          <table:table-cell table:style-name="ce1" office:value-type="string" calcext:value-type="string">
            <text:p>Dibujo serie regiones de España- ANDALUCIA</text:p>
          </table:table-cell>
          <table:table-cell table:style-name="ce1" office:value-type="string" calcext:value-type="string">
            <text:p>Dibujo  a lápiz de la region de Andalucia  compuesto por todos los símbolos, imágenes y figuras relacionad Andalucía, en cuyo centro se yergue la Giralda; también, las sardinas, las carretas del Rocío, el vino, las sevillanas, etc.Dibujo para la serie de Regiones de España "Andalucia" por encargo de Acuñaciones Españolas. Otros Archivos:  ME/Galb1431. MEN/.1316</text:p>
          </table:table-cell>
          <table:table-cell table:style-name="ce1"/>
          <table:table-cell table:style-name="ce1" office:value-type="string" calcext:value-type="string">
            <text:p>53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3</text:p>
          </table:table-cell>
          <table:table-cell table:style-name="ce1" office:value-type="string" calcext:value-type="string">
            <text:p>dctype:PhysicalObject</text:p>
          </table:table-cell>
          <table:table-cell table:style-name="ce1" office:value-type="string" calcext:value-type="string">
            <text:p>Dibujo para las Regiones de España -CASTILLA LA VIEJA-</text:p>
          </table:table-cell>
          <table:table-cell table:style-name="ce1" office:value-type="string" calcext:value-type="string">
            <text:p>Artista: Manolo Prieto Firmado/ Fechado: Si Título/ Lema: Dibujo de una plaqueta  de Castilla La Vieja  Medidas: 21.5 x 13.8 cm.  Técnica/Soporte: Lápiz negro sobre papel Estado de Conservación: Bueno    Descripción:  Dibujo a lápiz de un cartel, compuesto por todos los símbolos, imágenes y figuras relacionadas con Castilla La Vieja, sobre el que destaca la figura egregia del Cid campeador.Dibujo para la realización de la plaqueta sobre la región de Andalucia por encargo de Acuñaciones Españolas. Otros Archivos: ME/Galb1429. ME1324</text:p>
          </table:table-cell>
          <table:table-cell table:style-name="ce1"/>
          <table:table-cell table:style-name="ce1" office:value-type="string" calcext:value-type="string">
            <text:p>53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4</text:p>
          </table:table-cell>
          <table:table-cell table:style-name="ce1" office:value-type="string" calcext:value-type="string">
            <text:p>dctype:PhysicalObject</text:p>
          </table:table-cell>
          <table:table-cell table:style-name="ce1" office:value-type="string" calcext:value-type="string">
            <text:p>Dibujo serie de Regiones "LEON"</text:p>
          </table:table-cell>
          <table:table-cell table:style-name="ce1" office:value-type="string" calcext:value-type="string">
            <text:p>Dibujo perteneciente a la region de LEON , compuestos por todos los símbolos, imágenes y figuras relacionadas con León, con los castillos, los bailes regionales, la Catedral, la plaza mayor, etc.Dibujo encargado por Acuñaciones Españolas para la serie de plaquetas. LEON. Otros Archivos: ME/Gal( Ficha.falta no hay y existe el galbano MEN/ 1320</text:p>
          </table:table-cell>
          <table:table-cell table:style-name="ce1"/>
          <table:table-cell table:style-name="ce1" office:value-type="string" calcext:value-type="string">
            <text:p>533</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5</text:p>
          </table:table-cell>
          <table:table-cell table:style-name="ce1" office:value-type="string" calcext:value-type="string">
            <text:p>dctype:PhysicalObject</text:p>
          </table:table-cell>
          <table:table-cell table:style-name="ce1" office:value-type="string" calcext:value-type="string">
            <text:p>Dibujo realizado serie Regiones. BALEARES</text:p>
          </table:table-cell>
          <table:table-cell table:style-name="ce1" office:value-type="string" calcext:value-type="string">
            <text:p>Dibujo a lapiz para la serie de regiones, compuestos por todos los símbolos, imágenes y figuras relacionadas con Baleares, como los molinos, los turistas, Catedral de Palma de Mallorca, etc.Dibujo para la serie de regiones. BALEARES por encargo de Acuñaciones Españolas. OTROS ARCHIVOS: ME/Esc-ng1317.Img.1) ME/Galb.1430.Img.1)</text:p>
          </table:table-cell>
          <table:table-cell table:style-name="ce1"/>
          <table:table-cell table:style-name="ce1" office:value-type="string" calcext:value-type="string">
            <text:p>534</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6</text:p>
          </table:table-cell>
          <table:table-cell table:style-name="ce1" office:value-type="string" calcext:value-type="string">
            <text:p>dctype:PhysicalObject</text:p>
          </table:table-cell>
          <table:table-cell table:style-name="ce1" office:value-type="string" calcext:value-type="string">
            <text:p>Dibujo realizado serie Regiones CASTILLA LA NUEVA</text:p>
          </table:table-cell>
          <table:table-cell table:style-name="ce1" office:value-type="string" calcext:value-type="string">
            <text:p>Dibujo a lapiz de la region de Castilla la Nueva, compuestos por todos los símbolos, imágenes y figuras relacionadas con Castilla La Nueva, como son el Doncel de Sigüenza, los molinos de viento, don Quijote y Sancho.Dibujo para la serie Regiones por encargo de Acuñaciones Españolas. Region de Castilla la Nueva. Otros Archivos: ME/Galb.1434.Img.1) ME/Esc-ng.1323. Img.1)</text:p>
          </table:table-cell>
          <table:table-cell table:style-name="ce1"/>
          <table:table-cell table:style-name="ce1" office:value-type="string" calcext:value-type="string">
            <text:p>535</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7</text:p>
          </table:table-cell>
          <table:table-cell table:style-name="ce1" office:value-type="string" calcext:value-type="string">
            <text:p>dctype:PhysicalObject</text:p>
          </table:table-cell>
          <table:table-cell table:style-name="ce1" office:value-type="string" calcext:value-type="string">
            <text:p>Dibujo serie regiones. Canarias</text:p>
          </table:table-cell>
          <table:table-cell table:style-name="ce1" office:value-type="string" calcext:value-type="string">
            <text:p>Dibujo sobre las islas Canarias, compuesto por todos los símbolos, imágenes y figuras relacionadas con las llamadas islas afortunadas, como son los camellos, los hombres luchando, etc.Dibujo realizado para Acuñaciones Españolas. Serie plaquetas CANARIAS Otros Archivos: ME/Galb.1427.Img.1) ME/Esc-ng.1319.Img.1)</text:p>
          </table:table-cell>
          <table:table-cell table:style-name="ce1"/>
          <table:table-cell table:style-name="ce1" office:value-type="string" calcext:value-type="string">
            <text:p>536</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8</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Dibujo a lápiz de una medalla que representa la imagen de un niño de rodillas recibiendo su Primera Comunión de manos de un sacerdote. Es posible que sea el anverso del bodegón eucarístico anterior.Dibujo del anverso para la medalla 1ª comunión (niño)encargo de Numismatica Iberica. ME/Br 1485</text:p>
          </table:table-cell>
          <table:table-cell table:style-name="ce1"/>
          <table:table-cell table:style-name="ce1" office:value-type="string" calcext:value-type="string">
            <text:p>53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79</text:p>
          </table:table-cell>
          <table:table-cell table:style-name="ce1" office:value-type="string" calcext:value-type="string">
            <text:p>dctype:PhysicalObject</text:p>
          </table:table-cell>
          <table:table-cell table:style-name="ce1" office:value-type="string" calcext:value-type="string">
            <text:p>Primera Comunión (niña)</text:p>
          </table:table-cell>
          <table:table-cell table:style-name="ce1" office:value-type="string" calcext:value-type="string">
            <text:p>Dibujo a lápiz de una medalla que representa la imagen de una niña de rodillas recibiendo su Primera Comunión de manos de un sacerdote. Es pareja con el mismo tema en versión masculina.Anverso de la medalla de la 1ª comunion (niña) encargo de Numismatica Iberica año. Otros Archivos: ME/Br 1484) anverso.</text:p>
          </table:table-cell>
          <table:table-cell table:style-name="ce1"/>
          <table:table-cell table:style-name="ce1" office:value-type="string" calcext:value-type="string">
            <text:p>53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0</text:p>
          </table:table-cell>
          <table:table-cell table:style-name="ce1" office:value-type="string" calcext:value-type="string">
            <text:p>dctype:PhysicalObject</text:p>
          </table:table-cell>
          <table:table-cell table:style-name="ce1" office:value-type="string" calcext:value-type="string">
            <text:p>Reverso comun de la medalla 1ª COMUNION.</text:p>
          </table:table-cell>
          <table:table-cell table:style-name="ce1" office:value-type="string" calcext:value-type="string">
            <text:p>Un Boceto a lápiz sobre fondo cuadriculado, con la imagen de los elementos eucarísticos rodeados por la plegaria eucarística. El cáliz representado es el Santo Grial de Valencia.Boceto del reverso único para la medalla de la 1ª comunion encargado por Numismatica Iberica. ME/B1484 y 1485.Img.1)</text:p>
          </table:table-cell>
          <table:table-cell table:style-name="ce1"/>
          <table:table-cell table:style-name="ce1" office:value-type="string" calcext:value-type="string">
            <text:p>53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1</text:p>
          </table:table-cell>
          <table:table-cell table:style-name="ce1" office:value-type="string" calcext:value-type="string">
            <text:p>dctype:PhysicalObject</text:p>
          </table:table-cell>
          <table:table-cell table:style-name="ce1" office:value-type="string" calcext:value-type="string">
            <text:p>Anverso Bienal de Arte y Literatura.</text:p>
          </table:table-cell>
          <table:table-cell table:style-name="ce1" office:value-type="string" calcext:value-type="string">
            <text:p>Boceto a lápiz sobre fondo cuadriculado de la cara de una medalla de la Bienal de Arte y Literatura, con la imagen de una mujer con vestido transparente que deja ver su cuerpo mirándose en un espejo, sujetando con la otra mano una rama, junto a ella un libro abierto y detrás una paleta de pintor y un jarrón con unos pinceles.Anverso de la medalla BIENAL DE ARTE Y LITERATURA. Reverso PETROLIBER.encargada por la Casa de la Moneda. Otros archivos: Mbr/1547</text:p>
          </table:table-cell>
          <table:table-cell table:style-name="ce1"/>
          <table:table-cell table:style-name="ce1" office:value-type="string" calcext:value-type="string">
            <text:p>540</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2</text:p>
          </table:table-cell>
          <table:table-cell table:style-name="ce1" office:value-type="string" calcext:value-type="string">
            <text:p>dctype:PhysicalObject</text:p>
          </table:table-cell>
          <table:table-cell table:style-name="ce1" office:value-type="string" calcext:value-type="string">
            <text:p>Electrificacion Burgos,Navarra,Logroño,Zaragoza,Huescay Lerida de RENFE</text:p>
          </table:table-cell>
          <table:table-cell table:style-name="ce1" office:value-type="string" calcext:value-type="string">
            <text:p>Boceto a lápiz de la cara de una medalla, con los escudos y edificios de diferentes comunidades autónomas. Que en el centro haya un tren nos hace pensar en la conmemoración de la abertura de algún tipo de trayecto ferroviario.Dibujo de la medalla para Renfe de la electrificacion de Miranda de Ebro-Castejon de Ebro-Zaragoza-Lerida-Plana-Picamoixons-Roda de Barra-Reus, anverso. Otros Archivos: Falta fichadelamedalla realizada en bronce</text:p>
          </table:table-cell>
          <table:table-cell table:style-name="ce1"/>
          <table:table-cell table:style-name="ce1" office:value-type="string" calcext:value-type="string">
            <text:p>54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3</text:p>
          </table:table-cell>
          <table:table-cell table:style-name="ce1" office:value-type="string" calcext:value-type="string">
            <text:p>dctype:PhysicalObject</text:p>
          </table:table-cell>
          <table:table-cell table:style-name="ce1" office:value-type="string" calcext:value-type="string">
            <text:p>Boceto de una medalla de baile "LA SARDANA"</text:p>
          </table:table-cell>
          <table:table-cell table:style-name="ce1" office:value-type="string" calcext:value-type="string">
            <text:p>Boceto lápiz de las dos caras de una medalla, en una de ellas se aprecia a un grupo de personas vestidas con trajes típicos de una región cogidos entre sí formando un círculo que ocupa todo el campo de la medalla, a su lado la escena de una pareja de hombres vestidos con trajes regionales donde uno de ellos toca el tambor.Boceto representando el baile de la sardana, anverso y reverso. No tenemos constancia de su realización. Titulo LA SARDANA. OTROS ARCHIVOS:</text:p>
          </table:table-cell>
          <table:table-cell table:style-name="ce1"/>
          <table:table-cell table:style-name="ce1" office:value-type="string" calcext:value-type="string">
            <text:p>5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4</text:p>
          </table:table-cell>
          <table:table-cell table:style-name="ce1" office:value-type="string" calcext:value-type="string">
            <text:p>dctype:PhysicalObject</text:p>
          </table:table-cell>
          <table:table-cell table:style-name="ce1" office:value-type="string" calcext:value-type="string">
            <text:p>Boceto de la medalla Joseph Trueta, reverso</text:p>
          </table:table-cell>
          <table:table-cell table:style-name="ce1" office:value-type="string" calcext:value-type="string">
            <text:p>Boceto a lápiz del anverso y reverso de una medalla con bastantes apuntes del autor. Falta la fotografía del perfil de Joseph Trueta que aparece en otras ocasiones. Es posible que este sea uno de los primeros estudios de esta composición.Estudio de futura medalla sobre JOSEPH TRUETA OTROS ARCHIVOS:</text:p>
          </table:table-cell>
          <table:table-cell table:style-name="ce1"/>
          <table:table-cell table:style-name="ce1" office:value-type="string" calcext:value-type="string">
            <text:p>54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5</text:p>
          </table:table-cell>
          <table:table-cell table:style-name="ce1" office:value-type="string" calcext:value-type="string">
            <text:p>dctype:PhysicalObject</text:p>
          </table:table-cell>
          <table:table-cell table:style-name="ce1" office:value-type="string" calcext:value-type="string">
            <text:p>Medalla del cincuenta aniversario reverso de Mutualidad de la Prevision I.N.P-</text:p>
          </table:table-cell>
          <table:table-cell table:style-name="ce1" office:value-type="string" calcext:value-type="string">
            <text:p>Boceto a lápiz sobre fondo cuadriculado de una medalla conmemorativa celebrando el cincuenta aniversario, con una rama de laurel esquematizada en cuyo interior aparece la leyenda correspondiente.Reverso de medalla de Mutualidad de la Prevision I.N.P para D. Faustino de Castro. OTROS ARCHIVOS: ME/Br(1470.1Img-1)</text:p>
          </table:table-cell>
          <table:table-cell table:style-name="ce1"/>
          <table:table-cell table:style-name="ce1" office:value-type="string" calcext:value-type="string">
            <text:p>54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6</text:p>
          </table:table-cell>
          <table:table-cell table:style-name="ce1" office:value-type="string" calcext:value-type="string">
            <text:p>dctype:PhysicalObject</text:p>
          </table:table-cell>
          <table:table-cell table:style-name="ce1" office:value-type="string" calcext:value-type="string">
            <text:p>Reverso de la medalla Santiago Ramón y Cajal</text:p>
          </table:table-cell>
          <table:table-cell table:style-name="ce1" office:value-type="string" calcext:value-type="string">
            <text:p>Boceto a lápiz del reverso de la medalla de Santiago Ramón y Cajal, con la imagen de una figura metálica de un hombre junto a un microscopio y un cerebro, alrededor de la medalla se aprecia diferentes anotaciones del autor.Reverso dela medalla de Santiago Ramon y Cajal, solo tenemos referencia del anverso. Otros archivos:</text:p>
          </table:table-cell>
          <table:table-cell table:style-name="ce1"/>
          <table:table-cell table:style-name="ce1" office:value-type="string" calcext:value-type="string">
            <text:p>545</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7</text:p>
          </table:table-cell>
          <table:table-cell table:style-name="ce1" office:value-type="string" calcext:value-type="string">
            <text:p>dctype:PhysicalObject</text:p>
          </table:table-cell>
          <table:table-cell table:style-name="ce1" office:value-type="string" calcext:value-type="string">
            <text:p>Boceto de la medalla Joseph Trueta 2</text:p>
          </table:table-cell>
          <table:table-cell table:style-name="ce1" office:value-type="string" calcext:value-type="string">
            <text:p>Boceto a lápiz de la una cara de la medalla a Joseph Trueta con la imagen de una serpiente enrollada en el brazo izdo. Escayolado aprciando la silueta del torso, con la imagen de fondo de dos soldados camilleros trasportando a un herido. Un estudio del reverso de la medalla de Joseph Trueta?</text:p>
          </table:table-cell>
          <table:table-cell table:style-name="ce1"/>
          <table:table-cell table:style-name="ce1" office:value-type="string" calcext:value-type="string">
            <text:p>5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8</text:p>
          </table:table-cell>
          <table:table-cell table:style-name="ce1" office:value-type="string" calcext:value-type="string">
            <text:p>dctype:PhysicalObject</text:p>
          </table:table-cell>
          <table:table-cell table:style-name="ce1" office:value-type="string" calcext:value-type="string">
            <text:p>Boceto de la medalla del instituto numismático s.a.</text:p>
          </table:table-cell>
          <table:table-cell table:style-name="ce1" office:value-type="string" calcext:value-type="string">
            <text:p>Boceto a lápiz de una de las caras de la medalla para el instituto numismático, con la combinación de los rótulos con las imágenes de las herramientas propias para cincelar el metal de las monedas.Reverso de la medalla para Instituto Numismatico. Otros Archivos: ME/Esc-ng(1774.Img.1). Tenemos fotografía de que la medalla se "editó"</text:p>
          </table:table-cell>
          <table:table-cell table:style-name="ce1"/>
          <table:table-cell table:style-name="ce1" office:value-type="string" calcext:value-type="string">
            <text:p>5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89</text:p>
          </table:table-cell>
          <table:table-cell table:style-name="ce1" office:value-type="string" calcext:value-type="string">
            <text:p>dctype:PhysicalObject</text:p>
          </table:table-cell>
          <table:table-cell table:style-name="ce1" office:value-type="string" calcext:value-type="string">
            <text:p>Anverso Pop</text:p>
          </table:table-cell>
          <table:table-cell table:style-name="ce1" office:value-type="string" calcext:value-type="string">
            <text:p>Boceto a lápiz sobre fondo cuadriculado, del anverso de una medalla que representa el movimiento musical pop con la figura en primer término de un cantante con su guitarra rodeado del batería y de público.Anverso de medalla realizada PARA EXPOSICIONES EN LA FIDEM: OTROS ARCHIVOS:ME/Es-p.(1746 y 1828)  ME/GAL(1741.Img.1)</text:p>
          </table:table-cell>
          <table:table-cell table:style-name="ce1"/>
          <table:table-cell table:style-name="ce1" office:value-type="string" calcext:value-type="string">
            <text:p>5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0</text:p>
          </table:table-cell>
          <table:table-cell table:style-name="ce1" office:value-type="string" calcext:value-type="string">
            <text:p>dctype:PhysicalObject</text:p>
          </table:table-cell>
          <table:table-cell table:style-name="ce1" office:value-type="string" calcext:value-type="string">
            <text:p>Medalla Salomé</text:p>
          </table:table-cell>
          <table:table-cell table:style-name="ce1" office:value-type="string" calcext:value-type="string">
            <text:p>Boceto a lápiz, de una de las caras de una medalla que representa la figura de una mujer bíblica Salomé semidesnuda, ataviada con blusas transparentes, bailando para un grupo de hombres.Medalla realizada para exposiciones con la FIDEM OTROS ARCHIVOS: ME/Gal(1555. 1739.) ME/Ps(1832) ME/Or(1734.) Medallas expuestas en exposicionesrealizadasporla FIDEM</text:p>
          </table:table-cell>
          <table:table-cell table:style-name="ce1"/>
          <table:table-cell table:style-name="ce1" office:value-type="string" calcext:value-type="string">
            <text:p>5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1</text:p>
          </table:table-cell>
          <table:table-cell table:style-name="ce1" office:value-type="string" calcext:value-type="string">
            <text:p>dctype:PhysicalObject</text:p>
          </table:table-cell>
          <table:table-cell table:style-name="ce1" office:value-type="string" calcext:value-type="string">
            <text:p>Medalla del Rey San Fernando</text:p>
          </table:table-cell>
          <table:table-cell table:style-name="ce1" office:value-type="string" calcext:value-type="string">
            <text:p>Boceto a lápiz de la cara de una medalla con la imagen del Rey Fernando a lomos de un caballo blanco, con capa real y corona alzando su brazo en cuya mano porta una espada cogida al revés.Medalla con la leyenda "REY SAN FERNANDO" una de las caras, no tenemos referencias de su realizacion.</text:p>
          </table:table-cell>
          <table:table-cell table:style-name="ce1"/>
          <table:table-cell table:style-name="ce1" office:value-type="string" calcext:value-type="string">
            <text:p>55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2</text:p>
          </table:table-cell>
          <table:table-cell table:style-name="ce1" office:value-type="string" calcext:value-type="string">
            <text:p>dctype:PhysicalObject</text:p>
          </table:table-cell>
          <table:table-cell table:style-name="ce1" office:value-type="string" calcext:value-type="string">
            <text:p>Boceto del anverso de una medalla de La Rioja 2ªSerie de Autonimías</text:p>
          </table:table-cell>
          <table:table-cell table:style-name="ce1" office:value-type="string" calcext:value-type="string">
            <text:p>Boceto a lápiz del reverso de una medalla, donde aparece la figura de una mujer bailando con el traje típico regional, con las siluetas de edificios significativos de la comunidad y el rótulo de la comunidad La Rioja. Comunidades LA RIOJA  para  Numismatica Iberica Otros archivos: MEN/ 1641 Mbr/ 1382 (an/rev).</text:p>
          </table:table-cell>
          <table:table-cell table:style-name="ce1"/>
          <table:table-cell table:style-name="ce1" office:value-type="string" calcext:value-type="string">
            <text:p>551</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3</text:p>
          </table:table-cell>
          <table:table-cell table:style-name="ce1" office:value-type="string" calcext:value-type="string">
            <text:p>dctype:PhysicalObject</text:p>
          </table:table-cell>
          <table:table-cell table:style-name="ce1" office:value-type="string" calcext:value-type="string">
            <text:p>Boceto de medalla Serie Autonomias, reverso de LA RIOJA</text:p>
          </table:table-cell>
          <table:table-cell table:style-name="ce1" office:value-type="string" calcext:value-type="string">
            <text:p>Boceto a lápiz del anverso de una medalla donde se aprecia la figura central de una Virgen junto a la silueta de dos Iglesias donde aparece anotado a lápiz sus nombres, debajo dos hombres sobre una tina de madera pisando las uvas. Autonimias, reverso de LA RIOJA para Numismatica Iberica. OTROS ARCHIVOS: MEN/1642) ME/Br1382</text:p>
          </table:table-cell>
          <table:table-cell table:style-name="ce1"/>
          <table:table-cell table:style-name="ce1" office:value-type="string" calcext:value-type="string">
            <text:p>552</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4</text:p>
          </table:table-cell>
          <table:table-cell table:style-name="ce1" office:value-type="string" calcext:value-type="string">
            <text:p>dctype:PhysicalObject</text:p>
          </table:table-cell>
          <table:table-cell table:style-name="ce1" office:value-type="string" calcext:value-type="string">
            <text:p>Medalla para Hidroelectrica de Santillana</text:p>
          </table:table-cell>
          <table:table-cell table:style-name="ce1" office:value-type="string" calcext:value-type="string">
            <text:p>Dibujo del reverso y anverso de una medalla, en la primera cara se observa la imagen de lo que parece los diques de una presa en cuyo interior se aprecia una torre, a su lado la escena de un oso bebiendo agua de un manantial junto a un gran árbol.Boceto para la medalla de Hidroelectrica de Santillana por encargo de la Casa de la Moneda. Este no llegó a realizarse.</text:p>
          </table:table-cell>
          <table:table-cell table:style-name="ce1"/>
          <table:table-cell table:style-name="ce1" office:value-type="string" calcext:value-type="string">
            <text:p>553</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795</text:p>
          </table:table-cell>
          <table:table-cell table:style-name="ce1" office:value-type="string" calcext:value-type="string">
            <text:p>dctype:PhysicalObject</text:p>
          </table:table-cell>
          <table:table-cell table:style-name="ce1" office:value-type="string" calcext:value-type="string">
            <text:p>Anverso y reverso de la comunidad de Aragón</text:p>
          </table:table-cell>
          <table:table-cell table:style-name="ce1" office:value-type="string" calcext:value-type="string">
            <text:p>Boceto a lápiz del anverso y reverso de una medalla donde se aprecia diferentes imágenes y figuras representativas de la comunidad de Aragón, en un estado muy primario de su ejecución.Cdad. De Aragon anverso y reverso para Numismática Iberica ME/Esng/1648 y 1690. ME/Br/1372.</text:p>
          </table:table-cell>
          <table:table-cell table:style-name="ce1"/>
          <table:table-cell table:style-name="ce1" office:value-type="string" calcext:value-type="string">
            <text:p>554</text:p>
          </table:table-cell>
          <table:table-cell table:style-name="ce1" office:value-type="string" calcext:value-type="string">
            <text:p>199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6</text:p>
          </table:table-cell>
          <table:table-cell table:style-name="ce1" office:value-type="string" calcext:value-type="string">
            <text:p>dctype:PhysicalObject</text:p>
          </table:table-cell>
          <table:table-cell table:style-name="ce1" office:value-type="string" calcext:value-type="string">
            <text:p>Juego de la pelota vasca</text:p>
          </table:table-cell>
          <table:table-cell table:style-name="ce1" office:value-type="string" calcext:value-type="string">
            <text:p>Boceto a lápiz sobre fondo cuadriculado de dos hombres de espaldas y con chapela jugando a la pelota vasca, uno de ellos esperando al golpe de su compañero que le permitirá dar a la pelota que rebotará en la pared.Para la Federacion Internacional de Pelota Vasca. OTROS ARCHIVOS: ME/Gal/1385.y 1537) ME/Br/1481</text:p>
          </table:table-cell>
          <table:table-cell table:style-name="ce1"/>
          <table:table-cell table:style-name="ce1" office:value-type="string" calcext:value-type="string">
            <text:p>555</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7</text:p>
          </table:table-cell>
          <table:table-cell table:style-name="ce1" office:value-type="string" calcext:value-type="string">
            <text:p>dctype:PhysicalObject</text:p>
          </table:table-cell>
          <table:table-cell table:style-name="ce1" office:value-type="string" calcext:value-type="string">
            <text:p>Boceto de la medalla del mundial del 82</text:p>
          </table:table-cell>
          <table:table-cell table:style-name="ce1" office:value-type="string" calcext:value-type="string">
            <text:p>Boceto a lápiz del anverso y reverso de la medalla conmemorativa de los mundiales de fútbol jugados en el año 82, con anotaciones a lápiz del autor. Es posible que fueran los primeros bocetos que hiciera sobre el tema.Boceto para los mundiales deFutbol 1982, para la Casa dela Moneda. OTROS ARCHIVOS: MEB/1521; MED/747-748-805)</text:p>
          </table:table-cell>
          <table:table-cell table:style-name="ce1"/>
          <table:table-cell table:style-name="ce1" office:value-type="string" calcext:value-type="string">
            <text:p>556</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8</text:p>
          </table:table-cell>
          <table:table-cell table:style-name="ce1" office:value-type="string" calcext:value-type="string">
            <text:p>dctype:PhysicalObject</text:p>
          </table:table-cell>
          <table:table-cell table:style-name="ce1" office:value-type="string" calcext:value-type="string">
            <text:p>Boceto del anverso de una medalla CAJA DE AHORROS Y MONTE DE PIEDAD DEMADRID</text:p>
          </table:table-cell>
          <table:table-cell table:style-name="ce1" office:value-type="string" calcext:value-type="string">
            <text:p>Boceto a lápiz del anverso de una medalla, con la escena central de dos caballeros de diferentes épocas en cuyo centro se aprecia el dibujo de un escudo todo ello rodeado por una leyenda en latín.medalla Caja de Ahorros y Monte de Piedad de Madrid para la comemoración del edificio central.. OTROS ARCHIVOS: MEBr/1496) MBO/526</text:p>
          </table:table-cell>
          <table:table-cell table:style-name="ce1"/>
          <table:table-cell table:style-name="ce1" office:value-type="string" calcext:value-type="string">
            <text:p>557</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799</text:p>
          </table:table-cell>
          <table:table-cell table:style-name="ce1" office:value-type="string" calcext:value-type="string">
            <text:p>dctype:PhysicalObject</text:p>
          </table:table-cell>
          <table:table-cell table:style-name="ce1" office:value-type="string" calcext:value-type="string">
            <text:p>Boceto del reverso la Caja de Ahorros de Monte de Piedad</text:p>
          </table:table-cell>
          <table:table-cell table:style-name="ce1" office:value-type="string" calcext:value-type="string">
            <text:p>Boceto a lápiz del reverso de la medalla de la Caja de Ahorros del Monte de Piedad de Madrid, con la imagen de la fachada principal del edificio central de la caja. El contraste, al estilo del barroco portugués, entre lo recargado de la fachada y el vacío absoluto del resto es muy expresivo.medalla comemorativa de la CAJA DE AHORROS Y MONTE DE PIEDAD DE MADRID reverso. OTROS ARCHIVOS: MEBr/1496.</text:p>
          </table:table-cell>
          <table:table-cell table:style-name="ce1"/>
          <table:table-cell table:style-name="ce1" office:value-type="string" calcext:value-type="string">
            <text:p>558</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0</text:p>
          </table:table-cell>
          <table:table-cell table:style-name="ce1" office:value-type="string" calcext:value-type="string">
            <text:p>dctype:PhysicalObject</text:p>
          </table:table-cell>
          <table:table-cell table:style-name="ce1" office:value-type="string" calcext:value-type="string">
            <text:p>Boceto estudio sobre Las Regiones - La Rioja</text:p>
          </table:table-cell>
          <table:table-cell table:style-name="ce1" office:value-type="string" calcext:value-type="string">
            <text:p>Boceto a lápiz de una composición de imágenes, edificios y figuras representativas de alguna comunidad en concreto, por tanto suponemos que es un ensayo para una medalla conmemorativa de alguna provincia.Comunidad de la Rioja para Acuñaciones Españolas que no llegó a realizarse?</text:p>
          </table:table-cell>
          <table:table-cell table:style-name="ce1"/>
          <table:table-cell table:style-name="ce1" office:value-type="string" calcext:value-type="string">
            <text:p>5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1</text:p>
          </table:table-cell>
          <table:table-cell table:style-name="ce1" office:value-type="string" calcext:value-type="string">
            <text:p>dctype:PhysicalObject</text:p>
          </table:table-cell>
          <table:table-cell table:style-name="ce1" office:value-type="string" calcext:value-type="string">
            <text:p>Boceto de una medalla de Madrid el anverso</text:p>
          </table:table-cell>
          <table:table-cell table:style-name="ce1" office:value-type="string" calcext:value-type="string">
            <text:p>Boceto a lápiz de una de las caras de la medalla de Madrid, con la imagen de la diosa Cibeles en su carro tirado por leones icono de unas de las fuentes principales de la capital madrileña.Medalla de Madrid anverso para acuñaciones Españolas. OTROS ARCHIVOS: MEB/ 1445</text:p>
          </table:table-cell>
          <table:table-cell table:style-name="ce1"/>
          <table:table-cell table:style-name="ce1" office:value-type="string" calcext:value-type="string">
            <text:p>5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2</text:p>
          </table:table-cell>
          <table:table-cell table:style-name="ce1" office:value-type="string" calcext:value-type="string">
            <text:p>dctype:PhysicalObject</text:p>
          </table:table-cell>
          <table:table-cell table:style-name="ce1" office:value-type="string" calcext:value-type="string">
            <text:p>Boceto de la medalla del Ilustre colegio nacional de registradores</text:p>
          </table:table-cell>
          <table:table-cell table:style-name="ce1" office:value-type="string" calcext:value-type="string">
            <text:p>Boceto a lápiz de una de las caras de la medalla conmemorativa del Ilustre colegio nacional de registradores, con la imagen de un libro abierto por la mitad con un texto en latín, rodeado por una corona de laurel con el dibujo de una corona detrás la imagen de un oso encaramado a un madroño, icono del escudo de Madrid.Ilustre Colegio Nacional de Registradores anverso para la Casa de la Moneda. OTROS ARCHIVOS: MEB/ 1572</text:p>
          </table:table-cell>
          <table:table-cell table:style-name="ce1"/>
          <table:table-cell table:style-name="ce1" office:value-type="string" calcext:value-type="string">
            <text:p>561</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3</text:p>
          </table:table-cell>
          <table:table-cell table:style-name="ce1" office:value-type="string" calcext:value-type="string">
            <text:p>dctype:PhysicalObject</text:p>
          </table:table-cell>
          <table:table-cell table:style-name="ce1" office:value-type="string" calcext:value-type="string">
            <text:p>Boceto de una medalla de Huelva, Sevilla y Cádiz "Plan de electrificaciones -Renfe"</text:p>
          </table:table-cell>
          <table:table-cell table:style-name="ce1" office:value-type="string" calcext:value-type="string">
            <text:p>Boceto a lápiz de la cara de una medalla, con las letras de Huelva, Sevilla y Cádiz, con los escudos de cada una de ellas junto a la silueta de diferentes edificios y figuras característica de cada una de ellas.Medalla  para RENFE anverso Huelva-Sevilla- Cadiz. Otros Archivos: MBR/1473</text:p>
          </table:table-cell>
          <table:table-cell table:style-name="ce1"/>
          <table:table-cell table:style-name="ce1" office:value-type="string" calcext:value-type="string">
            <text:p>562</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4</text:p>
          </table:table-cell>
          <table:table-cell table:style-name="ce1" office:value-type="string" calcext:value-type="string">
            <text:p>dctype:PhysicalObject</text:p>
          </table:table-cell>
          <table:table-cell table:style-name="ce1" office:value-type="string" calcext:value-type="string">
            <text:p>Boceto de una medalla de Sevilla anverso, feria de Abril reverso</text:p>
          </table:table-cell>
          <table:table-cell table:style-name="ce1" office:value-type="string" calcext:value-type="string">
            <text:p>Boceto a lápiz de las caras de una medalla de Sevilla, en cuyo anverso se aprecia una perspectiva de la plaza de la Maestranza con la silueta de la Giralda al fondo y en el reverso una pareja a caballo vestidos con los trajes típicos de la fiesta sevillana.un boceto estudio sobre Sevilla con su anverso y reverso, no realizados.</text:p>
          </table:table-cell>
          <table:table-cell table:style-name="ce1"/>
          <table:table-cell table:style-name="ce1" office:value-type="string" calcext:value-type="string">
            <text:p>5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5</text:p>
          </table:table-cell>
          <table:table-cell table:style-name="ce1" office:value-type="string" calcext:value-type="string">
            <text:p>dctype:PhysicalObject</text:p>
          </table:table-cell>
          <table:table-cell table:style-name="ce1" office:value-type="string" calcext:value-type="string">
            <text:p>Mutualidad Laboral de Seguros</text:p>
          </table:table-cell>
          <table:table-cell table:style-name="ce1" office:value-type="string" calcext:value-type="string">
            <text:p>Medalla donde de forma inscrita se lee Mutualidad Laboral de Seguros 1949 - 1974, en cuyo campo se representa el escudo formado por la figura del águila imperial. Cierto horror vacui de la medalla otorga magnificencia a símbolo del águila.Mutualidad Laboral Seguros para la Casa de Moneda, reverso. OTROS ARCHIVOS: MBR1472.) anverso y reverso.</text:p>
          </table:table-cell>
          <table:table-cell table:style-name="ce1"/>
          <table:table-cell table:style-name="ce1" office:value-type="string" calcext:value-type="string">
            <text:p>564</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06</text:p>
          </table:table-cell>
          <table:table-cell table:style-name="ce1" office:value-type="string" calcext:value-type="string">
            <text:p>dctype:PhysicalObject</text:p>
          </table:table-cell>
          <table:table-cell table:style-name="ce1" office:value-type="string" calcext:value-type="string">
            <text:p>Boceto reverso de  la medalla de losREYES DE ESPAÑA</text:p>
          </table:table-cell>
          <table:table-cell table:style-name="ce1" office:value-type="string" calcext:value-type="string">
            <text:p>Boceto a lápiz sobre fondo cuadriculado, de la cara de una medalla donde se representa un conjunto de elementos que configuran un escudo, y que está formado a partir de diferentes símbolos.Boceto Reyes de España reverso para Numismatica Iberica Otros archivos: MEN/1727 MBR/1333</text:p>
          </table:table-cell>
          <table:table-cell table:style-name="ce1"/>
          <table:table-cell table:style-name="ce1" office:value-type="string" calcext:value-type="string">
            <text:p>565</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7</text:p>
          </table:table-cell>
          <table:table-cell table:style-name="ce1" office:value-type="string" calcext:value-type="string">
            <text:p>dctype:PhysicalObject</text:p>
          </table:table-cell>
          <table:table-cell table:style-name="ce1" office:value-type="string" calcext:value-type="string">
            <text:p>Reverso de la ciudad de Santo Domingo</text:p>
          </table:table-cell>
          <table:table-cell table:style-name="ce1" office:value-type="string" calcext:value-type="string">
            <text:p>Boceto a lápiz del reverso de una medalla de la ciudad Primada de América, Santo Domingo, donde se aprecia un escudo con corona en la parte superior rodeada por la leyenda correspondiente al escudo.medalla Santo domingo ciudad Prima de America para Acuñaciones Españolas (anverso y reverso). Otros archivos: No tenemos constancia de la medalla?</text:p>
          </table:table-cell>
          <table:table-cell table:style-name="ce1"/>
          <table:table-cell table:style-name="ce1" office:value-type="string" calcext:value-type="string">
            <text:p>566</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Reverso</text:p>
          </table:table-cell>
        </table:table-row>
        <table:table-row table:style-name="ro1">
          <table:table-cell table:style-name="ce1" office:value-type="string" calcext:value-type="string">
            <text:p>https://www.fmanoloprieto.org/omeka-s/s/obra/item/3808</text:p>
          </table:table-cell>
          <table:table-cell table:style-name="ce1" office:value-type="string" calcext:value-type="string">
            <text:p>dctype:PhysicalObject</text:p>
          </table:table-cell>
          <table:table-cell table:style-name="ce1" office:value-type="string" calcext:value-type="string">
            <text:p>Boceto del Segundo Congreso Internacional de derecho registral, reverso</text:p>
          </table:table-cell>
          <table:table-cell table:style-name="ce1" office:value-type="string" calcext:value-type="string">
            <text:p>Boceto a lápiz de una de las caras de una medalla conmemorativa del segundo congreso internacional de derecho registral, con la imagen de un águila en cuyo pecho aparece el dibujo de un reloj de arena y bajo sus patas un libro cerrado, rodeado todo ello por la leyenda correspondiente a la medalla.Segundo Congreso Internacional de Derecho Registral reverso. OTROS ARCHIVOS: MEB/ 1572.) anverso y reverso., para la Casa de la Moneda.</text:p>
          </table:table-cell>
          <table:table-cell table:style-name="ce1"/>
          <table:table-cell table:style-name="ce1" office:value-type="string" calcext:value-type="string">
            <text:p>5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09</text:p>
          </table:table-cell>
          <table:table-cell table:style-name="ce1" office:value-type="string" calcext:value-type="string">
            <text:p>dctype:PhysicalObject</text:p>
          </table:table-cell>
          <table:table-cell table:style-name="ce1" office:value-type="string" calcext:value-type="string">
            <text:p>Boceto de la medalla del Ministerio Fiscal</text:p>
          </table:table-cell>
          <table:table-cell table:style-name="ce1" office:value-type="string" calcext:value-type="string">
            <text:p>Boceto a lápiz de una de las caras de la medalla del Ministerio Fiscal, con la imagen del águila imperial en cuyas alas abiertas se aprecia un escudo donde se puede leer “justicia, ministerio fiscal, y 1976”Cincuentenario de la Carrera Fiscal para la Casa de la Moneda,reverso. OTROS ARCHIVOS: MBR/1524)anverso y reverso</text:p>
          </table:table-cell>
          <table:table-cell table:style-name="ce1"/>
          <table:table-cell table:style-name="ce1" office:value-type="string" calcext:value-type="string">
            <text:p>56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0</text:p>
          </table:table-cell>
          <table:table-cell table:style-name="ce1" office:value-type="string" calcext:value-type="string">
            <text:p>dctype:PhysicalObject</text:p>
          </table:table-cell>
          <table:table-cell table:style-name="ce1" office:value-type="string" calcext:value-type="string">
            <text:p>Boceto de una medalla conmemorativa de Renfe, anverso y reverso</text:p>
          </table:table-cell>
          <table:table-cell table:style-name="ce1" office:value-type="string" calcext:value-type="string">
            <text:p>Boceto a lápiz del anverso y reverso de la medalla conmemorativa de RENFE, con las imágenes del frente de un vagón sobre unos raíles junto al dibujo de las ruedas metálicas de los vagones y por último la estructura por la que circula un tren.Boceto de medalla del 30 aniversario de Renfe. Estudio de una futura medalla.</text:p>
          </table:table-cell>
          <table:table-cell table:style-name="ce1"/>
          <table:table-cell table:style-name="ce1" office:value-type="string" calcext:value-type="string">
            <text:p>569</text:p>
          </table:table-cell>
          <table:table-cell table:style-name="ce1" office:value-type="string" calcext:value-type="string">
            <text:p>197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1</text:p>
          </table:table-cell>
          <table:table-cell table:style-name="ce1" office:value-type="string" calcext:value-type="string">
            <text:p>dctype:PhysicalObject</text:p>
          </table:table-cell>
          <table:table-cell table:style-name="ce1" office:value-type="string" calcext:value-type="string">
            <text:p>Boceto de un caballete para medallas</text:p>
          </table:table-cell>
          <table:table-cell table:style-name="ce1" office:value-type="string" calcext:value-type="string">
            <text:p>Boceto a lápiz de varios dibujos relacionados entre sí, con la imagen de una bola con un soporte de patas y una tapa adaptada a su forma medio abierta que deja entrever la esfera. Otra vez el soporte que ideó Prieto para trabajar las escayolas de las medallas.Caballete de medallas</text:p>
          </table:table-cell>
          <table:table-cell table:style-name="ce1"/>
          <table:table-cell table:style-name="ce1" office:value-type="string" calcext:value-type="string">
            <text:p>5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2</text:p>
          </table:table-cell>
          <table:table-cell table:style-name="ce1" office:value-type="string" calcext:value-type="string">
            <text:p>dctype:PhysicalObject</text:p>
          </table:table-cell>
          <table:table-cell table:style-name="ce1" office:value-type="string" calcext:value-type="string">
            <text:p>Boceto 2 para caballete de medallas</text:p>
          </table:table-cell>
          <table:table-cell table:style-name="ce1" office:value-type="string" calcext:value-type="string">
            <text:p>Boceto a lápiz de tonel dibujo central de una bola con un soporte de patas y una tapa adaptada a su forma medio abierta que deja entrever la esfera: es, en realidad, el soporte que ideó el propio artista para la realización de las escayolas en las que trabajaba las medallas.Boceto 2 de caballete demedallas</text:p>
          </table:table-cell>
          <table:table-cell table:style-name="ce1"/>
          <table:table-cell table:style-name="ce1" office:value-type="string" calcext:value-type="string">
            <text:p>5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3</text:p>
          </table:table-cell>
          <table:table-cell table:style-name="ce1" office:value-type="string" calcext:value-type="string">
            <text:p>dctype:PhysicalObject</text:p>
          </table:table-cell>
          <table:table-cell table:style-name="ce1" office:value-type="string" calcext:value-type="string">
            <text:p>Boceto 3, para la realización de un anillo</text:p>
          </table:table-cell>
          <table:table-cell table:style-name="ce1" office:value-type="string" calcext:value-type="string">
            <text:p>Boceto a lápiz, de la figura de un hombre vista y dibujada desde arriba, con las piernas abiertas y brazos extendidos cogidos entre sí. Al igual que su compañera femenina, resulta muy difícil de interpretar.Boceto para un anillo</text:p>
          </table:table-cell>
          <table:table-cell table:style-name="ce1"/>
          <table:table-cell table:style-name="ce1" office:value-type="string" calcext:value-type="string">
            <text:p>5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4</text:p>
          </table:table-cell>
          <table:table-cell table:style-name="ce1" office:value-type="string" calcext:value-type="string">
            <text:p>dctype:PhysicalObject</text:p>
          </table:table-cell>
          <table:table-cell table:style-name="ce1" office:value-type="string" calcext:value-type="string">
            <text:p>Boceto 4 para la realización de un anillo</text:p>
          </table:table-cell>
          <table:table-cell table:style-name="ce1" office:value-type="string" calcext:value-type="string">
            <text:p>Boceto a lápiz, de la figura de una mujer desnuda vista y dibujada desde arriba, con las piernas abiertas y brazos extendidos cogidos entre sí. No podría identificarse en relación a qué está hecho el dibujo.Boceto para un anillo</text:p>
          </table:table-cell>
          <table:table-cell table:style-name="ce1"/>
          <table:table-cell table:style-name="ce1" office:value-type="string" calcext:value-type="string">
            <text:p>5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5</text:p>
          </table:table-cell>
          <table:table-cell table:style-name="ce1" office:value-type="string" calcext:value-type="string">
            <text:p>dctype:PhysicalObject</text:p>
          </table:table-cell>
          <table:table-cell table:style-name="ce1" office:value-type="string" calcext:value-type="string">
            <text:p>Boceto de conjunto de medallas para el V Centenario Descubrimiento de America</text:p>
          </table:table-cell>
          <table:table-cell table:style-name="ce1" office:value-type="string" calcext:value-type="string">
            <text:p>Boceto a lápiz de un conjunto de medallas, en parejas (anverso y reverso) y alineadas junto a las anotaciones precisas de cada una de ellas. Están en el primer estadio de su evolución creativa.Descubrimiento de America V Centenario primeros estudiso</text:p>
          </table:table-cell>
          <table:table-cell table:style-name="ce1"/>
          <table:table-cell table:style-name="ce1" office:value-type="string" calcext:value-type="string">
            <text:p>574</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6</text:p>
          </table:table-cell>
          <table:table-cell table:style-name="ce1" office:value-type="string" calcext:value-type="string">
            <text:p>dctype:PhysicalObject</text:p>
          </table:table-cell>
          <table:table-cell table:style-name="ce1" office:value-type="string" calcext:value-type="string">
            <text:p>La abeja</text:p>
          </table:table-cell>
          <table:table-cell table:style-name="ce1" office:value-type="string" calcext:value-type="string">
            <text:p>Dibujo a color de una medalla con la figura de una abeja sobre un pequeño campo de flores, rodeada por círculos concéntricos que ocupan toda la superficie de la medalla. Es posible que tuviera un simbolismo en el trabajo, relacionado con alguna empresa concreta.Sin referencia</text:p>
          </table:table-cell>
          <table:table-cell table:style-name="ce1"/>
          <table:table-cell table:style-name="ce1" office:value-type="string" calcext:value-type="string">
            <text:p>575</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17</text:p>
          </table:table-cell>
          <table:table-cell table:style-name="ce1" office:value-type="string" calcext:value-type="string">
            <text:p>dctype:PhysicalObject</text:p>
          </table:table-cell>
          <table:table-cell table:style-name="ce1" office:value-type="string" calcext:value-type="string">
            <text:p>Boceto de conjunto de medallas 2 para el V centenario del descubrimiento de America</text:p>
          </table:table-cell>
          <table:table-cell table:style-name="ce1" office:value-type="string" calcext:value-type="string">
            <text:p>Boceto a lápiz de un conjunto de medallas, tres parejas (anverso y reverso) y alineadas junto a las anotaciones precisas de cada una, debajo de ellas dibujadas seis medallas más con distintos motivos.primeros bocetos para la serie del V centenario del descubrimiento de America encargado por Numismatica Iberica</text:p>
          </table:table-cell>
          <table:table-cell table:style-name="ce1"/>
          <table:table-cell table:style-name="ce1" office:value-type="string" calcext:value-type="string">
            <text:p>576</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18</text:p>
          </table:table-cell>
          <table:table-cell table:style-name="ce1" office:value-type="string" calcext:value-type="string">
            <text:p>dctype:PhysicalObject</text:p>
          </table:table-cell>
          <table:table-cell table:style-name="ce1" office:value-type="string" calcext:value-type="string">
            <text:p>Boceto de medalla para el V Centenario del Descubrimiento de America</text:p>
          </table:table-cell>
          <table:table-cell table:style-name="ce1" office:value-type="string" calcext:value-type="string">
            <text:p>Boceto a lápiz sobre fondo cuadriculado del anverso y reverso de una medalla en donde debajo de cada una de las caras se encuentra escrito a lápiz diferentes anotaciones del autor.Boceto para la 1ª medalla del V Centenario de  Decubrimiento de America.  OTROS ARCHIVOS: Mbo/429+429+430+386+394 MEN/1782+1783 MBR/1528</text:p>
          </table:table-cell>
          <table:table-cell table:style-name="ce1"/>
          <table:table-cell table:style-name="ce1" office:value-type="string" calcext:value-type="string">
            <text:p>577</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www.fmanoloprieto.org/omeka-s/s/obra/item/3819</text:p>
          </table:table-cell>
          <table:table-cell table:style-name="ce1" office:value-type="string" calcext:value-type="string">
            <text:p>dctype:PhysicalObject</text:p>
          </table:table-cell>
          <table:table-cell table:style-name="ce1" office:value-type="string" calcext:value-type="string">
            <text:p>Bocetos estudiossobre el V Centenario del descubrimiento de América</text:p>
          </table:table-cell>
          <table:table-cell table:style-name="ce1" office:value-type="string" calcext:value-type="string">
            <text:p>Boceto a lápiz del dibujo de tres medallas donde se aprecia imágenes sin identificar de trazos rápidos y sueltos. La extraordinaria velocidad de los trazos le otorga a los bocetos de bastante belleza.Primeras ideas y trazos sobre el V centenario realizado para Numismatica Iberica</text:p>
          </table:table-cell>
          <table:table-cell table:style-name="ce1"/>
          <table:table-cell table:style-name="ce1" office:value-type="string" calcext:value-type="string">
            <text:p>57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20</text:p>
          </table:table-cell>
          <table:table-cell table:style-name="ce1" office:value-type="string" calcext:value-type="string">
            <text:p>dctype:PhysicalObject</text:p>
          </table:table-cell>
          <table:table-cell table:style-name="ce1" office:value-type="string" calcext:value-type="string">
            <text:p>Bocetos sobre el V Centenario del Descubrimiento de America</text:p>
          </table:table-cell>
          <table:table-cell table:style-name="ce1" office:value-type="string" calcext:value-type="string">
            <text:p>Boceto a lápiz del dibujo de cuatro medallas donde se aprecia imágenes sin identificar. Es posible que se correspondan con bocetos en una primera fase de su creatividad y de ahí su rapidez y dificultad en interpretar.4 bocetos de dos medallas El desembarco e Islas Antillas anv. Y reverso. Otros archivos: // MBr/1344 y 1345) MG/rev.nº 10 1534)//MEN/1776 y anver.1788) MEBo/ Ficha.402+449+450+451 y 452)</text:p>
          </table:table-cell>
          <table:table-cell table:style-name="ce1"/>
          <table:table-cell table:style-name="ce1" office:value-type="string" calcext:value-type="string">
            <text:p>57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0 y 11</text:p>
          </table:table-cell>
        </table:table-row>
        <table:table-row table:style-name="ro1">
          <table:table-cell table:style-name="ce1" office:value-type="string" calcext:value-type="string">
            <text:p>https://www.fmanoloprieto.org/omeka-s/s/obra/item/3821</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LA IDEA DE COLON" nº 1</text:p>
          </table:table-cell>
          <table:table-cell table:style-name="ce1" office:value-type="string" calcext:value-type="string">
            <text:p>Boceto a lápiz del reverso y anverso de una medalla, con las anotaciones a lápiz de las leyendas correspondientes a cada cara de la medalla. Parece poder leerse “por el camino de occidente”.1ªmedalla anverso-reverso del V Centenario del descubrimiento de america, título: LA IDEA DE COLON para Numismatica Iberica. OTROS ARCHIVOS:Mbo/383+394+429 MEN/1782 MG/1528</text:p>
          </table:table-cell>
          <table:table-cell table:style-name="ce1"/>
          <table:table-cell table:style-name="ce1" office:value-type="string" calcext:value-type="string">
            <text:p>580</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22</text:p>
          </table:table-cell>
          <table:table-cell table:style-name="ce1" office:value-type="string" calcext:value-type="string">
            <text:p>dctype:PhysicalObject</text:p>
          </table:table-cell>
          <table:table-cell table:style-name="ce1" office:value-type="string" calcext:value-type="string">
            <text:p>Boceto sobre tema del V centenario descubrimiento de América</text:p>
          </table:table-cell>
          <table:table-cell table:style-name="ce1" office:value-type="string" calcext:value-type="string">
            <text:p>Una especie de garabato, nunca mejor llamado boceto, a lápiz, de una de las caras de una medalla cuya imagen es difícil de identificar con trazos rápidos y sueltos junto a la anotación “vuelta”.Para Numismatica Iberica serie V centenario. Primeros trazos e ideas para construir la medalla</text:p>
          </table:table-cell>
          <table:table-cell table:style-name="ce1"/>
          <table:table-cell table:style-name="ce1" office:value-type="string" calcext:value-type="string">
            <text:p>581</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23</text:p>
          </table:table-cell>
          <table:table-cell table:style-name="ce1" office:value-type="string" calcext:value-type="string">
            <text:p>dctype:PhysicalObject</text:p>
          </table:table-cell>
          <table:table-cell table:style-name="ce1" office:value-type="string" calcext:value-type="string">
            <text:p>Boceto de una medalla estudiospara el V Centenario del descubrimiento de América</text:p>
          </table:table-cell>
          <table:table-cell table:style-name="ce1" office:value-type="string" calcext:value-type="string">
            <text:p>Boceto a lápiz del anverso y reverso de una medalla donde se puede apreciar la silueta de un edificio y la cabeza de un león mirando a unos pájaros que cruzan el cielo, debajo de las caras de la medalla una anotación a lápiz en la que se lee “Travesía”.Para Numismatica Iberica surgiendo ideas…</text:p>
          </table:table-cell>
          <table:table-cell table:style-name="ce1"/>
          <table:table-cell table:style-name="ce1" office:value-type="string" calcext:value-type="string">
            <text:p>58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24</text:p>
          </table:table-cell>
          <table:table-cell table:style-name="ce1" office:value-type="string" calcext:value-type="string">
            <text:p>dctype:PhysicalObject</text:p>
          </table:table-cell>
          <table:table-cell table:style-name="ce1" office:value-type="string" calcext:value-type="string">
            <text:p>Bocetos varios estudios sobre el V Centenario del descubrimiento de America</text:p>
          </table:table-cell>
          <table:table-cell table:style-name="ce1" office:value-type="string" calcext:value-type="string">
            <text:p>Boceto a lápiz de tres caras correspondientes a unas medallas cuyas imágenes representadas son difíciles de identificar. El papel fue cortado en el ángulo inferior derecho, dejándose ver la cartulina azul sobre el que el dibujo fue pegado.Para Numismática  bosquejos sobre el temadel V centenario</text:p>
          </table:table-cell>
          <table:table-cell table:style-name="ce1"/>
          <table:table-cell table:style-name="ce1" office:value-type="string" calcext:value-type="string">
            <text:p>583</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www.fmanoloprieto.org/omeka-s/s/obra/item/3825</text:p>
          </table:table-cell>
          <table:table-cell table:style-name="ce1" office:value-type="string" calcext:value-type="string">
            <text:p>dctype:PhysicalObject</text:p>
          </table:table-cell>
          <table:table-cell table:style-name="ce1" office:value-type="string" calcext:value-type="string">
            <text:p>Boceto de medalla realizado para el V Centenario del Decubrimiento de America. Se trata de la Nº 25 reverso</text:p>
          </table:table-cell>
          <table:table-cell table:style-name="ce1" office:value-type="string" calcext:value-type="string">
            <text:p>Boceto a lápiz de una de las caras de una medalla, con la imagen de un cocodrilo cuya cabeza vuelve hacia un conjunto de casas. Las letras del anuncio están hechas con un simple garabato.Medalla nº 25 de la serie V Centenario del descubrimiento de America, reverso, para Numismatica Iberica, es un bosquejo OTROS ARCHIVOS:Mbo/424+482.(anv).+/483. ,,MBr/1.339 (anv./revrs)</text:p>
          </table:table-cell>
          <table:table-cell table:style-name="ce1"/>
          <table:table-cell table:style-name="ce1" office:value-type="string" calcext:value-type="string">
            <text:p>584</text:p>
          </table:table-cell>
          <table:table-cell table:style-name="ce1" office:value-type="string" calcext:value-type="string">
            <text:p>1987-01-01</text:p>
          </table:table-cell>
          <table:table-cell table:style-name="ce1" office:value-type="string" calcext:value-type="string">
            <text:p>Lápiz negro y sobre papel</text:p>
          </table:table-cell>
          <table:table-cell table:style-name="ce1" office:value-type="string" calcext:value-type="string">
            <text:p>25</text:p>
          </table:table-cell>
        </table:table-row>
        <table:table-row table:style-name="ro1">
          <table:table-cell table:style-name="ce1" office:value-type="string" calcext:value-type="string">
            <text:p>https://www.fmanoloprieto.org/omeka-s/s/obra/item/3826</text:p>
          </table:table-cell>
          <table:table-cell table:style-name="ce1" office:value-type="string" calcext:value-type="string">
            <text:p>dctype:PhysicalObject</text:p>
          </table:table-cell>
          <table:table-cell table:style-name="ce1" office:value-type="string" calcext:value-type="string">
            <text:p>Boceto de medalla realizada para el V Centenario del Decubrimiento de America</text:p>
          </table:table-cell>
          <table:table-cell table:style-name="ce1" office:value-type="string" calcext:value-type="string">
            <text:p>Boceto a lápiz de dos caras de una moneda, debajo de ellas la silueta de la superficie de ambas medallas en blanco y a su lado anotaciones a lápiz del autor. Los dos óvalos vacíos serían para los reversos. Boceto estudio de las medallas anverso y reverso.V Centenario del Descubrimiento deAmericarealizada para Numismatica Iberica..surgiendo y perfilando ideas.</text:p>
          </table:table-cell>
          <table:table-cell table:style-name="ce1"/>
          <table:table-cell table:style-name="ce1" office:value-type="string" calcext:value-type="string">
            <text:p>58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827</text:p>
          </table:table-cell>
          <table:table-cell table:style-name="ce1" office:value-type="string" calcext:value-type="string">
            <text:p>dctype:PhysicalObject</text:p>
          </table:table-cell>
          <table:table-cell table:style-name="ce1" office:value-type="string" calcext:value-type="string">
            <text:p>Dibujo para su aprobacion de la medalla de Hidraulica DE SANTILLANA, anverso y reverso</text:p>
          </table:table-cell>
          <table:table-cell table:style-name="ce1" office:value-type="string" calcext:value-type="string">
            <text:p>Dibujo a color de las caras de una medalla, en la primera se observa la parte alta de una torre y detrás la silueta de una fortaleza con murallas y varias torres, al lado el retrato de un hombre mayor de perfil en cuyo centro aparece el escudo perteneciente a Madrid con la escena de un oso junto a un madroño.(anv. Rever.) medalla realizada para la Casa dela Moneda. OTROS ARCHIVOS: MBr/1501.)</text:p>
          </table:table-cell>
          <table:table-cell table:style-name="ce1"/>
          <table:table-cell table:style-name="ce1" office:value-type="string" calcext:value-type="string">
            <text:p>586</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28</text:p>
          </table:table-cell>
          <table:table-cell table:style-name="ce1" office:value-type="string" calcext:value-type="string">
            <text:p>dctype:PhysicalObject</text:p>
          </table:table-cell>
          <table:table-cell table:style-name="ce1" office:value-type="string" calcext:value-type="string">
            <text:p>Bocetos de medallas realizados para el estudio del V Centenario nº4</text:p>
          </table:table-cell>
          <table:table-cell table:style-name="ce1" office:value-type="string" calcext:value-type="string">
            <text:p>Boceto a lápiz de cuatro caras de unas medallas, que representan diferentes escenas y personajes. Parecen medallas que nada tienen que ver unas con otras y que, por tanto, son bosquejos donde el artista se ha dejado llevar por su inventiva creativa.Bosquejos para el V Centenario del descubrimiento de America. OTROS ARCHIVOS RELACIONADOS. MBO/435+436 MEN/1779 MG/1532 MBR/1336</text:p>
          </table:table-cell>
          <table:table-cell table:style-name="ce1"/>
          <table:table-cell table:style-name="ce1" office:value-type="string" calcext:value-type="string">
            <text:p>587</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4</text:p>
          </table:table-cell>
        </table:table-row>
        <table:table-row table:style-name="ro1">
          <table:table-cell table:style-name="ce1" office:value-type="string" calcext:value-type="string">
            <text:p>https://www.fmanoloprieto.org/omeka-s/s/obra/item/3829</text:p>
          </table:table-cell>
          <table:table-cell table:style-name="ce1" office:value-type="string" calcext:value-type="string">
            <text:p>dctype:PhysicalObject</text:p>
          </table:table-cell>
          <table:table-cell table:style-name="ce1" office:value-type="string" calcext:value-type="string">
            <text:p>Boceto de medalla realizado para el V Centenario del Descubrimiento de America.</text:p>
          </table:table-cell>
          <table:table-cell table:style-name="ce1" office:value-type="string" calcext:value-type="string">
            <text:p>Boceto a lápiz de dos caras de una moneda, debajo de ellas y a su lado anotaciones a lápiz del autor. Lo pequeño y difuminado del dibujo hace difícil identificar lo que representa.Bosquejos para el V Centenario del Descubrimiento de Amerca, Numismatica Iberica. Otros archivos: Mbo/383+386 MEN/1782 MG/1528 MBR/1335</text:p>
          </table:table-cell>
          <table:table-cell table:style-name="ce1"/>
          <table:table-cell table:style-name="ce1" office:value-type="string" calcext:value-type="string">
            <text:p>58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1</text:p>
          </table:table-cell>
        </table:table-row>
        <table:table-row table:style-name="ro1">
          <table:table-cell table:style-name="ce1" office:value-type="string" calcext:value-type="string">
            <text:p>https://www.fmanoloprieto.org/omeka-s/s/obra/item/3830</text:p>
          </table:table-cell>
          <table:table-cell table:style-name="ce1" office:value-type="string" calcext:value-type="string">
            <text:p>dctype:PhysicalObject</text:p>
          </table:table-cell>
          <table:table-cell table:style-name="ce1" office:value-type="string" calcext:value-type="string">
            <text:p>Boceto de medalla para el V Centenario del Descubrimiento de America</text:p>
          </table:table-cell>
          <table:table-cell table:style-name="ce1" office:value-type="string" calcext:value-type="string">
            <text:p>Boceto a lápiz de las caras de una medalla, en una de ellas la figura de un hombre vestido de época y debajo unas anotaciones a lápiz de donde sale una flecha dirigida al otro dibujo (reverso) donde se aprecia la silueta de una iglesia también con anotaciones del autor.Nº2 Bosquejo para el V Centenario del Descubrimiento de America OTROS ARCHIVOS RELACIONADOS: MBO/431 MBR/1366</text:p>
          </table:table-cell>
          <table:table-cell table:style-name="ce1"/>
          <table:table-cell table:style-name="ce1" office:value-type="string" calcext:value-type="string">
            <text:p>589</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www.fmanoloprieto.org/omeka-s/s/obra/item/3831</text:p>
          </table:table-cell>
          <table:table-cell table:style-name="ce1" office:value-type="string" calcext:value-type="string">
            <text:p>dctype:PhysicalObject</text:p>
          </table:table-cell>
          <table:table-cell table:style-name="ce1" office:value-type="string" calcext:value-type="string">
            <text:p>Boceto para las medallas del V Centenario del Descubrimiento de America</text:p>
          </table:table-cell>
          <table:table-cell table:style-name="ce1" office:value-type="string" calcext:value-type="string">
            <text:p>Boceto a lápiz de las caras de una medalla, en el anverso la imagen de dos monjes de espaldas frente a otro que está sentado junto a una mesa, en el reverso el dibujo de una iglesia con su torre y la imagen de una palmera.Bosquejos de estudios realizados para el Numismatica Iberica. OTROS ARCHIVOS RELACIONADOS: MBO/434 MEN/1780+1784 MBR/1367</text:p>
          </table:table-cell>
          <table:table-cell table:style-name="ce1"/>
          <table:table-cell table:style-name="ce1" office:value-type="string" calcext:value-type="string">
            <text:p>590</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row table:style-name="ro1">
          <table:table-cell table:style-name="ce1" office:value-type="string" calcext:value-type="string">
            <text:p>https://www.fmanoloprieto.org/omeka-s/s/obra/item/3832</text:p>
          </table:table-cell>
          <table:table-cell table:style-name="ce1" office:value-type="string" calcext:value-type="string">
            <text:p>dctype:PhysicalObject</text:p>
          </table:table-cell>
          <table:table-cell table:style-name="ce1" office:value-type="string" calcext:value-type="string">
            <text:p>Boceto de medalla nº 5</text:p>
          </table:table-cell>
          <table:table-cell table:style-name="ce1" office:value-type="string" calcext:value-type="string">
            <text:p>Boceto a lápiz de las caras de una medalla, en el anverso la imagen de la figura de una mujer de perfil vestida con un atuendo del siglo XV sentada con anotaciones del autor en castellano antiguo, y el reverso la imagen de la cabeza de un escribano con una pluma y una hoja donde redacta algo, debajo anotación en lápiz en la que se puede leer “capitulación de Santa Fe, 17 de abril 1492”.Boceto estudio de la 5ª medalla para Numismatica Iberica. OTROS ESTUDIOS RELACIONADOS: MBO/438+439 MEP/1768(A)+1767® MBR/1342</text:p>
          </table:table-cell>
          <table:table-cell table:style-name="ce1"/>
          <table:table-cell table:style-name="ce1" office:value-type="string" calcext:value-type="string">
            <text:p>591</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ª 5</text:p>
          </table:table-cell>
        </table:table-row>
        <table:table-row table:style-name="ro1">
          <table:table-cell table:style-name="ce1" office:value-type="string" calcext:value-type="string">
            <text:p>https://www.fmanoloprieto.org/omeka-s/s/obra/item/3833</text:p>
          </table:table-cell>
          <table:table-cell table:style-name="ce1" office:value-type="string" calcext:value-type="string">
            <text:p>dctype:PhysicalObject</text:p>
          </table:table-cell>
          <table:table-cell table:style-name="ce1" office:value-type="string" calcext:value-type="string">
            <text:p>Boceto de medalla nº 6, V centenario del descubrimiento deAmérica</text:p>
          </table:table-cell>
          <table:table-cell table:style-name="ce1" office:value-type="string" calcext:value-type="string">
            <text:p>Boceto a lápiz de las caras de una medalla en cuyo anverso se representa a un hombre agarrado a un mástil observando a un barco que se acerca, debajo las anotaciones a lápiz del autor donde se lee “Palos de Moguer 1492”, a su lado el reverso la imagen de unas gaviotas sobrevolando con el dibujo de una estrella que indica los puntos cardinales debajo a lápiz se puede leer”tres naves ven surgir el portento de la nada”con el Nº 6 medalla para Numismatica Iberica. OTROS ARCHIVOS RELACIONADOS: MBO/440+441 MBR/1337</text:p>
          </table:table-cell>
          <table:table-cell table:style-name="ce1"/>
          <table:table-cell table:style-name="ce1" office:value-type="string" calcext:value-type="string">
            <text:p>592</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6</text:p>
          </table:table-cell>
        </table:table-row>
        <table:table-row table:style-name="ro1">
          <table:table-cell table:style-name="ce1" office:value-type="string" calcext:value-type="string">
            <text:p>https://www.fmanoloprieto.org/omeka-s/s/obra/item/383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text:p>
          </table:table-cell>
          <table:table-cell table:style-name="ce1" office:value-type="string" calcext:value-type="string">
            <text:p>Boceto a lápiz de las caras de una medalla en cuyo anverso y reverso se aprecian trazos rápidos y sueltos que no se pueden identificar correctamente debajo de uno de los bocetos se puede apreciar las anotaciones a lápiz del autor donde se lee”Islas Canarias 9 de Agosto y 6 de Septiembre de 1492”.con el nº 7 para Numismatica Iberica. OTROS ARCHIVOS RELACIONADOS: MBO/442+443 MBR/1334</text:p>
          </table:table-cell>
          <table:table-cell table:style-name="ce1"/>
          <table:table-cell table:style-name="ce1" office:value-type="string" calcext:value-type="string">
            <text:p>593</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7</text:p>
          </table:table-cell>
        </table:table-row>
        <table:table-row table:style-name="ro1">
          <table:table-cell table:style-name="ce1" office:value-type="string" calcext:value-type="string">
            <text:p>https://www.fmanoloprieto.org/omeka-s/s/obra/item/3835</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imiento de America, nº8</text:p>
          </table:table-cell>
          <table:table-cell table:style-name="ce1" office:value-type="string" calcext:value-type="string">
            <text:p>Boceto a lápiz de las caras de una medalla en cuyo anverso se dibuja la figura de un hombre tumbado y de fondo unos barcos de vela y en el reverso la cabeza de una figura que mira el vuelo de unas gaviotas debajo se puede leer las anotaciones a lápiz del autor “Así lo habría de proseguir hasta hallarlas y travesía 6 de Septiembre - 11 Octubre de 1492”.Nº 8 medalla  V Centenario del descubrimiento de america realizada para Numismatica Iberica. OTROS ARCHIVOS: MBO/400 "Otra propuesta"</text:p>
          </table:table-cell>
          <table:table-cell table:style-name="ce1"/>
          <table:table-cell table:style-name="ce1" office:value-type="string" calcext:value-type="string">
            <text:p>594</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36</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nº 9</text:p>
          </table:table-cell>
          <table:table-cell table:style-name="ce1" office:value-type="string" calcext:value-type="string">
            <text:p>Boceto a lápiz de las caras de una medalla en cuyo anverso se dibuja las figuras de unos marineros de espaldas, uno de ellos subido a una de las redes del mástil señalando la tierra que se ve en el horizonte, debajo la anotación donde se puede leer ¡Tierra¡ 12 de Octubre de 1942, en el reverso de la medalla el dibujo de un mástil y sus travesaños de un barco de la época y debajo la anotación a lápiz donde se lee”Barloventando hasta que fue de día”.Nº 9 medalla del V Centenario del descubrimiento de America realizada para Numismatica Iberica. OTROS ARCHIVOS:Esta propuesta fue modificada (MBO/445+446 MBR/1343)</text:p>
          </table:table-cell>
          <table:table-cell table:style-name="ce1"/>
          <table:table-cell table:style-name="ce1" office:value-type="string" calcext:value-type="string">
            <text:p>59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37</text:p>
          </table:table-cell>
          <table:table-cell table:style-name="ce1" office:value-type="string" calcext:value-type="string">
            <text:p>dctype:PhysicalObject</text:p>
          </table:table-cell>
          <table:table-cell table:style-name="ce1" office:value-type="string" calcext:value-type="string">
            <text:p>Boceto de una medalla nº 10</text:p>
          </table:table-cell>
          <table:table-cell table:style-name="ce1" office:value-type="string" calcext:value-type="string">
            <text:p>Boceto a lápiz de las caras de una medalla en cuyo anverso se dibuja las silueta de una figura que puede corresponder a Colón clavando en la tierra firme que pisan una bandera junto a un grupo de hombres, debajo la anotación donde se puede leer “Guanaham 12 de Octubre, haber llegado hasta donde nunca hombres llegaron ni osaron navegar”, en el reverso de la medalla el dibujo de un grupo de indígenas con anotaciones a lápiz donde se lee”Islas Lucayas 12-24 de Octubre de 1492”.Nº 10 medalla V Centenario del descubrimiento de América. OTROS ARCHIVOS MBO/449+450 MEN/1788+1776 MG/1533+1534</text:p>
          </table:table-cell>
          <table:table-cell table:style-name="ce1"/>
          <table:table-cell table:style-name="ce1" office:value-type="string" calcext:value-type="string">
            <text:p>596</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0</text:p>
          </table:table-cell>
        </table:table-row>
        <table:table-row table:style-name="ro1">
          <table:table-cell table:style-name="ce1" office:value-type="string" calcext:value-type="string">
            <text:p>https://www.fmanoloprieto.org/omeka-s/s/obra/item/3838</text:p>
          </table:table-cell>
          <table:table-cell table:style-name="ce1" office:value-type="string" calcext:value-type="string">
            <text:p>dctype:PhysicalObject</text:p>
          </table:table-cell>
          <table:table-cell table:style-name="ce1" office:value-type="string" calcext:value-type="string">
            <text:p>Bienal de Bellas Artes dibujo de la medalla de Petroliber</text:p>
          </table:table-cell>
          <table:table-cell table:style-name="ce1" office:value-type="string" calcext:value-type="string">
            <text:p>Dibujo de las caras de una medalla de la bienal de Bellas Artes, con la imagen de una mujer con una pierna apoyada sobre el suelo y la otra levantada mirándose en un espejo que sujeta con su mano mientras que en la otra mano sujeta una rama larga, a su lado una paleta de pintor junto a un jarrón con pinceles.Medalla Petroliber para la Casa de la Moneda Otros Archivos: MBr/1477 MG/1547</text:p>
          </table:table-cell>
          <table:table-cell table:style-name="ce1"/>
          <table:table-cell table:style-name="ce1" office:value-type="string" calcext:value-type="string">
            <text:p>597</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39</text:p>
          </table:table-cell>
          <table:table-cell table:style-name="ce1" office:value-type="string" calcext:value-type="string">
            <text:p>dctype:PhysicalObject</text:p>
          </table:table-cell>
          <table:table-cell table:style-name="ce1" office:value-type="string" calcext:value-type="string">
            <text:p>Boceto de una medalla correspondiente al V Centenario del descubrimiento de América nº11</text:p>
          </table:table-cell>
          <table:table-cell table:style-name="ce1" office:value-type="string" calcext:value-type="string">
            <text:p>Boceto a lápiz de las caras de una medalla en cuyo anverso se dibuja las figuras de un grupo de indígenas, debajo la anotación donde se puede leer “Antillas Octubre-Diciembre 1492”, en el reverso de la medalla el dibujo de unos pájaros exóticos y debajo la anotación a lápiz donde se lee”las más hermosas que ojos hayan visto”.Boceto estudio para Numismatica Iberica OTROS ARCHIVOS. MBO/451+452 MBR/1345</text:p>
          </table:table-cell>
          <table:table-cell table:style-name="ce1"/>
          <table:table-cell table:style-name="ce1" office:value-type="string" calcext:value-type="string">
            <text:p>598</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office:value-type="string" calcext:value-type="string">
            <text:p>Nº 11</text:p>
          </table:table-cell>
        </table:table-row>
        <table:table-row table:style-name="ro1">
          <table:table-cell table:style-name="ce1" office:value-type="string" calcext:value-type="string">
            <text:p>https://www.fmanoloprieto.org/omeka-s/s/obra/item/3840</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dibuja las figuras de un grupo de indígenas portando sobre sus hombros unos troncos, debajo la anotación donde se puede leer “24 de Diciembre 1492”, en el reverso de la medalla el dibujo de un fuerte amurallado de madera acompañado por las letras de fuerte de Navidad.Boceto estudio de medalla para elV Centenario del Descubrimiento de américa encargada por Numismatica Iberica. Aparece con elnº 12 Titulo:Fiuerte dela Navidad. OTROS ARCHIVOS: Mbo/419+453+454 , MBr/.1340</text:p>
          </table:table-cell>
          <table:table-cell table:style-name="ce1"/>
          <table:table-cell table:style-name="ce1" office:value-type="string" calcext:value-type="string">
            <text:p>599</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2</text:p>
          </table:table-cell>
        </table:table-row>
        <table:table-row table:style-name="ro1">
          <table:table-cell table:style-name="ce1" office:value-type="string" calcext:value-type="string">
            <text:p>https://www.fmanoloprieto.org/omeka-s/s/obra/item/3841</text:p>
          </table:table-cell>
          <table:table-cell table:style-name="ce1" office:value-type="string" calcext:value-type="string">
            <text:p>dctype:PhysicalObject</text:p>
          </table:table-cell>
          <table:table-cell table:style-name="ce1" office:value-type="string" calcext:value-type="string">
            <text:p>Boceto de una medalla del V Centenartio del descubrimiento de América</text:p>
          </table:table-cell>
          <table:table-cell table:style-name="ce1" office:value-type="string" calcext:value-type="string">
            <text:p>Boceto a lápiz sobre fondo cuadriculado de las caras de una medalla en cuyo anverso se aprecia una multitud de trazos negros en diferentes direcciones, en el reverso de la medalla el dibujo de un grupo de figuras solo delimitadas por trazos sin ningún detalle.Para Numismatica Iberica medalla del V Centenario del descubrimiento de America la nº 13 "El Regreso" OTROS ARCHIVOS: MBr/1347-MBO/455 y 456</text:p>
          </table:table-cell>
          <table:table-cell table:style-name="ce1"/>
          <table:table-cell table:style-name="ce1" office:value-type="string" calcext:value-type="string">
            <text:p>600</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3</text:p>
          </table:table-cell>
        </table:table-row>
        <table:table-row table:style-name="ro1">
          <table:table-cell table:style-name="ce1" office:value-type="string" calcext:value-type="string">
            <text:p>https://www.fmanoloprieto.org/omeka-s/s/obra/item/3842</text:p>
          </table:table-cell>
          <table:table-cell table:style-name="ce1" office:value-type="string" calcext:value-type="string">
            <text:p>dctype:PhysicalObject</text:p>
          </table:table-cell>
          <table:table-cell table:style-name="ce1" office:value-type="string" calcext:value-type="string">
            <text:p>Boceto de la medalla conmemorativa del Tratado de Tordesillas para el V Centenario del descubrimiento de América</text:p>
          </table:table-cell>
          <table:table-cell table:style-name="ce1" office:value-type="string" calcext:value-type="string">
            <text:p>Boceto a lápiz sobre fondo de cuadriculas de las caras de una medalla conmemorativa, en el anverso la imagen de los Reyes Católicos de espaldas ante una figura eclesial y en el reverso la imagen de una mano que dibuja una esfera que es divida en dos por un gran cuchillo, debajo las anotaciones donde se lee “Tratado de Tordesillas 7 Junio 1494”.Para NumismaticaIberica la nº 15 "Tratado de tordesillas" medalla del V Centenario del descubrimiento de America. OTROS ARCHIVOS: MBO/460+461 MBR/1354</text:p>
          </table:table-cell>
          <table:table-cell table:style-name="ce1"/>
          <table:table-cell table:style-name="ce1" office:value-type="string" calcext:value-type="string">
            <text:p>601</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15</text:p>
          </table:table-cell>
        </table:table-row>
        <table:table-row table:style-name="ro1">
          <table:table-cell table:style-name="ce1" office:value-type="string" calcext:value-type="string">
            <text:p>https://www.fmanoloprieto.org/omeka-s/s/obra/item/3843</text:p>
          </table:table-cell>
          <table:table-cell table:style-name="ce1" office:value-type="string" calcext:value-type="string">
            <text:p>dctype:PhysicalObject</text:p>
          </table:table-cell>
          <table:table-cell table:style-name="ce1" office:value-type="string" calcext:value-type="string">
            <text:p>Boceto de una medalla del V Centenario del descubrimiento de América</text:p>
          </table:table-cell>
          <table:table-cell table:style-name="ce1" office:value-type="string" calcext:value-type="string">
            <text:p>Boceto a lápiz sobre fondo cuadriculado de las caras de una medalla en cuyo anverso se perfilan unas figuras sin definir y en el reverso la silueta de una montaña rodeada por el mar donde se dibujan varios barcos, debajo la anotación a lápiz de 1493.paraNumismatica Iberica "Colon en Barcelona" nº 14 OTROS ARCHIVOS:Mbo/417+457+458 MBR/1346</text:p>
          </table:table-cell>
          <table:table-cell table:style-name="ce1"/>
          <table:table-cell table:style-name="ce1" office:value-type="string" calcext:value-type="string">
            <text:p>60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14</text:p>
          </table:table-cell>
        </table:table-row>
        <table:table-row table:style-name="ro1">
          <table:table-cell table:style-name="ce1" office:value-type="string" calcext:value-type="string">
            <text:p>https://www.fmanoloprieto.org/omeka-s/s/obra/item/384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una marea y debajo a lápiz se lee “Islas Caribe, once mil vírgenes 1493”, en el reverso de la medalla la figura de varios soldados del siglo XV luchando, debajo la anotación “San Juan de Puerto Rico”.realizada para Numismatica Iberica la nº 17 "Islas Cari- bes" OTROS ARCHIVOS: MBO/464+465 MBR/1358</text:p>
          </table:table-cell>
          <table:table-cell table:style-name="ce1"/>
          <table:table-cell table:style-name="ce1" office:value-type="string" calcext:value-type="string">
            <text:p>603</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row table:style-name="ro1">
          <table:table-cell table:style-name="ce1" office:value-type="string" calcext:value-type="string">
            <text:p>https://www.fmanoloprieto.org/omeka-s/s/obra/item/3845</text:p>
          </table:table-cell>
          <table:table-cell table:style-name="ce1" office:value-type="string" calcext:value-type="string">
            <text:p>dctype:PhysicalObject</text:p>
          </table:table-cell>
          <table:table-cell table:style-name="ce1" office:value-type="string" calcext:value-type="string">
            <text:p>Boceto de medalla nº 16</text:p>
          </table:table-cell>
          <table:table-cell table:style-name="ce1" office:value-type="string" calcext:value-type="string">
            <text:p>Boceto a lápiz sobre fondo cuadriculado de las caras de una medalla en cuyo reverso se aprecia el dibujo de una mano que vuelca las semillas que tiene en su interior, debajo se puede leer “esta fue la simiente de donde todo ha salido”, y al lado el anverso donde se aprecia el dibujo de una flota de barcos que llenan todo el campo de la medalla, debajo unas anotaciones a lápiz donde se lee “segundo viaje 25 de septiembre 1493”.medallarealizadaparaNumismatica Iberica del V Centenario delDescubrimiento de América. OTROS ARCHIVOS: MBO/462+463 MEN/1790 MBR/1360</text:p>
          </table:table-cell>
          <table:table-cell table:style-name="ce1"/>
          <table:table-cell table:style-name="ce1" office:value-type="string" calcext:value-type="string">
            <text:p>60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row table:style-name="ro1">
          <table:table-cell table:style-name="ce1" office:value-type="string" calcext:value-type="string">
            <text:p>https://www.fmanoloprieto.org/omeka-s/s/obra/item/3846</text:p>
          </table:table-cell>
          <table:table-cell table:style-name="ce1" office:value-type="string" calcext:value-type="string">
            <text:p>dctype:PhysicalObject</text:p>
          </table:table-cell>
          <table:table-cell table:style-name="ce1" office:value-type="string" calcext:value-type="string">
            <text:p>Boceto de una medalla de la serie V Centenario del Descubrimeinto de América</text:p>
          </table:table-cell>
          <table:table-cell table:style-name="ce1" office:value-type="string" calcext:value-type="string">
            <text:p>Boceto a lápiz sobre fondo cuadriculado de las caras de una medalla que relatan lo sucedido en un fuerte en 1943, en el primer dibujo se aprecia la estructura de madera del Fuerte de Navidad en llamas, debajo las letras a lápiz donde se lee “Fuerte de Navidad, 27 de Noviembre de 1493”, y al lado el dibujo las figuras de dos hombres tumbados bocaarriba con anotaciones escritas donde se lee “halló quemada la torre y los castellanos muertos”.realizadapara Numismatica Iberica es la nº 18 de la serie del. OTROS ARCHIVOS: mbo/466+467 MBR/1357</text:p>
          </table:table-cell>
          <table:table-cell table:style-name="ce1"/>
          <table:table-cell table:style-name="ce1" office:value-type="string" calcext:value-type="string">
            <text:p>60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8</text:p>
          </table:table-cell>
        </table:table-row>
        <table:table-row table:style-name="ro1">
          <table:table-cell table:style-name="ce1" office:value-type="string" calcext:value-type="string">
            <text:p>https://www.fmanoloprieto.org/omeka-s/s/obra/item/3847</text:p>
          </table:table-cell>
          <table:table-cell table:style-name="ce1" office:value-type="string" calcext:value-type="string">
            <text:p>dctype:PhysicalObject</text:p>
          </table:table-cell>
          <table:table-cell table:style-name="ce1" office:value-type="string" calcext:value-type="string">
            <text:p>Boceto de una medalla de la serie del V Centenario del Descubrimiento de America</text:p>
          </table:table-cell>
          <table:table-cell table:style-name="ce1" office:value-type="string" calcext:value-type="string">
            <text:p>Boceto a lápiz sobre fondo cuadriculado de las caras de una medalla sobre la misión llevada acabo en la tierra americana de Isabela en cuyo anverso se aprecia el dibujo de un sacerdote celebrando la Santa Misa de espaldas a los fieles, debajo se puede leer “Isabela 6 de Enero 1494”, y al lado el reverso donde se aprecia el dibujo de un grupo de indígenas construyendo el poblado, debajo unas anotaciones a lápiz donde se lee “fue la primera de todas estas islas.”realizada para Numisdmatica Ibericade lam serie V Centenario anverso y reverso de la nº 19 OTROS ARCHIVOS: MBO/468+469 MBR/1355</text:p>
          </table:table-cell>
          <table:table-cell table:style-name="ce1"/>
          <table:table-cell table:style-name="ce1" office:value-type="string" calcext:value-type="string">
            <text:p>60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9</text:p>
          </table:table-cell>
        </table:table-row>
        <table:table-row table:style-name="ro1">
          <table:table-cell table:style-name="ce1" office:value-type="string" calcext:value-type="string">
            <text:p>https://www.fmanoloprieto.org/omeka-s/s/obra/item/3848</text:p>
          </table:table-cell>
          <table:table-cell table:style-name="ce1" office:value-type="string" calcext:value-type="string">
            <text:p>dctype:PhysicalObject</text:p>
          </table:table-cell>
          <table:table-cell table:style-name="ce1" office:value-type="string" calcext:value-type="string">
            <text:p>Boceto del reverso de una medalla para la serie del V Centenario del Descubrimiento de América</text:p>
          </table:table-cell>
          <table:table-cell table:style-name="ce1" office:value-type="string" calcext:value-type="string">
            <text:p>Boceto a lápiz sobre fondo cuadriculado del reverso de una medalla donde se aprecia el dibujo de aves exóticas debajo se puede leer unas anotaciones a lápiz que dicen “las más hermosas que ojos hayan visto.”para Numismaticas Ibericade la serie dek V Centenario… es el reverso de la nº 11 OTROS ARCHIVOS. MBO/404+413+451+452 MBR/1345</text:p>
          </table:table-cell>
          <table:table-cell table:style-name="ce1"/>
          <table:table-cell table:style-name="ce1" office:value-type="string" calcext:value-type="string">
            <text:p>607</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11</text:p>
          </table:table-cell>
        </table:table-row>
        <table:table-row table:style-name="ro1">
          <table:table-cell table:style-name="ce1" office:value-type="string" calcext:value-type="string">
            <text:p>https://www.fmanoloprieto.org/omeka-s/s/obra/item/3849</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color de una medalla, en cuyo anverso se aprecia la cruz formada por el dedo índice y pulgar y el texto “por la señal de la Santa Cruz”, en el reverso la estrella de los vientos en forma de cruz y el texto concilio ecuménico con la imagen central del símbolo de la cruz en el universo infinito.No tenemos constancia de surealizacion</text:p>
          </table:table-cell>
          <table:table-cell table:style-name="ce1"/>
          <table:table-cell table:style-name="ce1" office:value-type="string" calcext:value-type="string">
            <text:p>60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850</text:p>
          </table:table-cell>
          <table:table-cell table:style-name="ce1" office:value-type="string" calcext:value-type="string">
            <text:p>dctype:PhysicalObject</text:p>
          </table:table-cell>
          <table:table-cell table:style-name="ce1" office:value-type="string" calcext:value-type="string">
            <text:p>El abrazo- Medalla conmemorativa</text:p>
          </table:table-cell>
          <table:table-cell table:style-name="ce1" office:value-type="string" calcext:value-type="string">
            <text:p>Dibujo de dos medallas, donde aparece en la primera la escena de dos hombres abrazándose, compuesta por líneas rectas y geométricas, y a su lado la imagen de una hoja cuya esquina se enrolla junto a la boca de un jarrón donde se apoya una vara.No tenemos referencias</text:p>
          </table:table-cell>
          <table:table-cell table:style-name="ce1"/>
          <table:table-cell table:style-name="ce1" office:value-type="string" calcext:value-type="string">
            <text:p>609</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851</text:p>
          </table:table-cell>
          <table:table-cell table:style-name="ce1" office:value-type="string" calcext:value-type="string">
            <text:p>dctype:PhysicalObject</text:p>
          </table:table-cell>
          <table:table-cell table:style-name="ce1" office:value-type="string" calcext:value-type="string">
            <text:p>Boceto del anverso de una medalla de la serie del V Centenario del Descubrimiento de América</text:p>
          </table:table-cell>
          <table:table-cell table:style-name="ce1" office:value-type="string" calcext:value-type="string">
            <text:p>Boceto a lápiz sobre fondo cuadriculado del anverso de una medalla con los retratos de perfil de Bartolomé Colón y Nicolás de Ovando enfrente uno del otro, con anotaciones a lápiz de sus nombres y las fechas 1496 y 1502.para Numismática Iberica de laserie del V Centenario… es el anverso de la nº 21 OTROS ARCHIVOS: MBO/473+474 MBR/1361</text:p>
          </table:table-cell>
          <table:table-cell table:style-name="ce1"/>
          <table:table-cell table:style-name="ce1" office:value-type="string" calcext:value-type="string">
            <text:p>61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21</text:p>
          </table:table-cell>
        </table:table-row>
        <table:table-row table:style-name="ro1">
          <table:table-cell table:style-name="ce1" office:value-type="string" calcext:value-type="string">
            <text:p>https://www.fmanoloprieto.org/omeka-s/s/obra/item/3852</text:p>
          </table:table-cell>
          <table:table-cell table:style-name="ce1" office:value-type="string" calcext:value-type="string">
            <text:p>dctype:PhysicalObject</text:p>
          </table:table-cell>
          <table:table-cell table:style-name="ce1" office:value-type="string" calcext:value-type="string">
            <text:p>Boceto de la medalla 14 de la serie del V Centenario del Descubrimiento de América (anverso)</text:p>
          </table:table-cell>
          <table:table-cell table:style-name="ce1" office:value-type="string" calcext:value-type="string">
            <text:p>Boceto de la cara de una medalla, donde en la esquina superior aparece el número 14, la imagen representada es difícil de interpretar porque son trazos rápidos sin definir apreciando sólo a un número de personas formando un grupo reunido allí por algún motivo especial.para Numismatica Iberica bosquejo de la serie V centenario la nº 14. OTROS ARCHIVOS- mbo/408+457+458 mbr/1346</text:p>
          </table:table-cell>
          <table:table-cell table:style-name="ce1"/>
          <table:table-cell table:style-name="ce1" office:value-type="string" calcext:value-type="string">
            <text:p>611</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4</text:p>
          </table:table-cell>
        </table:table-row>
        <table:table-row table:style-name="ro1">
          <table:table-cell table:style-name="ce1" office:value-type="string" calcext:value-type="string">
            <text:p>https://www.fmanoloprieto.org/omeka-s/s/obra/item/3853</text:p>
          </table:table-cell>
          <table:table-cell table:style-name="ce1" office:value-type="string" calcext:value-type="string">
            <text:p>dctype:PhysicalObject</text:p>
          </table:table-cell>
          <table:table-cell table:style-name="ce1" office:value-type="string" calcext:value-type="string">
            <text:p>Boceto de la medalla número 24 de la serie del V Centenario del Descubrimiento de America</text:p>
          </table:table-cell>
          <table:table-cell table:style-name="ce1" office:value-type="string" calcext:value-type="string">
            <text:p>Boceto de las caras de la medalla número 24, anverso la figura de frente de un indígena con un bastón de mando y saludando con su palma abierta a la figura de un hombre de espaldas, debajo escrito a lápiz se lee “cuarto viaje 1502 – 1504”, el reverso representa con trazos rápidos la figura de un hombre de espaldas pisando tierra firme después de un largo viaje junto a la alegría de un grupo de compañeros de viaje que levantan sus brazos como signo de triunfo y alegría, debajo se lee “de la oscuridad del océano el mundo se abría”.bosquejo de la medalla nº 24 del V Centenario del Descubrimiento de América realizadapara Numismatica Iberica. OTROS ARCHIVOS: MBO/479`480 MBR/1363</text:p>
          </table:table-cell>
          <table:table-cell table:style-name="ce1"/>
          <table:table-cell table:style-name="ce1" office:value-type="string" calcext:value-type="string">
            <text:p>61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24</text:p>
          </table:table-cell>
        </table:table-row>
        <table:table-row table:style-name="ro1">
          <table:table-cell table:style-name="ce1" office:value-type="string" calcext:value-type="string">
            <text:p>https://www.fmanoloprieto.org/omeka-s/s/obra/item/3854</text:p>
          </table:table-cell>
          <table:table-cell table:style-name="ce1" office:value-type="string" calcext:value-type="string">
            <text:p>dctype:PhysicalObject</text:p>
          </table:table-cell>
          <table:table-cell table:style-name="ce1" office:value-type="string" calcext:value-type="string">
            <text:p>Boceto de la medalla Fuerte de Navidad de la serie V Centenario del Descubrimiento de América</text:p>
          </table:table-cell>
          <table:table-cell table:style-name="ce1" office:value-type="string" calcext:value-type="string">
            <text:p>Boceto de las caras de la medalla Fuerte de Navidad, anverso la figura de dos hombres indígenas portando sobre sus hombros un tronco, en el reverso la silueta de las murallas del Fuerte de Navidad.Bosquejo de la medalla nº 12 de la serie del V centenario… para Numismatica Iberica OTROS ARCHIVOS. MBO/405+453+454 MBR/1340</text:p>
          </table:table-cell>
          <table:table-cell table:style-name="ce1"/>
          <table:table-cell table:style-name="ce1" office:value-type="string" calcext:value-type="string">
            <text:p>613</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2</text:p>
          </table:table-cell>
        </table:table-row>
        <table:table-row table:style-name="ro1">
          <table:table-cell table:style-name="ce1" office:value-type="string" calcext:value-type="string">
            <text:p>https://www.fmanoloprieto.org/omeka-s/s/obra/item/3855</text:p>
          </table:table-cell>
          <table:table-cell table:style-name="ce1" office:value-type="string" calcext:value-type="string">
            <text:p>dctype:PhysicalObject</text:p>
          </table:table-cell>
          <table:table-cell table:style-name="ce1" office:value-type="string" calcext:value-type="string">
            <text:p>Boceto de la medalla nº 23 para la serie del V Centenario del Descubrimiento de América</text:p>
          </table:table-cell>
          <table:table-cell table:style-name="ce1" office:value-type="string" calcext:value-type="string">
            <text:p>Boceto de las caras de la medalla número 23, en el anverso la figura de una persona sentada con aptitud de abatimiento y debajo escrito a lápiz se lee “La española 1496 – 1500, viese sus trabajos y sudores perdidos”, en el reverso la figura de espaldas de un hombre haciendo una reverencia a los Reyes Católicos que están frente a él sentados en sus respectivos tronos, debajo se puede leer la anotación que dice”Octubre 1500, privado de sus Estado y Honra”.La nº 23 de la serie del V Centenario bosquejo de la futura medalla realizada para Numismatica Iberica OTROS ARCHIVOS mbo/477+478 MEN/1785 MBR/1356</text:p>
          </table:table-cell>
          <table:table-cell table:style-name="ce1"/>
          <table:table-cell table:style-name="ce1" office:value-type="string" calcext:value-type="string">
            <text:p>614</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www.fmanoloprieto.org/omeka-s/s/obra/item/3856</text:p>
          </table:table-cell>
          <table:table-cell table:style-name="ce1" office:value-type="string" calcext:value-type="string">
            <text:p>dctype:PhysicalObject</text:p>
          </table:table-cell>
          <table:table-cell table:style-name="ce1" office:value-type="string" calcext:value-type="string">
            <text:p>Boceto de la medalla nº 22 para la serie del V Centenario del Descubrimiento de América</text:p>
          </table:table-cell>
          <table:table-cell table:style-name="ce1" office:value-type="string" calcext:value-type="string">
            <text:p>Boceto de las caras de la medalla número 22, Tercer viaje el continente 1498, en cuyo anverso la silueta geográfica del continente junto al rótulo de da nombre a la medalla, en el reverso el dibujo de un mástil con la vela de un barco y la silueta de una isla montañosa al fondo, debajo a lápiz “Antillas Menores…..”.Bosquejo de la serie del V Centenario… realizado para Numismatica Iberica OTROS ARCHIVOS: MBO/475+476 MBR/1364</text:p>
          </table:table-cell>
          <table:table-cell table:style-name="ce1"/>
          <table:table-cell table:style-name="ce1" office:value-type="string" calcext:value-type="string">
            <text:p>61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2</text:p>
          </table:table-cell>
        </table:table-row>
        <table:table-row table:style-name="ro1">
          <table:table-cell table:style-name="ce1" office:value-type="string" calcext:value-type="string">
            <text:p>https://www.fmanoloprieto.org/omeka-s/s/obra/item/3857</text:p>
          </table:table-cell>
          <table:table-cell table:style-name="ce1" office:value-type="string" calcext:value-type="string">
            <text:p>dctype:PhysicalObject</text:p>
          </table:table-cell>
          <table:table-cell table:style-name="ce1" office:value-type="string" calcext:value-type="string">
            <text:p>Boceto de la medalla nº 27 serie del V Centenario del Descubrimientode América</text:p>
          </table:table-cell>
          <table:table-cell table:style-name="ce1" office:value-type="string" calcext:value-type="string">
            <text:p>Boceto de las caras de la medalla número 27 con anotaciones a lápiz correspondientes a cada cara de la medalla, en cuyo anverso se aprecian los perfiles de dos cabezas y en el reverso el dibujo de un indígena con arco junto al boceto de una figura al fondo.Bosquejo de la serie V Centenario del Descubrimiento de America realizado para Numismatica Iberica OTROS ARCHIVOS MBO/486+487 MEN/1787 MBR/1341</text:p>
          </table:table-cell>
          <table:table-cell table:style-name="ce1"/>
          <table:table-cell table:style-name="ce1" office:value-type="string" calcext:value-type="string">
            <text:p>61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www.fmanoloprieto.org/omeka-s/s/obra/item/3858</text:p>
          </table:table-cell>
          <table:table-cell table:style-name="ce1" office:value-type="string" calcext:value-type="string">
            <text:p>dctype:PhysicalObject</text:p>
          </table:table-cell>
          <table:table-cell table:style-name="ce1" office:value-type="string" calcext:value-type="string">
            <text:p>Boceto de la medalla nº 21 serie del V Centenario del descubrimientode América "Fundación de Santo Domingo"</text:p>
          </table:table-cell>
          <table:table-cell table:style-name="ce1" office:value-type="string" calcext:value-type="string">
            <text:p>Boceto de las caras de la medalla número 21 con anotaciones a lápiz correspondientes a cada cara de la medalla, en cuyo anverso se aprecian los perfiles de Bartolomé Colón y Nicolás Ovando y en el reverso un primer boceto de la ciudad de Santo Domingo.Bosquejo de la serie del V Centenario… la nº 21 realizada para Numismatica Iberica. OTROS ARCHIVOS: MBO/416+473+474 MBR/1361</text:p>
          </table:table-cell>
          <table:table-cell table:style-name="ce1"/>
          <table:table-cell table:style-name="ce1" office:value-type="string" calcext:value-type="string">
            <text:p>61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www.fmanoloprieto.org/omeka-s/s/obra/item/3859</text:p>
          </table:table-cell>
          <table:table-cell table:style-name="ce1" office:value-type="string" calcext:value-type="string">
            <text:p>dctype:PhysicalObject</text:p>
          </table:table-cell>
          <table:table-cell table:style-name="ce1" office:value-type="string" calcext:value-type="string">
            <text:p>Boceto de la medalla nº 25 serie del V Centenario del descubrimientlo de América "Exploración de Venezuela"</text:p>
          </table:table-cell>
          <table:table-cell table:style-name="ce1" office:value-type="string" calcext:value-type="string">
            <text:p>Boceto de las caras de la medalla número 25 con anotaciones a lápiz correspondientes a cada cara de la medalla, en cuyo anverso se aprecian el perfil de Alonso de Ojeda y en el reverso el dibujo de un pueblo fundado sobre el agua.Bosquejo de la serie del V Centenario la nº 25 realizada para Numismatica Iberica _Este boceto no es el definitivo, fue modificado OTROS ARCHIVOS MBO/390+482+483 MBR/1339</text:p>
          </table:table-cell>
          <table:table-cell table:style-name="ce1"/>
          <table:table-cell table:style-name="ce1" office:value-type="string" calcext:value-type="string">
            <text:p>618</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5</text:p>
          </table:table-cell>
        </table:table-row>
        <table:table-row table:style-name="ro1">
          <table:table-cell table:style-name="ce1" office:value-type="string" calcext:value-type="string">
            <text:p>https://www.fmanoloprieto.org/omeka-s/s/obra/item/3860</text:p>
          </table:table-cell>
          <table:table-cell table:style-name="ce1" office:value-type="string" calcext:value-type="string">
            <text:p>dctype:PhysicalObject</text:p>
          </table:table-cell>
          <table:table-cell table:style-name="ce1" office:value-type="string" calcext:value-type="string">
            <text:p>La Rábida serie del V Centenario del descubrimiento de América (anverso)</text:p>
          </table:table-cell>
          <table:table-cell table:style-name="ce1" office:value-type="string" calcext:value-type="string">
            <text:p>Boceto a lápiz de una escena que se representa en el monasterio de La Rábida, donde los monjes acogieron a Colón, en la medalla se representa a un monje sentado atento a las explicaciones de Colón de pie con un pergamino en la mano.Boceto de la serie del V Centenario del descubrimiento de América la nº 3 realizada para Numismática Iberica Otros archivos: MBO/433 MBR/1367 MEN/1780</text:p>
          </table:table-cell>
          <table:table-cell table:style-name="ce1"/>
          <table:table-cell table:style-name="ce1" office:value-type="string" calcext:value-type="string">
            <text:p>619</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www.fmanoloprieto.org/omeka-s/s/obra/item/3861</text:p>
          </table:table-cell>
          <table:table-cell table:style-name="ce1" office:value-type="string" calcext:value-type="string">
            <text:p>dctype:PhysicalObject</text:p>
          </table:table-cell>
          <table:table-cell table:style-name="ce1" office:value-type="string" calcext:value-type="string">
            <text:p>Caudillo Francisco Franco</text:p>
          </table:table-cell>
          <table:table-cell table:style-name="ce1" office:value-type="string" calcext:value-type="string">
            <text:p>Dibujo del anverso de una medalla, con el retrato de perfil del generalísimo Francisco Franco Bahamontes, rodeado con la leyenda inscrita “Siendo Caudillo de España, Francisco Franco”.No tenemos referencia si se realizo o no, asi presentaba Manolo Prieto para la aprobacion de la medalla y luego su realización</text:p>
          </table:table-cell>
          <table:table-cell table:style-name="ce1"/>
          <table:table-cell table:style-name="ce1" office:value-type="string" calcext:value-type="string">
            <text:p>620</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62</text:p>
          </table:table-cell>
          <table:table-cell table:style-name="ce1" office:value-type="string" calcext:value-type="string">
            <text:p>dctype:PhysicalObject</text:p>
          </table:table-cell>
          <table:table-cell table:style-name="ce1" office:value-type="string" calcext:value-type="string">
            <text:p>Boceto de la medalla nº 26 -V centenario deldescubrimiento de America</text:p>
          </table:table-cell>
          <table:table-cell table:style-name="ce1" office:value-type="string" calcext:value-type="string">
            <text:p>Boceto a lápiz sobre fondo cuadriculado de la medalla número veintiséis donde se representa en primer término a una mujer desnuda tumbada en una hamaca junto a unos patos y al fondo la silueta de un hombre remando en una canoa.Para Numismatica Iberica Oyros archivos: Mbo/485 MEN/1777 MBR/1365</text:p>
          </table:table-cell>
          <table:table-cell table:style-name="ce1"/>
          <table:table-cell table:style-name="ce1" office:value-type="string" calcext:value-type="string">
            <text:p>6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63</text:p>
          </table:table-cell>
          <table:table-cell table:style-name="ce1" office:value-type="string" calcext:value-type="string">
            <text:p>dctype:PhysicalObject</text:p>
          </table:table-cell>
          <table:table-cell table:style-name="ce1" office:value-type="string" calcext:value-type="string">
            <text:p>Boceto de la medalla nº 26 -V centenario del descubrimiento de América "Exploracion de Brasil"</text:p>
          </table:table-cell>
          <table:table-cell table:style-name="ce1" office:value-type="string" calcext:value-type="string">
            <text:p>Boceto de las caras de la medalla número 27 con anotaciones a lápiz correspondientes a cada cara de la medalla, en cuyo anverso se aprecian el perfil de Vicente Yañez junto al reverso sobre fondo cuadriculado donde se aprecia las figuras de pájaros exóticos.Para NumismaticaIberica OTROS ARCHIVOS MB=/484+485 MEN/1777 MBR/1365</text:p>
          </table:table-cell>
          <table:table-cell table:style-name="ce1"/>
          <table:table-cell table:style-name="ce1" office:value-type="string" calcext:value-type="string">
            <text:p>622</text:p>
          </table:table-cell>
          <table:table-cell table:style-name="ce1"/>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www.fmanoloprieto.org/omeka-s/s/obra/item/3864</text:p>
          </table:table-cell>
          <table:table-cell table:style-name="ce1" office:value-type="string" calcext:value-type="string">
            <text:p>dctype:PhysicalObject</text:p>
          </table:table-cell>
          <table:table-cell table:style-name="ce1" office:value-type="string" calcext:value-type="string">
            <text:p>Boceto del anverso de la medalla nº1 -V centenario deldescubrimiento de America "La idea de Colon" (anverso)</text:p>
          </table:table-cell>
          <table:table-cell table:style-name="ce1" office:value-type="string" calcext:value-type="string">
            <text:p>Boceto del anverso de la medalla número 1, a lápiz, sobre un fondo de color claro, donde se representa la figura de Cristóbal Colón sentado con un pergamino en la mano mirando al horizonte y detrás de él la figura de una sirena que extendiendo su brazo señala la dirección a donde debe dirigirse.V Centenario … medalla nº1 anverso para Numismatica Iberica.OTROS ARCHIVOS.: Mbo/.429. Mbo/383+386+394) Men/1782+1783) MBr/1335</text:p>
          </table:table-cell>
          <table:table-cell table:style-name="ce1"/>
          <table:table-cell table:style-name="ce1" office:value-type="string" calcext:value-type="string">
            <text:p>623</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1</text:p>
          </table:table-cell>
        </table:table-row>
        <table:table-row table:style-name="ro1">
          <table:table-cell table:style-name="ce1" office:value-type="string" calcext:value-type="string">
            <text:p>https://www.fmanoloprieto.org/omeka-s/s/obra/item/3865</text:p>
          </table:table-cell>
          <table:table-cell table:style-name="ce1" office:value-type="string" calcext:value-type="string">
            <text:p>dctype:PhysicalObject</text:p>
          </table:table-cell>
          <table:table-cell table:style-name="ce1" office:value-type="string" calcext:value-type="string">
            <text:p>Boceto del reverso de la medalla nº1 -V centenario del descubrimiento de America "Las idea de Colon"</text:p>
          </table:table-cell>
          <table:table-cell table:style-name="ce1" office:value-type="string" calcext:value-type="string">
            <text:p>Boceto del reverso de la medalla número 1, a lápiz sobre un fondo de color claro, donde se representa un escudo en cuyo campo se dibuja un castillo junto a dos escudos, rodeado todo ello por las letras que irán inscritas en la medalla donde se lee “por donde hasta hoy no sabemos que haya pasado nadie”.Boceto paralaserie del Vcentenario … realizada para Numismatica Iberica. OTROS ARCHIVOS:Mbo/394 (reverso)+ 383(reverso) + 429 MEN/1783 MBr/1335 (reverso)</text:p>
          </table:table-cell>
          <table:table-cell table:style-name="ce1"/>
          <table:table-cell table:style-name="ce1" office:value-type="string" calcext:value-type="string">
            <text:p>624</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1</text:p>
          </table:table-cell>
        </table:table-row>
        <table:table-row table:style-name="ro1">
          <table:table-cell table:style-name="ce1" office:value-type="string" calcext:value-type="string">
            <text:p>https://www.fmanoloprieto.org/omeka-s/s/obra/item/3866</text:p>
          </table:table-cell>
          <table:table-cell table:style-name="ce1" office:value-type="string" calcext:value-type="string">
            <text:p>dctype:PhysicalObject</text:p>
          </table:table-cell>
          <table:table-cell table:style-name="ce1" office:value-type="string" calcext:value-type="string">
            <text:p>Boceto del anverso de la medalla nº 2 para el V Centenario del descubrimiento deAmérica</text:p>
          </table:table-cell>
          <table:table-cell table:style-name="ce1" office:value-type="string" calcext:value-type="string">
            <text:p>Boceto del anverso de la medalla número 2, a lápiz sobre un fondo de color claro, donde se representa la figura de Cristóbal Colón con un pergamino en las manos en el puerto de Palos de Moguer en 1485.Boceto serie V Centenario del … realizada para Numismatica Iberica nº 2 (anverso)OTROS ARCHIVOS MBO/395 MBR/1366</text:p>
          </table:table-cell>
          <table:table-cell table:style-name="ce1"/>
          <table:table-cell table:style-name="ce1" office:value-type="string" calcext:value-type="string">
            <text:p>625</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row table:style-name="ro1">
          <table:table-cell table:style-name="ce1" office:value-type="string" calcext:value-type="string">
            <text:p>https://www.fmanoloprieto.org/omeka-s/s/obra/item/3867</text:p>
          </table:table-cell>
          <table:table-cell table:style-name="ce1" office:value-type="string" calcext:value-type="string">
            <text:p>dctype:PhysicalObject</text:p>
          </table:table-cell>
          <table:table-cell table:style-name="ce1" office:value-type="string" calcext:value-type="string">
            <text:p>Boceto del reverso de la medalla nº 2 realizado para el V Centenario del Descubrimiento de América</text:p>
          </table:table-cell>
          <table:table-cell table:style-name="ce1" office:value-type="string" calcext:value-type="string">
            <text:p>Boceto del reverso de la medalla número 2, a lápiz sobre un fondo de color claro, donde se representa en primer término la cara de Cristóbal Colón apoyada sobre una de sus manos mirando atentamente una bola del mundo que sostiene con la otra mano junto a una vela, todo ello rodeado por las letras que ocupan el perfil de la medalla donde se lee “veremos renacerle sol poniente”.Boceto de la medalla nº 2 (reverso) de la serie V Centenario del… para Numismatica Iberica. OTROS ARCHIVOS RELACIONADOS MBO/395 MBR/1366</text:p>
          </table:table-cell>
          <table:table-cell table:style-name="ce1"/>
          <table:table-cell table:style-name="ce1" office:value-type="string" calcext:value-type="string">
            <text:p>626</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row table:style-name="ro1">
          <table:table-cell table:style-name="ce1" office:value-type="string" calcext:value-type="string">
            <text:p>https://www.fmanoloprieto.org/omeka-s/s/obra/item/3868</text:p>
          </table:table-cell>
          <table:table-cell table:style-name="ce1" office:value-type="string" calcext:value-type="string">
            <text:p>dctype:PhysicalObject</text:p>
          </table:table-cell>
          <table:table-cell table:style-name="ce1" office:value-type="string" calcext:value-type="string">
            <text:p>Boceto del anverso de la medalla nº3 La Ravida serie V Centenario del descubrimiento de America.</text:p>
          </table:table-cell>
          <table:table-cell table:style-name="ce1" office:value-type="string" calcext:value-type="string">
            <text:p>Boceto a lápiz sobre fondo claro del anverso de la medalla número tres donde se representa una escena en el monasterio de La Rábida donde los monjes acogieron a Colón, con la figura de un monje sentado atento a las explicaciones de Colón de pie con un pergamino en la mano.Serie V Centenario … para Numismática Iberica. La nº 3 (anverso). OTROS ARCHIVOS. MBO/396 +425+ MEN/1780 MG/1367</text:p>
          </table:table-cell>
          <table:table-cell table:style-name="ce1"/>
          <table:table-cell table:style-name="ce1" office:value-type="string" calcext:value-type="string">
            <text:p>627</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3</text:p>
          </table:table-cell>
        </table:table-row>
        <table:table-row table:style-name="ro1">
          <table:table-cell table:style-name="ce1" office:value-type="string" calcext:value-type="string">
            <text:p>https://www.fmanoloprieto.org/omeka-s/s/obra/item/3869</text:p>
          </table:table-cell>
          <table:table-cell table:style-name="ce1" office:value-type="string" calcext:value-type="string">
            <text:p>dctype:PhysicalObject</text:p>
          </table:table-cell>
          <table:table-cell table:style-name="ce1" office:value-type="string" calcext:value-type="string">
            <text:p>Boceto del reverso de la medalla nº3 de la serie V Centenario del descubrimiento de américa</text:p>
          </table:table-cell>
          <table:table-cell table:style-name="ce1" office:value-type="string" calcext:value-type="string">
            <text:p>Boceto a lápiz sobre fondo claro del reverso de la medalla número tres donde se dibuja una de las fachadas del monasterio de La Rábida, debajo de forma ordenada y lineal la leyenda en la que se lee “soles de auroras nuevas contra los viejos  muros”.Serie V Centenario realizada paraNumismatica Iberica la nº 3. OTROS ARCHIVOS RELACIONADOS: MBO/434+396+425 MBR/1367 MEN/1784</text:p>
          </table:table-cell>
          <table:table-cell table:style-name="ce1"/>
          <table:table-cell table:style-name="ce1" office:value-type="string" calcext:value-type="string">
            <text:p>628</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3</text:p>
          </table:table-cell>
        </table:table-row>
        <table:table-row table:style-name="ro1">
          <table:table-cell table:style-name="ce1" office:value-type="string" calcext:value-type="string">
            <text:p>https://www.fmanoloprieto.org/omeka-s/s/obra/item/3870</text:p>
          </table:table-cell>
          <table:table-cell table:style-name="ce1" office:value-type="string" calcext:value-type="string">
            <text:p>dctype:PhysicalObject</text:p>
          </table:table-cell>
          <table:table-cell table:style-name="ce1" office:value-type="string" calcext:value-type="string">
            <text:p>Boceto del anverso de la medalla nº 4 -V centenario del descubrimiento de América "Corte de Castilla" (anverso)</text:p>
          </table:table-cell>
          <table:table-cell table:style-name="ce1" office:value-type="string" calcext:value-type="string">
            <text:p>Boceto a lápiz sobre fondo claro del anverso de la medalla número cuatro donde se representa  la figura central de Cristóbal Colón de perfil con su cabeza y brazo extendido hacia una dirección delimitado por la torre de un castillo en cuyo fondo se aprecia las siluetas de una multitud de gente, debajo la leyenda que dice “Cortes de Castilla 1492.”Seri V Centenario la nº 4 para Numismatica Iberica. OTROS ARCHIVOS RELACIONADOS: MBO/436 MEN/1779 MG/1532 MBR/1336</text:p>
          </table:table-cell>
          <table:table-cell table:style-name="ce1"/>
          <table:table-cell table:style-name="ce1" office:value-type="string" calcext:value-type="string">
            <text:p>629</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4</text:p>
          </table:table-cell>
        </table:table-row>
        <table:table-row table:style-name="ro1">
          <table:table-cell table:style-name="ce1" office:value-type="string" calcext:value-type="string">
            <text:p>https://www.fmanoloprieto.org/omeka-s/s/obra/item/3871</text:p>
          </table:table-cell>
          <table:table-cell table:style-name="ce1" office:value-type="string" calcext:value-type="string">
            <text:p>dctype:PhysicalObject</text:p>
          </table:table-cell>
          <table:table-cell table:style-name="ce1" office:value-type="string" calcext:value-type="string">
            <text:p>Boceto del reverso del medalla nº 4 -V centenario del descubrimiento deAmérica "Corte de Castilla" (reverso)</text:p>
          </table:table-cell>
          <table:table-cell table:style-name="ce1" office:value-type="string" calcext:value-type="string">
            <text:p>Boceto a lápiz sobre fondo claro del reverso de la medalla número cuatro donde se representa  la figura de Cristóbal Colón a caballo emprendiendo su viaje junto a la leyenda inscrita en el perfil de la medalla donde se lee que dice “Confiando en Dios y en la estima de los Reyes.”para Numismática Iberica. OTROS ARCHIVOS RELACIONADOS: MBO/435+393 MG/1529 MBR/1336</text:p>
          </table:table-cell>
          <table:table-cell table:style-name="ce1"/>
          <table:table-cell table:style-name="ce1" office:value-type="string" calcext:value-type="string">
            <text:p>630</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4</text:p>
          </table:table-cell>
        </table:table-row>
        <table:table-row table:style-name="ro1">
          <table:table-cell table:style-name="ce1" office:value-type="string" calcext:value-type="string">
            <text:p>https://www.fmanoloprieto.org/omeka-s/s/obra/item/3872</text:p>
          </table:table-cell>
          <table:table-cell table:style-name="ce1" office:value-type="string" calcext:value-type="string">
            <text:p>dctype:PhysicalObject</text:p>
          </table:table-cell>
          <table:table-cell table:style-name="ce1" office:value-type="string" calcext:value-type="string">
            <text:p>Astilleros Españoles</text:p>
          </table:table-cell>
          <table:table-cell table:style-name="ce1" office:value-type="string" calcext:value-type="string">
            <text:p>Dibujo que representa las dos caras de una medalla perteneciente a Astilleros Españoles, en una de ellas el logotipo de la empresa y a su lado el dibujo de la construcción de un barco.Medalla realizada para la Casa de la Moneda. OTROS ARCHIVOS: MBR/1479.Img.1</text:p>
          </table:table-cell>
          <table:table-cell table:style-name="ce1"/>
          <table:table-cell table:style-name="ce1" office:value-type="string" calcext:value-type="string">
            <text:p>631</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873</text:p>
          </table:table-cell>
          <table:table-cell table:style-name="ce1" office:value-type="string" calcext:value-type="string">
            <text:p>dctype:PhysicalObject</text:p>
          </table:table-cell>
          <table:table-cell table:style-name="ce1" office:value-type="string" calcext:value-type="string">
            <text:p>Boceto del anverso de la medalla nº 5. -V centenario del descubrimiento de América "Capitulaciones de Santa Fé"</text:p>
          </table:table-cell>
          <table:table-cell table:style-name="ce1" office:value-type="string" calcext:value-type="string">
            <text:p>Boceto a lápiz sobre fondo claro del anverso de la medalla número cinco donde se representa a Cristóbal Colón con gesto de reverencia ante la Reina Isabel La Católica sentada y extendiendo en su mano la orden para emprender el viaje, alrededor de la escena ocupando el perfil de la medalla se lee “por nuestro mandado vade a descubrir e ganar.”Serie realizada para Numismatica Iberica. Anverso Otros Archivos: MBR/1342 anv. Revrs. MEN/1767 + 1768</text:p>
          </table:table-cell>
          <table:table-cell table:style-name="ce1"/>
          <table:table-cell table:style-name="ce1" office:value-type="string" calcext:value-type="string">
            <text:p>632</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row table:style-name="ro1">
          <table:table-cell table:style-name="ce1" office:value-type="string" calcext:value-type="string">
            <text:p>https://www.fmanoloprieto.org/omeka-s/s/obra/item/3874</text:p>
          </table:table-cell>
          <table:table-cell table:style-name="ce1" office:value-type="string" calcext:value-type="string">
            <text:p>dctype:PhysicalObject</text:p>
          </table:table-cell>
          <table:table-cell table:style-name="ce1" office:value-type="string" calcext:value-type="string">
            <text:p>Boceto del reverso de la medalla nº5 -V centenario del descubrimiento de America (reverso)</text:p>
          </table:table-cell>
          <table:table-cell table:style-name="ce1" office:value-type="string" calcext:value-type="string">
            <text:p>Boceto a lápiz sobre fondo claro del reverso de la medalla número cinco donde se representa las manos de un escribano que con una pluma redacta un documento alrededor de la escena ocupando el perfil de la medalla se lee “capitulación de Santa Fe 17 de Abril 1492”.Serie para Numismática Iberica (revrs.) OTROS ARCHIVOS: MD/439 MBR/1342 MEP/1767+1768</text:p>
          </table:table-cell>
          <table:table-cell table:style-name="ce1"/>
          <table:table-cell table:style-name="ce1" office:value-type="string" calcext:value-type="string">
            <text:p>6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row table:style-name="ro1">
          <table:table-cell table:style-name="ce1" office:value-type="string" calcext:value-type="string">
            <text:p>https://www.fmanoloprieto.org/omeka-s/s/obra/item/3875</text:p>
          </table:table-cell>
          <table:table-cell table:style-name="ce1" office:value-type="string" calcext:value-type="string">
            <text:p>dctype:PhysicalObject</text:p>
          </table:table-cell>
          <table:table-cell table:style-name="ce1" office:value-type="string" calcext:value-type="string">
            <text:p>Boceto del anverso de la medalla nº 18 serie V centenerio del descubrimiento de América.</text:p>
          </table:table-cell>
          <table:table-cell table:style-name="ce1" office:value-type="string" calcext:value-type="string">
            <text:p>Boceto a lápiz del anverso de la medalla número dieciocho, donde se aprecia el frontal del Fuerte de Navidad de cuyo interior sale una gran llamarada por el incendio que está destruyendo dicho fuerte, junto a la fecha 27 de Noviembre de 1493.para Numismática Iberica serie del V centenario … OTROS ARCHIVOS: MBR/1357 (anv. Y revers) MBO/411+467</text:p>
          </table:table-cell>
          <table:table-cell table:style-name="ce1"/>
          <table:table-cell table:style-name="ce1" office:value-type="string" calcext:value-type="string">
            <text:p>63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row table:style-name="ro1">
          <table:table-cell table:style-name="ce1" office:value-type="string" calcext:value-type="string">
            <text:p>https://www.fmanoloprieto.org/omeka-s/s/obra/item/3876</text:p>
          </table:table-cell>
          <table:table-cell table:style-name="ce1" office:value-type="string" calcext:value-type="string">
            <text:p>dctype:PhysicalObject</text:p>
          </table:table-cell>
          <table:table-cell table:style-name="ce1" office:value-type="string" calcext:value-type="string">
            <text:p>Boceto del reverso de la medalla número dieciocho serie del V centenario del descubrimieto de América.</text:p>
          </table:table-cell>
          <table:table-cell table:style-name="ce1" office:value-type="string" calcext:value-type="string">
            <text:p>Boceto a lápiz del reverso de la medalla número dieciocho, donde se representa la tragedia final de un ataque indígena al fuerte, con la imagen de un grupo de hombres tendidos en el suelo en diferentes posturas junto a flechas que indican la causa de su muerte, junto a las letras que ocupan el perfil de la medalla donde leemos “halló quemada la torre y los castellanos muertos”.para Numismática Iberica serie V Centenario … Otros Archivos: MBR/1357(anverso y reverso)</text:p>
          </table:table-cell>
          <table:table-cell table:style-name="ce1"/>
          <table:table-cell table:style-name="ce1" office:value-type="string" calcext:value-type="string">
            <text:p>63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8</text:p>
          </table:table-cell>
        </table:table-row>
        <table:table-row table:style-name="ro1">
          <table:table-cell table:style-name="ce1" office:value-type="string" calcext:value-type="string">
            <text:p>https://www.fmanoloprieto.org/omeka-s/s/obra/item/3877</text:p>
          </table:table-cell>
          <table:table-cell table:style-name="ce1" office:value-type="string" calcext:value-type="string">
            <text:p>dctype:PhysicalObject</text:p>
          </table:table-cell>
          <table:table-cell table:style-name="ce1" office:value-type="string" calcext:value-type="string">
            <text:p>Boceto del anverso de la medalla nº 19 serie V centenario del descubrimiento de América.</text:p>
          </table:table-cell>
          <table:table-cell table:style-name="ce1" office:value-type="string" calcext:value-type="string">
            <text:p>Boceto a lápiz del anverso de la medalla número diecinueve La Isabela, donde se representa la escena de una misa donde el sacerdote levanta la Sagrada Forma en un momento concreto del rito, donde los fieles mantienes una aptitud de respeto y recogimiento.para NumismáticaIberica. OTROS ARCHIVOS: MBR/1355 (anv.-rever.) MBO/412+469</text:p>
          </table:table-cell>
          <table:table-cell table:style-name="ce1"/>
          <table:table-cell table:style-name="ce1" office:value-type="string" calcext:value-type="string">
            <text:p>63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9</text:p>
          </table:table-cell>
        </table:table-row>
        <table:table-row table:style-name="ro1">
          <table:table-cell table:style-name="ce1" office:value-type="string" calcext:value-type="string">
            <text:p>https://www.fmanoloprieto.org/omeka-s/s/obra/item/3878</text:p>
          </table:table-cell>
          <table:table-cell table:style-name="ce1" office:value-type="string" calcext:value-type="string">
            <text:p>dctype:PhysicalObject</text:p>
          </table:table-cell>
          <table:table-cell table:style-name="ce1" office:value-type="string" calcext:value-type="string">
            <text:p>Boceto del reverso de la medalla nº 19 serie V centenario del descubrimiento de América</text:p>
          </table:table-cell>
          <table:table-cell table:style-name="ce1" office:value-type="string" calcext:value-type="string">
            <text:p>Boceto a lápiz del reverso de la medalla número diecinueve, donde se representa a un grupo de hombres trabajando en la construcción de un edificio en tierras indígenas, junto a las letras “Fue la primera de todas estas islas”.para Numismatica Iberica. Otros Archivos: MBR/1355(reverso) MBO/412+468</text:p>
          </table:table-cell>
          <table:table-cell table:style-name="ce1"/>
          <table:table-cell table:style-name="ce1" office:value-type="string" calcext:value-type="string">
            <text:p>637</text:p>
          </table:table-cell>
          <table:table-cell table:style-name="ce1" office:value-type="string" calcext:value-type="string">
            <text:p>1986-01-01</text:p>
          </table:table-cell>
          <table:table-cell table:style-name="ce1" office:value-type="string" calcext:value-type="string">
            <text:p>Lápiz sobre papel</text:p>
          </table:table-cell>
          <table:table-cell table:style-name="ce1" office:value-type="string" calcext:value-type="string">
            <text:p>nº 19</text:p>
          </table:table-cell>
        </table:table-row>
        <table:table-row table:style-name="ro1">
          <table:table-cell table:style-name="ce1" office:value-type="string" calcext:value-type="string">
            <text:p>https://www.fmanoloprieto.org/omeka-s/s/obra/item/3879</text:p>
          </table:table-cell>
          <table:table-cell table:style-name="ce1" office:value-type="string" calcext:value-type="string">
            <text:p>dctype:PhysicalObject</text:p>
          </table:table-cell>
          <table:table-cell table:style-name="ce1" office:value-type="string" calcext:value-type="string">
            <text:p>Banco Atlántico</text:p>
          </table:table-cell>
          <table:table-cell table:style-name="ce1" office:value-type="string" calcext:value-type="string">
            <text:p>Dibujo que representa las dos caras de una medalla, en la primera la imagen de un barco de vela con el logotipo del Banco Atlántico (BA), y a su lado la imagen de una ruda mano de buen marinero que sujeta y dirige el timón de un barco rodeado por las letras inscritas del Banco Atlántico.Sin referencias pensamos que no llegó a realizaese.</text:p>
          </table:table-cell>
          <table:table-cell table:style-name="ce1"/>
          <table:table-cell table:style-name="ce1" office:value-type="string" calcext:value-type="string">
            <text:p>638</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880</text:p>
          </table:table-cell>
          <table:table-cell table:style-name="ce1" office:value-type="string" calcext:value-type="string">
            <text:p>dctype:PhysicalObject</text:p>
          </table:table-cell>
          <table:table-cell table:style-name="ce1" office:value-type="string" calcext:value-type="string">
            <text:p>Boceto del anverso de la medalla nº 20 serie V centenario del descubrimiento de América.</text:p>
          </table:table-cell>
          <table:table-cell table:style-name="ce1" office:value-type="string" calcext:value-type="string">
            <text:p>Boceto a lápiz del anverso de la medalla número veinte El Cibao 1494, representado con la silueta de una isla en medio del mar cuyo fondo está cubierta por las letras Oro, junto al boceto anotaciones a lápiz del autor.para NumismáticaIberica. Otros Archivos: MBR/1359 MBO/472</text:p>
          </table:table-cell>
          <table:table-cell table:style-name="ce1"/>
          <table:table-cell table:style-name="ce1" office:value-type="string" calcext:value-type="string">
            <text:p>639</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row table:style-name="ro1">
          <table:table-cell table:style-name="ce1" office:value-type="string" calcext:value-type="string">
            <text:p>https://www.fmanoloprieto.org/omeka-s/s/obra/item/3881</text:p>
          </table:table-cell>
          <table:table-cell table:style-name="ce1" office:value-type="string" calcext:value-type="string">
            <text:p>dctype:PhysicalObject</text:p>
          </table:table-cell>
          <table:table-cell table:style-name="ce1" office:value-type="string" calcext:value-type="string">
            <text:p>Boceto del reverso de la medalla nº 20 serie V centenario del descubrimiento de América.</text:p>
          </table:table-cell>
          <table:table-cell table:style-name="ce1" office:value-type="string" calcext:value-type="string">
            <text:p>Boceto a lápiz del reverso de la medalla número veinte, con la imagen de un hombre rudo excavando con pico y pala, junto a las letras “No fue sino como sal”. La verdad es que no llegamos a entender lo que esas emblemáticas palabras quieren decir.para Numismática Iberica OTROS ARCHIVOS: MBR/1359. (anv/rev.) MBO/471</text:p>
          </table:table-cell>
          <table:table-cell table:style-name="ce1"/>
          <table:table-cell table:style-name="ce1" office:value-type="string" calcext:value-type="string">
            <text:p>64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row table:style-name="ro1">
          <table:table-cell table:style-name="ce1" office:value-type="string" calcext:value-type="string">
            <text:p>https://www.fmanoloprieto.org/omeka-s/s/obra/item/3882</text:p>
          </table:table-cell>
          <table:table-cell table:style-name="ce1" office:value-type="string" calcext:value-type="string">
            <text:p>dctype:PhysicalObject</text:p>
          </table:table-cell>
          <table:table-cell table:style-name="ce1" office:value-type="string" calcext:value-type="string">
            <text:p>Boceto del anverso de la medalla nº 21 serie V centenario del descubrimiento de América.</text:p>
          </table:table-cell>
          <table:table-cell table:style-name="ce1" office:value-type="string" calcext:value-type="string">
            <text:p>Boceto a lápiz sobre fondo cuadriculado del anverso de la medalla número veintiuno, con los dos retratos enfrentados de Bartolomé Colón y Nicolás de Ovando, junto anotaciones a lápiz del autor.para Numismática Iberica OTROS ARCHIVOS: MBR/1361 MBO/416+474</text:p>
          </table:table-cell>
          <table:table-cell table:style-name="ce1"/>
          <table:table-cell table:style-name="ce1" office:value-type="string" calcext:value-type="string">
            <text:p>641</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www.fmanoloprieto.org/omeka-s/s/obra/item/3883</text:p>
          </table:table-cell>
          <table:table-cell table:style-name="ce1" office:value-type="string" calcext:value-type="string">
            <text:p>dctype:PhysicalObject</text:p>
          </table:table-cell>
          <table:table-cell table:style-name="ce1" office:value-type="string" calcext:value-type="string">
            <text:p>Boceto del reverso de la medalla nº 21 serie V centenario del descubrimiento de américa.</text:p>
          </table:table-cell>
          <table:table-cell table:style-name="ce1" office:value-type="string" calcext:value-type="string">
            <text:p>Precioso boceto a lápiz sobre del reverso de la medalla número veintiuno, con la perspectiva de la ciudad amurallada de Santo Domingo junto al mar. Al lado anotaciones a lápiz del autor.para Numismática Iberica OTROS ARCHIVOS: MBR/1361 MBO/416+473</text:p>
          </table:table-cell>
          <table:table-cell table:style-name="ce1"/>
          <table:table-cell table:style-name="ce1" office:value-type="string" calcext:value-type="string">
            <text:p>64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1</text:p>
          </table:table-cell>
        </table:table-row>
        <table:table-row table:style-name="ro1">
          <table:table-cell table:style-name="ce1" office:value-type="string" calcext:value-type="string">
            <text:p>https://www.fmanoloprieto.org/omeka-s/s/obra/item/3884</text:p>
          </table:table-cell>
          <table:table-cell table:style-name="ce1" office:value-type="string" calcext:value-type="string">
            <text:p>dctype:PhysicalObject</text:p>
          </table:table-cell>
          <table:table-cell table:style-name="ce1" office:value-type="string" calcext:value-type="string">
            <text:p>Boceto del anverso de la medalla nº 22 seri V centenario del descubrimiento de América.</text:p>
          </table:table-cell>
          <table:table-cell table:style-name="ce1" office:value-type="string" calcext:value-type="string">
            <text:p>Boceto a lápiz del anverso de la medalla número veintidós, con la imagen de un mapa gigante correspondiente al nuevo continente junto a la figura de una flota de barcos que se acercan, con la leyenda que dice “Tercer viaje al continente 1498”.para Numismática Iberica OTROS ARCHIVOS: MBR/1364 (anverso reverso) MBO/421+476</text:p>
          </table:table-cell>
          <table:table-cell table:style-name="ce1"/>
          <table:table-cell table:style-name="ce1" office:value-type="string" calcext:value-type="string">
            <text:p>643</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2</text:p>
          </table:table-cell>
        </table:table-row>
        <table:table-row table:style-name="ro1">
          <table:table-cell table:style-name="ce1" office:value-type="string" calcext:value-type="string">
            <text:p>https://www.fmanoloprieto.org/omeka-s/s/obra/item/3885</text:p>
          </table:table-cell>
          <table:table-cell table:style-name="ce1" office:value-type="string" calcext:value-type="string">
            <text:p>dctype:PhysicalObject</text:p>
          </table:table-cell>
          <table:table-cell table:style-name="ce1" office:value-type="string" calcext:value-type="string">
            <text:p>Boceto del reverso de la medalla nº 22 serie V centenario del descubrimiento de América.</text:p>
          </table:table-cell>
          <table:table-cell table:style-name="ce1" office:value-type="string" calcext:value-type="string">
            <text:p>Boceto a lápiz del reverso de la medalla número veintidós, con la imagen en primer término de la proa de un barco que se acerca hacia una isla formada por tres montañas, junto a la leyenda inscrita en el perfil de la medalla que dice “Isla de Trinidad, tres montañas todas a un tiempo.”para Numismática Iberica OTROS ARCHIVOS: MBR/1364 MBO/416+475</text:p>
          </table:table-cell>
          <table:table-cell table:style-name="ce1"/>
          <table:table-cell table:style-name="ce1" office:value-type="string" calcext:value-type="string">
            <text:p>644</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2</text:p>
          </table:table-cell>
        </table:table-row>
        <table:table-row table:style-name="ro1">
          <table:table-cell table:style-name="ce1" office:value-type="string" calcext:value-type="string">
            <text:p>https://www.fmanoloprieto.org/omeka-s/s/obra/item/3886</text:p>
          </table:table-cell>
          <table:table-cell table:style-name="ce1" office:value-type="string" calcext:value-type="string">
            <text:p>dctype:PhysicalObject</text:p>
          </table:table-cell>
          <table:table-cell table:style-name="ce1" office:value-type="string" calcext:value-type="string">
            <text:p>Boceto del anverso de la medalla nº 23 V centenario del descubrimiento de América.</text:p>
          </table:table-cell>
          <table:table-cell table:style-name="ce1" office:value-type="string" calcext:value-type="string">
            <text:p>Boceto a lápiz del anverso de la medalla número veintitrés, con la imagen de un hombre con aptitud de abatimiento por su situación de encarcelamiento, junto a la leyenda inscrita en el perfil de la medalla que dice”La Española 1496- 1500 viese sus trabajos y sudores perdidos.”para Numismática Iberica OTROS ARCHIVOS: MBR/1356. MEN/1785 MBO/420+478</text:p>
          </table:table-cell>
          <table:table-cell table:style-name="ce1"/>
          <table:table-cell table:style-name="ce1" office:value-type="string" calcext:value-type="string">
            <text:p>64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www.fmanoloprieto.org/omeka-s/s/obra/item/3887</text:p>
          </table:table-cell>
          <table:table-cell table:style-name="ce1" office:value-type="string" calcext:value-type="string">
            <text:p>dctype:PhysicalObject</text:p>
          </table:table-cell>
          <table:table-cell table:style-name="ce1" office:value-type="string" calcext:value-type="string">
            <text:p>Boceto del reverso de la medalla nº 23 V centenario del descubrimiento deAmérica.</text:p>
          </table:table-cell>
          <table:table-cell table:style-name="ce1" office:value-type="string" calcext:value-type="string">
            <text:p>Boceto a lápiz del reverso de la medalla número veintitrés, con la figura de Cristóbal Colón de espaldas inclinado en aptitud de reverencia ante los Reyes Católicos que están sentados sobre sus tronos frente a él, junto a la leyenda inscrita en el perfil de la medalla que dice “Privado de todo su estado y honra.”para Numismática Ïberica OTROS ARCHIVOS: MBR/1356 (anverso-reverso) MBO/420+477 MEN/1785 (Anverso) MBR/1356</text:p>
          </table:table-cell>
          <table:table-cell table:style-name="ce1"/>
          <table:table-cell table:style-name="ce1" office:value-type="string" calcext:value-type="string">
            <text:p>64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3</text:p>
          </table:table-cell>
        </table:table-row>
        <table:table-row table:style-name="ro1">
          <table:table-cell table:style-name="ce1" office:value-type="string" calcext:value-type="string">
            <text:p>https://www.fmanoloprieto.org/omeka-s/s/obra/item/3888</text:p>
          </table:table-cell>
          <table:table-cell table:style-name="ce1" office:value-type="string" calcext:value-type="string">
            <text:p>dctype:PhysicalObject</text:p>
          </table:table-cell>
          <table:table-cell table:style-name="ce1" office:value-type="string" calcext:value-type="string">
            <text:p>Boceto del anverso de la medalla nº 24 serie V centenario del descubrimiento de América.</text:p>
          </table:table-cell>
          <table:table-cell table:style-name="ce1" office:value-type="string" calcext:value-type="string">
            <text:p>Boceto a lápiz del anverso de la medalla número veinticuatro, que representa la escena del cuarto viaje hecho a nuevas tierras, donde en primer término se encuentra el jefe de un grupo de indígenas saludando con su mano a la figura de un hombre del viejo mundo representado de espaldas.para Numismática Ïberica. OTROS ARCHIVOS: MBO/418+480 MBR/1363</text:p>
          </table:table-cell>
          <table:table-cell table:style-name="ce1"/>
          <table:table-cell table:style-name="ce1" office:value-type="string" calcext:value-type="string">
            <text:p>64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4</text:p>
          </table:table-cell>
        </table:table-row>
        <table:table-row table:style-name="ro1">
          <table:table-cell table:style-name="ce1" office:value-type="string" calcext:value-type="string">
            <text:p>https://www.fmanoloprieto.org/omeka-s/s/obra/item/3889</text:p>
          </table:table-cell>
          <table:table-cell table:style-name="ce1" office:value-type="string" calcext:value-type="string">
            <text:p>dctype:PhysicalObject</text:p>
          </table:table-cell>
          <table:table-cell table:style-name="ce1" office:value-type="string" calcext:value-type="string">
            <text:p>Boceto del reverso de la medalla nº 24 V centenario del descubrimiento de América.</text:p>
          </table:table-cell>
          <table:table-cell table:style-name="ce1" office:value-type="string" calcext:value-type="string">
            <text:p>Boceto a lápiz del reverso de la medalla número veinticuatro, que representa una escena completamente contraria a la descrita en su anverso y es el ataque por parte de los indígenas a soldados y expedicionarios españoles, junto a la leyenda inscrita en la medalla que dice “De la oscuridad del océano el mundo se abría”.para Numismática Íberica. OTROS ARCHIVOS: MBR/1363 MBO/418+479</text:p>
          </table:table-cell>
          <table:table-cell table:style-name="ce1"/>
          <table:table-cell table:style-name="ce1" office:value-type="string" calcext:value-type="string">
            <text:p>648</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4</text:p>
          </table:table-cell>
        </table:table-row>
        <table:table-row table:style-name="ro1">
          <table:table-cell table:style-name="ce1" office:value-type="string" calcext:value-type="string">
            <text:p>https://www.fmanoloprieto.org/omeka-s/s/obra/item/3890</text:p>
          </table:table-cell>
          <table:table-cell table:style-name="ce1" office:value-type="string" calcext:value-type="string">
            <text:p>dctype:PhysicalObject</text:p>
          </table:table-cell>
          <table:table-cell table:style-name="ce1" office:value-type="string" calcext:value-type="string">
            <text:p>Asociación Artística Vizcaina-Bilbao</text:p>
          </table:table-cell>
          <table:table-cell table:style-name="ce1" office:value-type="string" calcext:value-type="string">
            <text:p>Boceto a lápiz de la escena del anverso de una medalla donde se representa la imagen de una mujer de rodillas con una de ellas en alto, en una de sus manos con la palma extendida mira a la cabeza esculpida de si misma, mientras que en la otra sujeta una rama larga, detrás la silueta de una paleta de pintor y un jarrón con pinceles.Este boceto modificado se hizo para la medalla de Petroliber</text:p>
          </table:table-cell>
          <table:table-cell table:style-name="ce1"/>
          <table:table-cell table:style-name="ce1" office:value-type="string" calcext:value-type="string">
            <text:p>6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891</text:p>
          </table:table-cell>
          <table:table-cell table:style-name="ce1" office:value-type="string" calcext:value-type="string">
            <text:p>dctype:PhysicalObject</text:p>
          </table:table-cell>
          <table:table-cell table:style-name="ce1" office:value-type="string" calcext:value-type="string">
            <text:p>Boceto del anverso de la medalla nº 25 serie del V centenario del descubrimiento de América.</text:p>
          </table:table-cell>
          <table:table-cell table:style-name="ce1" office:value-type="string" calcext:value-type="string">
            <text:p>Boceto a lápiz del anverso de la medalla número veinticinco, con un magnífico retrato de Alonso Ojeda cuyo nombre y Venezuela 1499 aparece rodeando el perfil de la medalla.para Numismática Iberica serie del V Centenario. OTROS ARCHIVOS. MBR/1339 (anv-rev.) MBO/390+424+483</text:p>
          </table:table-cell>
          <table:table-cell table:style-name="ce1"/>
          <table:table-cell table:style-name="ce1" office:value-type="string" calcext:value-type="string">
            <text:p>650</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5</text:p>
          </table:table-cell>
        </table:table-row>
        <table:table-row table:style-name="ro1">
          <table:table-cell table:style-name="ce1" office:value-type="string" calcext:value-type="string">
            <text:p>https://www.fmanoloprieto.org/omeka-s/s/obra/item/3892</text:p>
          </table:table-cell>
          <table:table-cell table:style-name="ce1" office:value-type="string" calcext:value-type="string">
            <text:p>dctype:PhysicalObject</text:p>
          </table:table-cell>
          <table:table-cell table:style-name="ce1" office:value-type="string" calcext:value-type="string">
            <text:p>Boceto del reverso de la medalla nº 25 serie V centenario del descubrimiento de América.</text:p>
          </table:table-cell>
          <table:table-cell table:style-name="ce1" office:value-type="string" calcext:value-type="string">
            <text:p>Boceto a lápiz del reverso de la medalla número veinticinco, donde en primer término aparece un cocodrilo que mira la silueta de un poblado sobre unas estructuras de madera que le aíslan y separan del agua, junto a la leyenda inscrita en el perfil de la medalla que dice “un pueblo fundado sobre el agua”.Para Numismática Iberica. OTROS ARCHIVOS: MBR/ 1339 MBO/390+424+482</text:p>
          </table:table-cell>
          <table:table-cell table:style-name="ce1"/>
          <table:table-cell table:style-name="ce1" office:value-type="string" calcext:value-type="string">
            <text:p>651</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5</text:p>
          </table:table-cell>
        </table:table-row>
        <table:table-row table:style-name="ro1">
          <table:table-cell table:style-name="ce1" office:value-type="string" calcext:value-type="string">
            <text:p>https://www.fmanoloprieto.org/omeka-s/s/obra/item/3893</text:p>
          </table:table-cell>
          <table:table-cell table:style-name="ce1" office:value-type="string" calcext:value-type="string">
            <text:p>dctype:PhysicalObject</text:p>
          </table:table-cell>
          <table:table-cell table:style-name="ce1" office:value-type="string" calcext:value-type="string">
            <text:p>Boceto del anverso de la medalla nº 26 serie V centenario del descubrimiento de América.</text:p>
          </table:table-cell>
          <table:table-cell table:style-name="ce1" office:value-type="string" calcext:value-type="string">
            <text:p>Boceto a lápiz del anverso de la medalla número veintiséis, con el retrato de Vicente Yañez, rodeado por la leyenda inscrita en el perfil de la medalla con su nombre y “Cabo de la Consolación”.para Numismática Iberica.OTROS ARCHIVOS:MBR/1365 (anv. Reverso) MBO/485</text:p>
          </table:table-cell>
          <table:table-cell table:style-name="ce1"/>
          <table:table-cell table:style-name="ce1" office:value-type="string" calcext:value-type="string">
            <text:p>652</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www.fmanoloprieto.org/omeka-s/s/obra/item/3894</text:p>
          </table:table-cell>
          <table:table-cell table:style-name="ce1" office:value-type="string" calcext:value-type="string">
            <text:p>dctype:PhysicalObject</text:p>
          </table:table-cell>
          <table:table-cell table:style-name="ce1" office:value-type="string" calcext:value-type="string">
            <text:p>Boceto del reverso de la medalla nº 26 serie V centenario del descubrimiento de América.</text:p>
          </table:table-cell>
          <table:table-cell table:style-name="ce1" office:value-type="string" calcext:value-type="string">
            <text:p>Boceto a lápiz del reverso de la medalla número veintiséis, donde en primer término aparece la figura de una mujer desnuda sobre una hamaca y al fondo la silueta de un hombre remando en una canoa, junto a la leyenda inscrita en el borde de la medalla “de ver tan grande golpe de agua dulce.”Para Numismatica Iberica. OTROS ARCHIVOS: MBR/1365(anverso-reverso) MBO/484</text:p>
          </table:table-cell>
          <table:table-cell table:style-name="ce1"/>
          <table:table-cell table:style-name="ce1" office:value-type="string" calcext:value-type="string">
            <text:p>653</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6</text:p>
          </table:table-cell>
        </table:table-row>
        <table:table-row table:style-name="ro1">
          <table:table-cell table:style-name="ce1" office:value-type="string" calcext:value-type="string">
            <text:p>https://www.fmanoloprieto.org/omeka-s/s/obra/item/3895</text:p>
          </table:table-cell>
          <table:table-cell table:style-name="ce1" office:value-type="string" calcext:value-type="string">
            <text:p>dctype:PhysicalObject</text:p>
          </table:table-cell>
          <table:table-cell table:style-name="ce1" office:value-type="string" calcext:value-type="string">
            <text:p>Boceto del anverso de la medalla nº 27 serie V centenario del descubrimiento de América.</text:p>
          </table:table-cell>
          <table:table-cell table:style-name="ce1" office:value-type="string" calcext:value-type="string">
            <text:p>Boceto a lápiz del anverso de la medalla número veintisiete, donde aparece la figuras de dos manos saludándose y en el espacio que queda entre ellas la silueta de dos barcos españoles, rodeado por la leyenda inscrita en el perfil de la medalla que dice “Veragua y Castilla del Oro 1509, D. Nicuesa, A. Ojeda.”Para Numismatica Iberica. OTROS ARCHIVOS: MBR/1341.(anverso y reverso) MBO/422+487 MEN/1787(reverso)</text:p>
          </table:table-cell>
          <table:table-cell table:style-name="ce1"/>
          <table:table-cell table:style-name="ce1" office:value-type="string" calcext:value-type="string">
            <text:p>654</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www.fmanoloprieto.org/omeka-s/s/obra/item/3896</text:p>
          </table:table-cell>
          <table:table-cell table:style-name="ce1" office:value-type="string" calcext:value-type="string">
            <text:p>dctype:PhysicalObject</text:p>
          </table:table-cell>
          <table:table-cell table:style-name="ce1" office:value-type="string" calcext:value-type="string">
            <text:p>Boceto del reverso de la medalla nº 27 serie V centenario del descubrimiento de América.</text:p>
          </table:table-cell>
          <table:table-cell table:style-name="ce1" office:value-type="string" calcext:value-type="string">
            <text:p>Boceto a lápiz del reverso de la medalla número veintisiete, donde aparece dos indígenas defendiéndose con arcos junto a la leyenda inscrita en el perfil de la medalla que dice “de tristeza y dolor tenían mezcla”.Para Numismática Iberica. OTROS ARCHIVOS: MBR/1341 MEN/Ficha. 1787 MBO/422 +486(anverso)</text:p>
          </table:table-cell>
          <table:table-cell table:style-name="ce1"/>
          <table:table-cell table:style-name="ce1" office:value-type="string" calcext:value-type="string">
            <text:p>655</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7</text:p>
          </table:table-cell>
        </table:table-row>
        <table:table-row table:style-name="ro1">
          <table:table-cell table:style-name="ce1" office:value-type="string" calcext:value-type="string">
            <text:p>https://www.fmanoloprieto.org/omeka-s/s/obra/item/3897</text:p>
          </table:table-cell>
          <table:table-cell table:style-name="ce1" office:value-type="string" calcext:value-type="string">
            <text:p>dctype:PhysicalObject</text:p>
          </table:table-cell>
          <table:table-cell table:style-name="ce1" office:value-type="string" calcext:value-type="string">
            <text:p>Boceto del anverso de la medalla nº 28 y última de la serie del V centenario del descubrimiento de América-</text:p>
          </table:table-cell>
          <table:table-cell table:style-name="ce1" office:value-type="string" calcext:value-type="string">
            <text:p>Boceto a lápiz del anverso de la medalla número veintiocho, con el retrato de perfil de Vasco Núñez de Balboa, junto a la leyenda inscrita en el borde de la medalla del nombre del retratado y la fecha 25 de Septiembre de 1513.Para Numismática Iberica. OTROS ARCHIVOS: MBR/1362 (anv. Rever.) MEN/1778 MBO/ 489</text:p>
          </table:table-cell>
          <table:table-cell table:style-name="ce1"/>
          <table:table-cell table:style-name="ce1" office:value-type="string" calcext:value-type="string">
            <text:p>656</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row table:style-name="ro1">
          <table:table-cell table:style-name="ce1" office:value-type="string" calcext:value-type="string">
            <text:p>https://www.fmanoloprieto.org/omeka-s/s/obra/item/3898</text:p>
          </table:table-cell>
          <table:table-cell table:style-name="ce1" office:value-type="string" calcext:value-type="string">
            <text:p>dctype:PhysicalObject</text:p>
          </table:table-cell>
          <table:table-cell table:style-name="ce1" office:value-type="string" calcext:value-type="string">
            <text:p>Boceto del reverso de la medalla nº 28 y última de la serie V centenario del descubrimiento de América.</text:p>
          </table:table-cell>
          <table:table-cell table:style-name="ce1" office:value-type="string" calcext:value-type="string">
            <text:p>Boceto a lápiz del reverso de la medalla número veintiocho, con la figura de Vasco Núñez de Balboa de espaldas y en primer término junto a un perro y una cruz de madera y numerosas lanzas, que mira atentamente al horizonte rodeado por la leyenda inscrita en el borde de la medalla que dice “Cumbre donde la mar del sur se parecía.”Para Numismática Íberica. OTROS ARCHIVOS:MBR/1362 (anv. Y Rev.). MEN/1778 MBO/ 488</text:p>
          </table:table-cell>
          <table:table-cell table:style-name="ce1"/>
          <table:table-cell table:style-name="ce1" office:value-type="string" calcext:value-type="string">
            <text:p>657</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8</text:p>
          </table:table-cell>
        </table:table-row>
        <table:table-row table:style-name="ro1">
          <table:table-cell table:style-name="ce1" office:value-type="string" calcext:value-type="string">
            <text:p>https://www.fmanoloprieto.org/omeka-s/s/obra/item/3899</text:p>
          </table:table-cell>
          <table:table-cell table:style-name="ce1" office:value-type="string" calcext:value-type="string">
            <text:p>dctype:PhysicalObject</text:p>
          </table:table-cell>
          <table:table-cell table:style-name="ce1" office:value-type="string" calcext:value-type="string">
            <text:p>Boceto de la medalla Palos de Moguer</text:p>
          </table:table-cell>
          <table:table-cell table:style-name="ce1" office:value-type="string" calcext:value-type="string">
            <text:p>Boceto a lápiz de una medalla conmemorativa de Palos de Moguer, en primer término dos palmeras laterales que dejan entre ver los edificios y casa del puerto, en la parte inferior las letras del nombre del puerto.Sin referencias posible estudio para el V centenario del descubrimiento de América.</text:p>
          </table:table-cell>
          <table:table-cell table:style-name="ce1"/>
          <table:table-cell table:style-name="ce1" office:value-type="string" calcext:value-type="string">
            <text:p>6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0</text:p>
          </table:table-cell>
          <table:table-cell table:style-name="ce1" office:value-type="string" calcext:value-type="string">
            <text:p>dctype:PhysicalObject</text:p>
          </table:table-cell>
          <table:table-cell table:style-name="ce1" office:value-type="string" calcext:value-type="string">
            <text:p>Boceto de la medalla, Bartolomé Colón y Nicolás Ovando</text:p>
          </table:table-cell>
          <table:table-cell table:style-name="ce1" office:value-type="string" calcext:value-type="string">
            <text:p>Boceto a lápiz de una de las caras de una medalla, donde se aprecia una gran cruz central con una espada dibujada en su centro, en cuyos espacios se aprecia los retratos enfrentados de Bartolomé Colón y Nicolás Ovando y los bocetos de un conjunto de casas y las siluetas de unos barcos.Sin referencias. Posible estudio para la serie del V centenario del descubrimiebnto de América.</text:p>
          </table:table-cell>
          <table:table-cell table:style-name="ce1"/>
          <table:table-cell table:style-name="ce1" office:value-type="string" calcext:value-type="string">
            <text:p>6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1</text:p>
          </table:table-cell>
          <table:table-cell table:style-name="ce1" office:value-type="string" calcext:value-type="string">
            <text:p>dctype:PhysicalObject</text:p>
          </table:table-cell>
          <table:table-cell table:style-name="ce1" office:value-type="string" calcext:value-type="string">
            <text:p>Omnes vos frates.</text:p>
          </table:table-cell>
          <table:table-cell table:style-name="ce1" office:value-type="string" calcext:value-type="string">
            <text:p>En la primera medalla la imagen de dos manos que se juntan rodeadas por las letras latinas inscritas sobre el metal donde se puede leer “Omnes vos frates”, a su lado la otra cara de la medalla donde se puede leer “bodas de plata de la mutualidad general de previsión de la abogacía” en cuyo centro se aprecia la imagen de un escudo y de sus lados salen dos balanzas con los años 1949 y 1974.Boceto modificado 25 Aniversario de la Mutualidad General de Prevision de la Abogacia, realizado para la Casa de la Moneda.  Otros Archivos: MBR/. 1522.</text:p>
          </table:table-cell>
          <table:table-cell table:style-name="ce1"/>
          <table:table-cell table:style-name="ce1" office:value-type="string" calcext:value-type="string">
            <text:p>660</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02</text:p>
          </table:table-cell>
          <table:table-cell table:style-name="ce1" office:value-type="string" calcext:value-type="string">
            <text:p>dctype:PhysicalObject</text:p>
          </table:table-cell>
          <table:table-cell table:style-name="ce1" office:value-type="string" calcext:value-type="string">
            <text:p>Boceto del anverso de una medalla de Sevilla.</text:p>
          </table:table-cell>
          <table:table-cell table:style-name="ce1" office:value-type="string" calcext:value-type="string">
            <text:p>Boceto a lápiz del anverso de una medalla representativa de la ciudad de Sevilla, donde en primer término se aprecia a una pareja a caballo, la mujer vestida contraje andaluz junto a un hombre vestido de corto y de fondo se observa la Giralda.Realizada para Acuñaciones Españolas. Otros Archivos: MBR/1492</text:p>
          </table:table-cell>
          <table:table-cell table:style-name="ce1"/>
          <table:table-cell table:style-name="ce1" office:value-type="string" calcext:value-type="string">
            <text:p>661</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3</text:p>
          </table:table-cell>
          <table:table-cell table:style-name="ce1" office:value-type="string" calcext:value-type="string">
            <text:p>dctype:PhysicalObject</text:p>
          </table:table-cell>
          <table:table-cell table:style-name="ce1" office:value-type="string" calcext:value-type="string">
            <text:p>Boceto de una medalla conmemorativa de Sevilla.</text:p>
          </table:table-cell>
          <table:table-cell table:style-name="ce1" office:value-type="string" calcext:value-type="string">
            <text:p>Boceto a lápiz del anverso de una medalla conmemorativa de Sevilla, representado por el conjunto de los edificios y monumentos significativos de la ciudad de Sevilla; el más destacado, la Torre del oro.Para Acuñaciones Españolas</text:p>
          </table:table-cell>
          <table:table-cell table:style-name="ce1"/>
          <table:table-cell table:style-name="ce1" office:value-type="string" calcext:value-type="string">
            <text:p>662</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4</text:p>
          </table:table-cell>
          <table:table-cell table:style-name="ce1" office:value-type="string" calcext:value-type="string">
            <text:p>dctype:PhysicalObject</text:p>
          </table:table-cell>
          <table:table-cell table:style-name="ce1" office:value-type="string" calcext:value-type="string">
            <text:p>Boceto del reverso de una medalla religiosa</text:p>
          </table:table-cell>
          <table:table-cell table:style-name="ce1" office:value-type="string" calcext:value-type="string">
            <text:p>Boceto a lápiz, con la imagen del Rey Fernando a caballo alzando en su mano una espada como signo de victoria, imagen que conmemora la hazaña del Rey Fernando en la conquista y liberación de la ciudad de Sevilla.Para Acuñaciones Españolas</text:p>
          </table:table-cell>
          <table:table-cell table:style-name="ce1"/>
          <table:table-cell table:style-name="ce1" office:value-type="string" calcext:value-type="string">
            <text:p>663</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5</text:p>
          </table:table-cell>
          <table:table-cell table:style-name="ce1" office:value-type="string" calcext:value-type="string">
            <text:p>dctype:PhysicalObject</text:p>
          </table:table-cell>
          <table:table-cell table:style-name="ce1" office:value-type="string" calcext:value-type="string">
            <text:p>Boceto de una medalla conmemorativa de Sevilla-</text:p>
          </table:table-cell>
          <table:table-cell table:style-name="ce1" office:value-type="string" calcext:value-type="string">
            <text:p>Boceto de la cara de una medalla conmemorativa de la ciudad de Sevilla, donde en primer término se aprecia una calesa Sevillana tirada por un caballo, junto a la figura de una pareja disfrutando el paseo donde de fondo se aprecia la silueta de La Giralda.Para Acuñaciones Españolas</text:p>
          </table:table-cell>
          <table:table-cell table:style-name="ce1"/>
          <table:table-cell table:style-name="ce1" office:value-type="string" calcext:value-type="string">
            <text:p>664</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6</text:p>
          </table:table-cell>
          <table:table-cell table:style-name="ce1" office:value-type="string" calcext:value-type="string">
            <text:p>dctype:PhysicalObject</text:p>
          </table:table-cell>
          <table:table-cell table:style-name="ce1" office:value-type="string" calcext:value-type="string">
            <text:p>Boceto de una medalla Valenciana</text:p>
          </table:table-cell>
          <table:table-cell table:style-name="ce1" office:value-type="string" calcext:value-type="string">
            <text:p>Boceto a lápiz del anverso de una medalla representativa de la ciudad de Valencia, con la imagen en primer término de un jinete sujetando un estandarte sobre un caballo vestidos y engalanados con ropajes típicos de la zona.Para AcuñacionesEspañolas</text:p>
          </table:table-cell>
          <table:table-cell table:style-name="ce1"/>
          <table:table-cell table:style-name="ce1" office:value-type="string" calcext:value-type="string">
            <text:p>665</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7</text:p>
          </table:table-cell>
          <table:table-cell table:style-name="ce1" office:value-type="string" calcext:value-type="string">
            <text:p>dctype:PhysicalObject</text:p>
          </table:table-cell>
          <table:table-cell table:style-name="ce1" office:value-type="string" calcext:value-type="string">
            <text:p>Boceto del anverso de una medalla religiosa de Valencia</text:p>
          </table:table-cell>
          <table:table-cell table:style-name="ce1" office:value-type="string" calcext:value-type="string">
            <text:p>Boceto a lápiz del anverso de una medalla religiosa de Valencia, formada por un conjunto de elementos arquitectónicos de la ciudad junto a motivos decorativos frutales y florales.Para Acuñaciones Españolas. Otros Archivos.: MBR/1459</text:p>
          </table:table-cell>
          <table:table-cell table:style-name="ce1"/>
          <table:table-cell table:style-name="ce1" office:value-type="string" calcext:value-type="string">
            <text:p>666</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8</text:p>
          </table:table-cell>
          <table:table-cell table:style-name="ce1" office:value-type="string" calcext:value-type="string">
            <text:p>dctype:PhysicalObject</text:p>
          </table:table-cell>
          <table:table-cell table:style-name="ce1" office:value-type="string" calcext:value-type="string">
            <text:p>Boceto del reverso de una medalla religiosa</text:p>
          </table:table-cell>
          <table:table-cell table:style-name="ce1" office:value-type="string" calcext:value-type="string">
            <text:p>Boceto a lápiz del reverso de una medalla religiosa de Valencia, con la imagen de La Virgen de los Desamparados coronada y con el niño Jesús en brazos, en cuyos lados se aprecia unas decoraciones junto a las letras del nombre de la Virgen en los perfiles de la medalla.Para Acuñaciones Españolas Otros Archivos.: MBR/1459</text:p>
          </table:table-cell>
          <table:table-cell table:style-name="ce1"/>
          <table:table-cell table:style-name="ce1" office:value-type="string" calcext:value-type="string">
            <text:p>667</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09</text:p>
          </table:table-cell>
          <table:table-cell table:style-name="ce1" office:value-type="string" calcext:value-type="string">
            <text:p>dctype:PhysicalObject</text:p>
          </table:table-cell>
          <table:table-cell table:style-name="ce1" office:value-type="string" calcext:value-type="string">
            <text:p>Medalla del escudo de Valencia</text:p>
          </table:table-cell>
          <table:table-cell table:style-name="ce1" office:value-type="string" calcext:value-type="string">
            <text:p>Boceto a lápiz del reverso de una medalla representativa con el escudo de Valencia, rodeada por dos ramas de laurel remata con una corona donde encimase aprecia la figura de un murciélago con las alas abiertas.Para Acuñaciones Españolas</text:p>
          </table:table-cell>
          <table:table-cell table:style-name="ce1"/>
          <table:table-cell table:style-name="ce1" office:value-type="string" calcext:value-type="string">
            <text:p>668</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10</text:p>
          </table:table-cell>
          <table:table-cell table:style-name="ce1" office:value-type="string" calcext:value-type="string">
            <text:p>dctype:PhysicalObject</text:p>
          </table:table-cell>
          <table:table-cell table:style-name="ce1" office:value-type="string" calcext:value-type="string">
            <text:p>Anverso y reverso de una medalla</text:p>
          </table:table-cell>
          <table:table-cell table:style-name="ce1" office:value-type="string" calcext:value-type="string">
            <text:p>Boceto a lápiz de las caras de una medalla donde en el anverso se aprecia la imagen de una mano que sale de una nube (Dios) moviendo los hilos de un títere con la figura de un hombre, debajo anotaciones a lápiz del autor donde se lee orden, equilibrio y obediencia, en el reverso una multitud de personas dibujadas de forma esquemática luchando entre sí que representa a los hombres, debajo se lee descontento, desorden, desequilibrio, desobediencia.Boceto estudio para una medalla. Sin referencias.</text:p>
          </table:table-cell>
          <table:table-cell table:style-name="ce1"/>
          <table:table-cell table:style-name="ce1" office:value-type="string" calcext:value-type="string">
            <text:p>6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11</text:p>
          </table:table-cell>
          <table:table-cell table:style-name="ce1" office:value-type="string" calcext:value-type="string">
            <text:p>dctype:PhysicalObject</text:p>
          </table:table-cell>
          <table:table-cell table:style-name="ce1" office:value-type="string" calcext:value-type="string">
            <text:p>Reverso de la medalla La Bronca</text:p>
          </table:table-cell>
          <table:table-cell table:style-name="ce1" office:value-type="string" calcext:value-type="string">
            <text:p>Boceto a lápiz del reverso de una medalla, titulada por el autor La Bronca, con la imagen en un primer término de una mujer asustada , gritando, junto a un niño que corre ante el espectáculo de hombres pegándose tirados en el suelo.Estudio para una futuramedalla cuyo titulo sería LA BRONCA (reverso).</text:p>
          </table:table-cell>
          <table:table-cell table:style-name="ce1"/>
          <table:table-cell table:style-name="ce1" office:value-type="string" calcext:value-type="string">
            <text:p>6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12</text:p>
          </table:table-cell>
          <table:table-cell table:style-name="ce1" office:value-type="string" calcext:value-type="string">
            <text:p>dctype:PhysicalObject</text:p>
          </table:table-cell>
          <table:table-cell table:style-name="ce1" office:value-type="string" calcext:value-type="string">
            <text:p>Consejo Oleicota Internacional</text:p>
          </table:table-cell>
          <table:table-cell table:style-name="ce1" office:value-type="string" calcext:value-type="string">
            <text:p>En el anverso de la medalla la imagen de un olivo de tronco y ramas retorcidos rodeado por letras inscritas en el metal, a su lado el reverso con la imagen de una rama de oliva sobre una esfera terráquea que representa al mundo.Para LA CASA DE LA MONEDA. Otros Archivos.: 1491</text:p>
          </table:table-cell>
          <table:table-cell table:style-name="ce1"/>
          <table:table-cell table:style-name="ce1" office:value-type="string" calcext:value-type="string">
            <text:p>671</text:p>
          </table:table-cell>
          <table:table-cell table:style-name="ce1" office:value-type="string" calcext:value-type="string">
            <text:p>1969-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3913</text:p>
          </table:table-cell>
          <table:table-cell table:style-name="ce1" office:value-type="string" calcext:value-type="string">
            <text:p>dctype:PhysicalObject</text:p>
          </table:table-cell>
          <table:table-cell table:style-name="ce1" office:value-type="string" calcext:value-type="string">
            <text:p>Anverso de la medalla La Bronca</text:p>
          </table:table-cell>
          <table:table-cell table:style-name="ce1" office:value-type="string" calcext:value-type="string">
            <text:p>Boceto a lápiz del anverso de la medalla La Bronca, con la imagen de dos hombre luchando en aptitud de lucha y ataque, donde uno de ellos sostiene un arma blanca junto a la figura de un gallo.Boceto realizado para un a futura medalla titulada"LA BRONCA" anverso. Sin más referencias</text:p>
          </table:table-cell>
          <table:table-cell table:style-name="ce1"/>
          <table:table-cell table:style-name="ce1" office:value-type="string" calcext:value-type="string">
            <text:p>6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14</text:p>
          </table:table-cell>
          <table:table-cell table:style-name="ce1" office:value-type="string" calcext:value-type="string">
            <text:p>dctype:PhysicalObject</text:p>
          </table:table-cell>
          <table:table-cell table:style-name="ce1" office:value-type="string" calcext:value-type="string">
            <text:p>Medalla EL Cacique. Serie "Retreta del desierto"</text:p>
          </table:table-cell>
          <table:table-cell table:style-name="ce1" office:value-type="string" calcext:value-type="string">
            <text:p>Boceto a lápiz del anverso de la medalla titulada El Cacique, con la imagen de un indio Americano con sus plumas y ropajes indígenas sobre un caballo mirando al espectador, junto a notaciones a lápiz del autor donde se lee “Retreta del desierto”.Sin referencias</text:p>
          </table:table-cell>
          <table:table-cell table:style-name="ce1"/>
          <table:table-cell table:style-name="ce1" office:value-type="string" calcext:value-type="string">
            <text:p>673</text:p>
          </table:table-cell>
          <table:table-cell table:style-name="ce1"/>
          <table:table-cell table:style-name="ce1" office:value-type="string" calcext:value-type="string">
            <text:p>Lápiz negro sobre papel</text:p>
          </table:table-cell>
          <table:table-cell table:style-name="ce1" office:value-type="string" calcext:value-type="string">
            <text:p>nº 1</text:p>
          </table:table-cell>
        </table:table-row>
        <table:table-row table:style-name="ro1">
          <table:table-cell table:style-name="ce1" office:value-type="string" calcext:value-type="string">
            <text:p>https://www.fmanoloprieto.org/omeka-s/s/obra/item/3915</text:p>
          </table:table-cell>
          <table:table-cell table:style-name="ce1" office:value-type="string" calcext:value-type="string">
            <text:p>dctype:PhysicalObject</text:p>
          </table:table-cell>
          <table:table-cell table:style-name="ce1" office:value-type="string" calcext:value-type="string">
            <text:p>Anverso de la medalla del General Roca - Serie retreta del desierto</text:p>
          </table:table-cell>
          <table:table-cell table:style-name="ce1" office:value-type="string" calcext:value-type="string">
            <text:p>Boceto a lápiz del anverso de la medalla Retreta del desierto, con la figura de un militar del siglo XIX a caballo junto a las letras inscritas en el perfil “El general roca, 26 de Abril 1879”.Sin referencias</text:p>
          </table:table-cell>
          <table:table-cell table:style-name="ce1"/>
          <table:table-cell table:style-name="ce1" office:value-type="string" calcext:value-type="string">
            <text:p>674</text:p>
          </table:table-cell>
          <table:table-cell table:style-name="ce1"/>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www.fmanoloprieto.org/omeka-s/s/obra/item/3916</text:p>
          </table:table-cell>
          <table:table-cell table:style-name="ce1" office:value-type="string" calcext:value-type="string">
            <text:p>dctype:PhysicalObject</text:p>
          </table:table-cell>
          <table:table-cell table:style-name="ce1" office:value-type="string" calcext:value-type="string">
            <text:p>Reverso de la medalla nº2 de retreta del desierto</text:p>
          </table:table-cell>
          <table:table-cell table:style-name="ce1" office:value-type="string" calcext:value-type="string">
            <text:p>Boceto a lápiz del reverso de la medalla número dos sobre el tema retreta del desierto, con la escena de unos soldados americanos resguardándose sobre el lomo de un caballo abatido, frente a la llegada de un grupo de indios avanzando a caballo, junto a las letras que rodean el perfil donde se lee “Las luchas sangrientas”.Sin referencias</text:p>
          </table:table-cell>
          <table:table-cell table:style-name="ce1"/>
          <table:table-cell table:style-name="ce1" office:value-type="string" calcext:value-type="string">
            <text:p>675</text:p>
          </table:table-cell>
          <table:table-cell table:style-name="ce1"/>
          <table:table-cell table:style-name="ce1" office:value-type="string" calcext:value-type="string">
            <text:p>Lápiz negro sobre papel</text:p>
          </table:table-cell>
          <table:table-cell table:style-name="ce1" office:value-type="string" calcext:value-type="string">
            <text:p>nº 2</text:p>
          </table:table-cell>
        </table:table-row>
        <table:table-row table:style-name="ro1">
          <table:table-cell table:style-name="ce1" office:value-type="string" calcext:value-type="string">
            <text:p>https://www.fmanoloprieto.org/omeka-s/s/obra/item/3917</text:p>
          </table:table-cell>
          <table:table-cell table:style-name="ce1" office:value-type="string" calcext:value-type="string">
            <text:p>dctype:PhysicalObject</text:p>
          </table:table-cell>
          <table:table-cell table:style-name="ce1" office:value-type="string" calcext:value-type="string">
            <text:p>Anverso de la medalla nº3 de retreta del desierto</text:p>
          </table:table-cell>
          <table:table-cell table:style-name="ce1" office:value-type="string" calcext:value-type="string">
            <text:p>Boceto a lápiz del anverso de la medalla número tres sobre el tema retreta del desierto, con la escena de uno indio agazapado compartiendo el miedo de los soldados americanos que avanzan en grupo frente a ellos, junto a las letras que rodean el perfil donde se lee “El temor compartido”.Sin referencias de esta serie.</text:p>
          </table:table-cell>
          <table:table-cell table:style-name="ce1"/>
          <table:table-cell table:style-name="ce1" office:value-type="string" calcext:value-type="string">
            <text:p>676</text:p>
          </table:table-cell>
          <table:table-cell table:style-name="ce1"/>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www.fmanoloprieto.org/omeka-s/s/obra/item/3918</text:p>
          </table:table-cell>
          <table:table-cell table:style-name="ce1" office:value-type="string" calcext:value-type="string">
            <text:p>dctype:PhysicalObject</text:p>
          </table:table-cell>
          <table:table-cell table:style-name="ce1" office:value-type="string" calcext:value-type="string">
            <text:p>Reverso de la medalla nº3 de retreta del desierto.</text:p>
          </table:table-cell>
          <table:table-cell table:style-name="ce1" office:value-type="string" calcext:value-type="string">
            <text:p>Boceto a lápiz del reverso de la medalla número tres sobre el tema retreta del desierto, con la escena de un soldado americano a caballo tocando la corneta, junto a las letras que rodean el perfil donde se lee “El eco repetido”.Sin referencia de esta serie</text:p>
          </table:table-cell>
          <table:table-cell table:style-name="ce1"/>
          <table:table-cell table:style-name="ce1" office:value-type="string" calcext:value-type="string">
            <text:p>677</text:p>
          </table:table-cell>
          <table:table-cell table:style-name="ce1"/>
          <table:table-cell table:style-name="ce1" office:value-type="string" calcext:value-type="string">
            <text:p>Lápiz negro sobre papel</text:p>
          </table:table-cell>
          <table:table-cell table:style-name="ce1" office:value-type="string" calcext:value-type="string">
            <text:p>nº 3</text:p>
          </table:table-cell>
        </table:table-row>
        <table:table-row table:style-name="ro1">
          <table:table-cell table:style-name="ce1" office:value-type="string" calcext:value-type="string">
            <text:p>https://www.fmanoloprieto.org/omeka-s/s/obra/item/3919</text:p>
          </table:table-cell>
          <table:table-cell table:style-name="ce1" office:value-type="string" calcext:value-type="string">
            <text:p>dctype:PhysicalObject</text:p>
          </table:table-cell>
          <table:table-cell table:style-name="ce1" office:value-type="string" calcext:value-type="string">
            <text:p>Reverso de la medalla nº1 de retreta del desierto.</text:p>
          </table:table-cell>
          <table:table-cell table:style-name="ce1" office:value-type="string" calcext:value-type="string">
            <text:p>Boceto a lápiz del reverso de la medalla número uno sobre el tema retreta del desierto, que representa el ataque de un grupo de indios a caballo galopando hacia un fuerte seguidos por una jauría de perros, junto a las letras que rodean el perfil de la medalla donde se lee “Su feroz algarabía”.Sin referencia de esta serie</text:p>
          </table:table-cell>
          <table:table-cell table:style-name="ce1"/>
          <table:table-cell table:style-name="ce1" office:value-type="string" calcext:value-type="string">
            <text:p>678</text:p>
          </table:table-cell>
          <table:table-cell table:style-name="ce1"/>
          <table:table-cell table:style-name="ce1" office:value-type="string" calcext:value-type="string">
            <text:p>Lápiz negro sobre papel</text:p>
          </table:table-cell>
          <table:table-cell table:style-name="ce1" office:value-type="string" calcext:value-type="string">
            <text:p>nº1</text:p>
          </table:table-cell>
        </table:table-row>
        <table:table-row table:style-name="ro1">
          <table:table-cell table:style-name="ce1" office:value-type="string" calcext:value-type="string">
            <text:p>https://www.fmanoloprieto.org/omeka-s/s/obra/item/3920</text:p>
          </table:table-cell>
          <table:table-cell table:style-name="ce1" office:value-type="string" calcext:value-type="string">
            <text:p>dctype:PhysicalObject</text:p>
          </table:table-cell>
          <table:table-cell table:style-name="ce1" office:value-type="string" calcext:value-type="string">
            <text:p>Reverso único de la medalla retreta del desierto.</text:p>
          </table:table-cell>
          <table:table-cell table:style-name="ce1" office:value-type="string" calcext:value-type="string">
            <text:p>Boceto a lápiz del un único reverso de la medalla retreta del desierto, que representa dos manos unidas con un apretón, como gesto de acuerdo, rodeado por una corona de laurel y diferentes elementos militares que ocupan el campo de la medalla rematado por dos sables, junto a las letras que rodean el perfil donde se lee “Retreta del desierto”.Sin referencias de esta serie.  Reverso único, común para todas la serie.</text:p>
          </table:table-cell>
          <table:table-cell table:style-name="ce1"/>
          <table:table-cell table:style-name="ce1" office:value-type="string" calcext:value-type="string">
            <text:p>6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1</text:p>
          </table:table-cell>
          <table:table-cell table:style-name="ce1" office:value-type="string" calcext:value-type="string">
            <text:p>dctype:PhysicalObject</text:p>
          </table:table-cell>
          <table:table-cell table:style-name="ce1" office:value-type="string" calcext:value-type="string">
            <text:p>Medalla de Andorra.</text:p>
          </table:table-cell>
          <table:table-cell table:style-name="ce1" office:value-type="string" calcext:value-type="string">
            <text:p>Boceto a lápiz de las caras de una medalla representativa de Andorra, en una de ellas la imagen de una gran mano que ocupa el campo de la medalla en cuyo fondo se aprecia la silueta de un conjunto montañoso junto al boceto de la otra cara donde se aprecia el escudo de Andorra.Sin referencias</text:p>
          </table:table-cell>
          <table:table-cell table:style-name="ce1"/>
          <table:table-cell table:style-name="ce1" office:value-type="string" calcext:value-type="string">
            <text:p>6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2</text:p>
          </table:table-cell>
          <table:table-cell table:style-name="ce1" office:value-type="string" calcext:value-type="string">
            <text:p>dctype:PhysicalObject</text:p>
          </table:table-cell>
          <table:table-cell table:style-name="ce1" office:value-type="string" calcext:value-type="string">
            <text:p>Anverso de la medalla, lema "Integración"</text:p>
          </table:table-cell>
          <table:table-cell table:style-name="ce1" office:value-type="string" calcext:value-type="string">
            <text:p>Boceto a lápiz del anverso de la medalla Integración, con la imagen de unos barcos a la deriva en medio del mar con unas garras que salen del oleaje para capturarlos, en el perfil de la medalla se lee “La bravura del mar aquellos bravos marineros.”Realizada para un concurso. Otros Archivos.:MEN/1658-1808 MEP/1752 MBR/1458 MG/falta ficha.</text:p>
          </table:table-cell>
          <table:table-cell table:style-name="ce1"/>
          <table:table-cell table:style-name="ce1" office:value-type="string" calcext:value-type="string">
            <text:p>6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3</text:p>
          </table:table-cell>
          <table:table-cell table:style-name="ce1" office:value-type="string" calcext:value-type="string">
            <text:p>dctype:PhysicalObject</text:p>
          </table:table-cell>
          <table:table-cell table:style-name="ce1" office:value-type="string" calcext:value-type="string">
            <text:p>Premio Nacional de Literatura</text:p>
          </table:table-cell>
          <table:table-cell table:style-name="ce1" office:value-type="string" calcext:value-type="string">
            <text:p>Anverso de una medalla con la imagen de un libro abierto por la mitad junto a una corona de laurel en la parte superior la palabra escrita “Honor”, al lado el reverso con un cuadro que representa quizás una placa conmemorativa con un escudo en la parte superior y en la parte inferior una pluma de escribir.SIN REFERENCIAS</text:p>
          </table:table-cell>
          <table:table-cell table:style-name="ce1"/>
          <table:table-cell table:style-name="ce1" office:value-type="string" calcext:value-type="string">
            <text:p>682</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24</text:p>
          </table:table-cell>
          <table:table-cell table:style-name="ce1" office:value-type="string" calcext:value-type="string">
            <text:p>dctype:PhysicalObject</text:p>
          </table:table-cell>
          <table:table-cell table:style-name="ce1" office:value-type="string" calcext:value-type="string">
            <text:p>Anverso de la medalla Ni triunfo ni derrota</text:p>
          </table:table-cell>
          <table:table-cell table:style-name="ce1" office:value-type="string" calcext:value-type="string">
            <text:p>Boceto a lápiz del anverso de la medalla titulada “Ni triunfo ni derrota”, que son las letras que se leen en el perfil de la medalla, con la imagen en primer término de un soldado y un indio de perfil y enfrentados que sostienen la misma lanza haciendo fuerza uno contra otro, como si ninguno estuviese dispuesto a renunciar a ninguno de los objetivos defendidos por ambas partes.Presentada para el concurso de Barcelona de Isidro Cistare. Primer Premio Otros Archivos: MBR/1475.</text:p>
          </table:table-cell>
          <table:table-cell table:style-name="ce1"/>
          <table:table-cell table:style-name="ce1" office:value-type="string" calcext:value-type="string">
            <text:p>68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5</text:p>
          </table:table-cell>
          <table:table-cell table:style-name="ce1" office:value-type="string" calcext:value-type="string">
            <text:p>dctype:PhysicalObject</text:p>
          </table:table-cell>
          <table:table-cell table:style-name="ce1" office:value-type="string" calcext:value-type="string">
            <text:p>Reverso de la medalla Ni triunfo ni derrota</text:p>
          </table:table-cell>
          <table:table-cell table:style-name="ce1" office:value-type="string" calcext:value-type="string">
            <text:p>Boceto a lápiz del reverso de la medalla titulada “Ni triunfo ni derrota”, con la imagen de una indígena dando a luz un niño que es cogido por una manos, rodeado por la leyenda en la que se lee “fue el doloroso nacimiento del pueblo mestizo”.Presentada para el concurso de medallas de Isidro Cistaré en Barcelona. Primer Premio!. Otros Archivos: MBR/1475</text:p>
          </table:table-cell>
          <table:table-cell table:style-name="ce1"/>
          <table:table-cell table:style-name="ce1" office:value-type="string" calcext:value-type="string">
            <text:p>6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6</text:p>
          </table:table-cell>
          <table:table-cell table:style-name="ce1" office:value-type="string" calcext:value-type="string">
            <text:p>dctype:PhysicalObject</text:p>
          </table:table-cell>
          <table:table-cell table:style-name="ce1" office:value-type="string" calcext:value-type="string">
            <text:p>Medalla García Lorca</text:p>
          </table:table-cell>
          <table:table-cell table:style-name="ce1" office:value-type="string" calcext:value-type="string">
            <text:p>Boceto a lápiz sobre fondo cuadriculado donde en primer término se aprecia el retrato del poeta granadino Federico García Lorca, rodeado por las letras de su nombre y unas fechas.Sin referencias. Otros Archivos: MEP/1686 MG/1544</text:p>
          </table:table-cell>
          <table:table-cell table:style-name="ce1"/>
          <table:table-cell table:style-name="ce1" office:value-type="string" calcext:value-type="string">
            <text:p>685</text:p>
          </table:table-cell>
          <table:table-cell table:style-name="ce1"/>
          <table:table-cell table:style-name="ce1" office:value-type="string" calcext:value-type="string">
            <text:p>Lápiz negro sobre papel</text:p>
          </table:table-cell>
          <table:table-cell table:style-name="ce1" office:value-type="string" calcext:value-type="string">
            <text:p>.</text:p>
          </table:table-cell>
        </table:table-row>
        <table:table-row table:style-name="ro1">
          <table:table-cell table:style-name="ce1" office:value-type="string" calcext:value-type="string">
            <text:p>https://www.fmanoloprieto.org/omeka-s/s/obra/item/3927</text:p>
          </table:table-cell>
          <table:table-cell table:style-name="ce1" office:value-type="string" calcext:value-type="string">
            <text:p>dctype:PhysicalObject</text:p>
          </table:table-cell>
          <table:table-cell table:style-name="ce1" office:value-type="string" calcext:value-type="string">
            <text:p>Medalla de la Fundación Rodríguez Acosta, reverso de Garcia Lorca.</text:p>
          </table:table-cell>
          <table:table-cell table:style-name="ce1" office:value-type="string" calcext:value-type="string">
            <text:p>Boceto a lápiz de una de las caras de la medalla de la Fundación Rodríguez Acosta, con la imagen compuesta por una lira con las cuerdas rotas, bajo la leyenda “viva la moneda que nunca se volverá a repetir.”Sin mas referencias. Otros Archivos.: MG/ 1546</text:p>
          </table:table-cell>
          <table:table-cell table:style-name="ce1"/>
          <table:table-cell table:style-name="ce1" office:value-type="string" calcext:value-type="string">
            <text:p>6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8</text:p>
          </table:table-cell>
          <table:table-cell table:style-name="ce1" office:value-type="string" calcext:value-type="string">
            <text:p>dctype:PhysicalObject</text:p>
          </table:table-cell>
          <table:table-cell table:style-name="ce1" office:value-type="string" calcext:value-type="string">
            <text:p>Medalla del Puerto de Santa María</text:p>
          </table:table-cell>
          <table:table-cell table:style-name="ce1" office:value-type="string" calcext:value-type="string">
            <text:p>Boceto a lápiz de una de las caras de una medalla representativa del Puerto de Santa María, con la imagen de edificios arquitectónicos simbólicos de la ciudad, junto al escudo del excelentísimo ayuntamiento del Puerto.Medalla commemorativa de los 100 años de la Plaza de toros de El Puerto de Santa María. Otros Archivos.: MBR/1436</text:p>
          </table:table-cell>
          <table:table-cell table:style-name="ce1"/>
          <table:table-cell table:style-name="ce1" office:value-type="string" calcext:value-type="string">
            <text:p>6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29</text:p>
          </table:table-cell>
          <table:table-cell table:style-name="ce1" office:value-type="string" calcext:value-type="string">
            <text:p>dctype:PhysicalObject</text:p>
          </table:table-cell>
          <table:table-cell table:style-name="ce1" office:value-type="string" calcext:value-type="string">
            <text:p>Medalla conmemorativa de una plaza de toros</text:p>
          </table:table-cell>
          <table:table-cell table:style-name="ce1" office:value-type="string" calcext:value-type="string">
            <text:p>Boceto a lápiz de la cara de una medalla conmemorativa de la Plaza de Toros del Puerto, donde en el centro del ruedo se aprecia dos fechas en diferentes cartelas que indican los cien años de su existencia.Para el Exmo. Ayto. de El Puerto der Santa María Cadiz. Otros Archivos.: MBR/1436</text:p>
          </table:table-cell>
          <table:table-cell table:style-name="ce1"/>
          <table:table-cell table:style-name="ce1" office:value-type="string" calcext:value-type="string">
            <text:p>68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0</text:p>
          </table:table-cell>
          <table:table-cell table:style-name="ce1" office:value-type="string" calcext:value-type="string">
            <text:p>dctype:PhysicalObject</text:p>
          </table:table-cell>
          <table:table-cell table:style-name="ce1" office:value-type="string" calcext:value-type="string">
            <text:p>Medalla de Pablo VI.</text:p>
          </table:table-cell>
          <table:table-cell table:style-name="ce1" office:value-type="string" calcext:value-type="string">
            <text:p>Boceto a lápiz de una de las caras de una medalla conmemorativa del Papa Pablo VI, con el perfil, mirando hacia la izquierda, del pontífice rodeado por su nombre y los años de pontificado.realizada para el Instituto Numismático. Otros Archivos.: MEN/ 1786</text:p>
          </table:table-cell>
          <table:table-cell table:style-name="ce1"/>
          <table:table-cell table:style-name="ce1" office:value-type="string" calcext:value-type="string">
            <text:p>689</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1</text:p>
          </table:table-cell>
          <table:table-cell table:style-name="ce1" office:value-type="string" calcext:value-type="string">
            <text:p>dctype:PhysicalObject</text:p>
          </table:table-cell>
          <table:table-cell table:style-name="ce1" office:value-type="string" calcext:value-type="string">
            <text:p>Reverso de la medalla Pablo VI</text:p>
          </table:table-cell>
          <table:table-cell table:style-name="ce1" office:value-type="string" calcext:value-type="string">
            <text:p>Boceto a lápiz sobre fondo cuadriculado del reverso de la medalla conmemorativa de Pablo VI, con el escudo de su pontificado coronado por la tiara papal y las llaves del Reino entregadas a San Pedro y heredadas por sus sucesores en el gobierno de la Iglesia Católica.Para Instituto Numismático. Otros Archivos.:MEN/1769</text:p>
          </table:table-cell>
          <table:table-cell table:style-name="ce1"/>
          <table:table-cell table:style-name="ce1" office:value-type="string" calcext:value-type="string">
            <text:p>690</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2</text:p>
          </table:table-cell>
          <table:table-cell table:style-name="ce1" office:value-type="string" calcext:value-type="string">
            <text:p>dctype:PhysicalObject</text:p>
          </table:table-cell>
          <table:table-cell table:style-name="ce1" office:value-type="string" calcext:value-type="string">
            <text:p>Medalla de Juan Pablo I</text:p>
          </table:table-cell>
          <table:table-cell table:style-name="ce1" office:value-type="string" calcext:value-type="string">
            <text:p>Boceto a lápiz de una de las caras de una medalla conmemorativa del corto papado de Juan Pablo I, con el perfil del pontífice rodeado por su nombre y los años de pontificado.Para Instituto Numismático. Otros Archivos.: MEN/1797 MG/1536</text:p>
          </table:table-cell>
          <table:table-cell table:style-name="ce1"/>
          <table:table-cell table:style-name="ce1" office:value-type="string" calcext:value-type="string">
            <text:p>691</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3</text:p>
          </table:table-cell>
          <table:table-cell table:style-name="ce1" office:value-type="string" calcext:value-type="string">
            <text:p>dctype:PhysicalObject</text:p>
          </table:table-cell>
          <table:table-cell table:style-name="ce1" office:value-type="string" calcext:value-type="string">
            <text:p>Reverso de la medalla de Juan Pablo I</text:p>
          </table:table-cell>
          <table:table-cell table:style-name="ce1" office:value-type="string" calcext:value-type="string">
            <text:p>Boceto a lápiz sobre fondo cuadriculado del reverso de la medalla conmemorativa de Juan Pablo I, con el escudo de su pontificado coronado por la tiara papal y las llaves del Reino entregadas a San Pedro y heredadas por sus sucesores en el gobierno de la Iglesia Católica.Para Instituto Numismático. Otros Archivos.: MEN/1777 MG/1548</text:p>
          </table:table-cell>
          <table:table-cell table:style-name="ce1"/>
          <table:table-cell table:style-name="ce1" office:value-type="string" calcext:value-type="string">
            <text:p>692</text:p>
          </table:table-cell>
          <table:table-cell table:style-name="ce1" office:value-type="string" calcext:value-type="string">
            <text:p>1981-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4</text:p>
          </table:table-cell>
          <table:table-cell table:style-name="ce1" office:value-type="string" calcext:value-type="string">
            <text:p>dctype:PhysicalObject</text:p>
          </table:table-cell>
          <table:table-cell table:style-name="ce1" office:value-type="string" calcext:value-type="string">
            <text:p>Bocetos de dos medallas religiosas</text:p>
          </table:table-cell>
          <table:table-cell table:style-name="ce1" office:value-type="string" calcext:value-type="string">
            <text:p>Boceto de cuatro imágenes correspondientes al anverso y reverso de las caras de dos medallas numeradas del uno al cuatro, la primera la figura un Sagrado Corazón junto a la imagen de la Virgen María besando al Niño Jesús, el segundo boceto la figura de un Sagrado Corazón con los brazos abiertos en forma de cruz junto a una Virgen María acurrucando al Niño Jesús.Sin referencias</text:p>
          </table:table-cell>
          <table:table-cell table:style-name="ce1"/>
          <table:table-cell table:style-name="ce1" office:value-type="string" calcext:value-type="string">
            <text:p>6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3935</text:p>
          </table:table-cell>
          <table:table-cell table:style-name="ce1" office:value-type="string" calcext:value-type="string">
            <text:p>dctype:PhysicalObject</text:p>
          </table:table-cell>
          <table:table-cell table:style-name="ce1" office:value-type="string" calcext:value-type="string">
            <text:p>Caja de Ahorros Monte de Piedad de Madrid</text:p>
          </table:table-cell>
          <table:table-cell table:style-name="ce1" office:value-type="string" calcext:value-type="string">
            <text:p>Medalla en donde una de sus caras se puede leer por las letras inscritas en el metal “Ahorro es virtud y fuente de riqueza”con la imagen central de una corona de laurel en cuyo espacio interior aparece un ramo de trigo junto a dos figuras, a su lado la otra cara representa la fachada principal del edificio de la Caja de Ahorros de Monte de Piedad en Madrid.para la C.A.M.P. de Madrid edificio Central Otros Archivos.:MBR/1496 MBO/363</text:p>
          </table:table-cell>
          <table:table-cell table:style-name="ce1"/>
          <table:table-cell table:style-name="ce1" office:value-type="string" calcext:value-type="string">
            <text:p>694</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36</text:p>
          </table:table-cell>
          <table:table-cell table:style-name="ce1" office:value-type="string" calcext:value-type="string">
            <text:p>dctype:PhysicalObject</text:p>
          </table:table-cell>
          <table:table-cell table:style-name="ce1" office:value-type="string" calcext:value-type="string">
            <text:p>Medalla de Juan Pablo II</text:p>
          </table:table-cell>
          <table:table-cell table:style-name="ce1" office:value-type="string" calcext:value-type="string">
            <text:p>Boceto a lápiz de una de las caras de una medalla conmemorativa del papado de Juan Pablo II, con el perfil del Papa polaco rodeado por su nombre y la fecha exacta del comienzo de su pontificado.Para Acuñaciones Españolas. Otros Archivos.: MEN/ 1792</text:p>
          </table:table-cell>
          <table:table-cell table:style-name="ce1"/>
          <table:table-cell table:style-name="ce1" office:value-type="string" calcext:value-type="string">
            <text:p>695</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7</text:p>
          </table:table-cell>
          <table:table-cell table:style-name="ce1" office:value-type="string" calcext:value-type="string">
            <text:p>dctype:PhysicalObject</text:p>
          </table:table-cell>
          <table:table-cell table:style-name="ce1" office:value-type="string" calcext:value-type="string">
            <text:p>Reverso de la medalla de Juan Pablo I</text:p>
          </table:table-cell>
          <table:table-cell table:style-name="ce1" office:value-type="string" calcext:value-type="string">
            <text:p>Boceto a lápiz sobre fondo cuadriculado del reverso de la medalla conmemorativa de Juan Pablo II, con el escudo de su pontificado coronado por la tiara papal y las llaves del Reino entregadas a San Pedro y heredadas por sus sucesores en el gobierno de la Iglesia Católica.ParaAcuñaciones Españolas. Otros Archivos.: MEN/1770</text:p>
          </table:table-cell>
          <table:table-cell table:style-name="ce1"/>
          <table:table-cell table:style-name="ce1" office:value-type="string" calcext:value-type="string">
            <text:p>69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8</text:p>
          </table:table-cell>
          <table:table-cell table:style-name="ce1" office:value-type="string" calcext:value-type="string">
            <text:p>dctype:PhysicalObject</text:p>
          </table:table-cell>
          <table:table-cell table:style-name="ce1" office:value-type="string" calcext:value-type="string">
            <text:p>Medalla de un escudo Papal de JUAN XXIII</text:p>
          </table:table-cell>
          <table:table-cell table:style-name="ce1" office:value-type="string" calcext:value-type="string">
            <text:p>Boceto a lápiz de un escudo coronado por la tiara papal y las llaves símbolo del reinado terrenal de la Iglesia en el mundo como representación y salvaguarda de la doctrina y enseñanzas de Jesús.Para la Casa de la Moneda, no se realizo este reverso</text:p>
          </table:table-cell>
          <table:table-cell table:style-name="ce1"/>
          <table:table-cell table:style-name="ce1" office:value-type="string" calcext:value-type="string">
            <text:p>697</text:p>
          </table:table-cell>
          <table:table-cell table:style-name="ce1" office:value-type="string" calcext:value-type="string">
            <text:p>196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39</text:p>
          </table:table-cell>
          <table:table-cell table:style-name="ce1" office:value-type="string" calcext:value-type="string">
            <text:p>dctype:PhysicalObject</text:p>
          </table:table-cell>
          <table:table-cell table:style-name="ce1" office:value-type="string" calcext:value-type="string">
            <text:p>Anverso de la medalla del trabajo</text:p>
          </table:table-cell>
          <table:table-cell table:style-name="ce1" office:value-type="string" calcext:value-type="string">
            <text:p>Boceto a lápiz del anverso de la medalla conmemorativa al trabajo, con la imagen de una mujer sentada que sujeta en una de sus manos una corona de laurel y en la otra una maza, en el podio donde está sentada cuelga una medalla junto a un reloj de arena, en el perfil de la medalla inscrito se lee las letras “Labora et Honor.”Para Numismática Iberica. Otros Archivos.: MEN/1650 MBR/ nos falta la medalla</text:p>
          </table:table-cell>
          <table:table-cell table:style-name="ce1"/>
          <table:table-cell table:style-name="ce1" office:value-type="string" calcext:value-type="string">
            <text:p>698</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0</text:p>
          </table:table-cell>
          <table:table-cell table:style-name="ce1" office:value-type="string" calcext:value-type="string">
            <text:p>dctype:PhysicalObject</text:p>
          </table:table-cell>
          <table:table-cell table:style-name="ce1" office:value-type="string" calcext:value-type="string">
            <text:p>Reverso de la medalla del trabajo</text:p>
          </table:table-cell>
          <table:table-cell table:style-name="ce1" office:value-type="string" calcext:value-type="string">
            <text:p>Boceto a lápiz del reverso de la medalla conmemorativa al trabajo con la imagen de una hoja inscrita en un círculo, cuyas anotaciones están tachadas y en una de sus esquinas superiores la letra mayúscula A.Numismática Iberica</text:p>
          </table:table-cell>
          <table:table-cell table:style-name="ce1"/>
          <table:table-cell table:style-name="ce1" office:value-type="string" calcext:value-type="string">
            <text:p>699</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1</text:p>
          </table:table-cell>
          <table:table-cell table:style-name="ce1" office:value-type="string" calcext:value-type="string">
            <text:p>dctype:PhysicalObject</text:p>
          </table:table-cell>
          <table:table-cell table:style-name="ce1" office:value-type="string" calcext:value-type="string">
            <text:p>Medalla del 25 Aniversario "BODAS DE PLATA"</text:p>
          </table:table-cell>
          <table:table-cell table:style-name="ce1" office:value-type="string" calcext:value-type="string">
            <text:p>Boceto a lápiz de una de las caras de una medalla conmemorativa del veinticinco aniversario, con la imagen de las números en grande donde debajo se aprecia una cartela con las letras aniversario y decoraciones vegetales y animales a su alrededor.Para numismatica Iberica. No nos entrego ninguna medalla que es el compromiso que tenía con Manolo Prieto</text:p>
          </table:table-cell>
          <table:table-cell table:style-name="ce1"/>
          <table:table-cell table:style-name="ce1" office:value-type="string" calcext:value-type="string">
            <text:p>700</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2</text:p>
          </table:table-cell>
          <table:table-cell table:style-name="ce1" office:value-type="string" calcext:value-type="string">
            <text:p>dctype:PhysicalObject</text:p>
          </table:table-cell>
          <table:table-cell table:style-name="ce1" office:value-type="string" calcext:value-type="string">
            <text:p>Medalla Bodas de Plata</text:p>
          </table:table-cell>
          <table:table-cell table:style-name="ce1" office:value-type="string" calcext:value-type="string">
            <text:p>Boceto a lápiz de una de las caras de una medalla conmemorativa de unas bodas de plata, donde se representa un conjunto de manos alrededor de una llama de fuego, como protegiéndola.Para Numismática Iberica</text:p>
          </table:table-cell>
          <table:table-cell table:style-name="ce1"/>
          <table:table-cell table:style-name="ce1" office:value-type="string" calcext:value-type="string">
            <text:p>701</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3</text:p>
          </table:table-cell>
          <table:table-cell table:style-name="ce1" office:value-type="string" calcext:value-type="string">
            <text:p>dctype:PhysicalObject</text:p>
          </table:table-cell>
          <table:table-cell table:style-name="ce1" office:value-type="string" calcext:value-type="string">
            <text:p>Medalla Bodas de Plata, Otros estudios</text:p>
          </table:table-cell>
          <table:table-cell table:style-name="ce1" office:value-type="string" calcext:value-type="string">
            <text:p>Boceto a lápiz de una de las caras de una medalla conmemorativa de unas bodas de plata, con la imagen de dos manos atando una cuerda con un segundo nudo junto a unas ramas de laurel.Notenemos referencia, probablemente seria otro estudio paraNumismática Iberica</text:p>
          </table:table-cell>
          <table:table-cell table:style-name="ce1"/>
          <table:table-cell table:style-name="ce1" office:value-type="string" calcext:value-type="string">
            <text:p>702</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4</text:p>
          </table:table-cell>
          <table:table-cell table:style-name="ce1" office:value-type="string" calcext:value-type="string">
            <text:p>dctype:PhysicalObject</text:p>
          </table:table-cell>
          <table:table-cell table:style-name="ce1" office:value-type="string" calcext:value-type="string">
            <text:p>Boceto de la medalla del amor</text:p>
          </table:table-cell>
          <table:table-cell table:style-name="ce1" office:value-type="string" calcext:value-type="string">
            <text:p>Boceto a lápiz de las caras de una medalla representativa del amor, en cuyo anverso se aprecia el beso de dos enamorados junto al reverso donde dos tórtolas se entrelazan también en un beso.Un boceto sobre la futura medalla del amor para Numismática Iberica</text:p>
          </table:table-cell>
          <table:table-cell table:style-name="ce1"/>
          <table:table-cell table:style-name="ce1" office:value-type="string" calcext:value-type="string">
            <text:p>70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5</text:p>
          </table:table-cell>
          <table:table-cell table:style-name="ce1" office:value-type="string" calcext:value-type="string">
            <text:p>dctype:PhysicalObject</text:p>
          </table:table-cell>
          <table:table-cell table:style-name="ce1" office:value-type="string" calcext:value-type="string">
            <text:p>Medalla del matrimonio religioso</text:p>
          </table:table-cell>
          <table:table-cell table:style-name="ce1" office:value-type="string" calcext:value-type="string">
            <text:p>Boceto a lápiz sobre fondo cuadriculado, de una medalla que representa el matrimonio religioso, en el anverso la imagen de los novios de espaldas en día de su boda frente a Dios y a su lado en el reverso la imagen de dos manos que protegen y conservan un árbol en pleno desarrollo.para Numismáticas Iberica. Otros Archivos.: sin referencias solo en catálogo</text:p>
          </table:table-cell>
          <table:table-cell table:style-name="ce1"/>
          <table:table-cell table:style-name="ce1" office:value-type="string" calcext:value-type="string">
            <text:p>704</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6</text:p>
          </table:table-cell>
          <table:table-cell table:style-name="ce1" office:value-type="string" calcext:value-type="string">
            <text:p>dctype:PhysicalObject</text:p>
          </table:table-cell>
          <table:table-cell table:style-name="ce1" office:value-type="string" calcext:value-type="string">
            <text:p>Boceto de Omnes vos frates, mutualidad General de Prevencion de la Abogacia. 25 años.</text:p>
          </table:table-cell>
          <table:table-cell table:style-name="ce1" office:value-type="string" calcext:value-type="string">
            <text:p>Boceto sobre un fondo cuadriculado a lápiz, la imagen de dos manos que se juntan rodeadas por las letras latinas inscritas sobre el metal donde se puede leer “Omnes vos frates”, a su lado la otra cara de la medalla donde se puede leer”mutualidad general de previsión de abogacía” en cuyo centro se aprecia la imagen del número veinticinco con las letras años de plata de la abogacía.Para la Casa de la Moneda, anverso y reverso Otros Archivos.: MBR/1522</text:p>
          </table:table-cell>
          <table:table-cell table:style-name="ce1"/>
          <table:table-cell table:style-name="ce1" office:value-type="string" calcext:value-type="string">
            <text:p>705</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47</text:p>
          </table:table-cell>
          <table:table-cell table:style-name="ce1" office:value-type="string" calcext:value-type="string">
            <text:p>dctype:PhysicalObject</text:p>
          </table:table-cell>
          <table:table-cell table:style-name="ce1" office:value-type="string" calcext:value-type="string">
            <text:p>Medalla del matrimonio</text:p>
          </table:table-cell>
          <table:table-cell table:style-name="ce1" office:value-type="string" calcext:value-type="string">
            <text:p>Boceto a lápiz de la medalla del matrimonio, en el anverso la imagen de una novia con ramo de flores cuyo velo se extiende por todo el campo de la medalla donde se lee la palabra “te quiero”, a su lado el reverso con la silueta de un árbol iluminado por el sol.para Numismatica Iberica otro estudio de la medalla del matrimonio, no realizado</text:p>
          </table:table-cell>
          <table:table-cell table:style-name="ce1"/>
          <table:table-cell table:style-name="ce1" office:value-type="string" calcext:value-type="string">
            <text:p>70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8</text:p>
          </table:table-cell>
          <table:table-cell table:style-name="ce1" office:value-type="string" calcext:value-type="string">
            <text:p>dctype:PhysicalObject</text:p>
          </table:table-cell>
          <table:table-cell table:style-name="ce1" office:value-type="string" calcext:value-type="string">
            <text:p>Bodas de Oro, anverso</text:p>
          </table:table-cell>
          <table:table-cell table:style-name="ce1" office:value-type="string" calcext:value-type="string">
            <text:p>Boceto a lápiz de una de las caras de una medalla conmemorativa de las Bodas de Oro de un matrimonio, con la imagen central de un gran árbol robusto que simboliza la madurez y solidez alcanzada por el vínculo del amor después de cincuenta años de matrimonio.Para Numismatica Iberica. Oyros Archivos.: MBO/540 (reverso)</text:p>
          </table:table-cell>
          <table:table-cell table:style-name="ce1"/>
          <table:table-cell table:style-name="ce1" office:value-type="string" calcext:value-type="string">
            <text:p>707</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49</text:p>
          </table:table-cell>
          <table:table-cell table:style-name="ce1" office:value-type="string" calcext:value-type="string">
            <text:p>dctype:PhysicalObject</text:p>
          </table:table-cell>
          <table:table-cell table:style-name="ce1" office:value-type="string" calcext:value-type="string">
            <text:p>Bodas de Oro reverso</text:p>
          </table:table-cell>
          <table:table-cell table:style-name="ce1" office:value-type="string" calcext:value-type="string">
            <text:p>Boceto a lápiz de una medalla conmemorativa de las Bodas de Oro de un matrimonio, junto a la leyenda inscrita en el perfil que dice que lo que Dios ha unido no lo separe el hombre, con la imagen central de dos manos unidas junto a los símbolos de Dios, hombre y mujer.Para Numismatica Iberica</text:p>
          </table:table-cell>
          <table:table-cell table:style-name="ce1"/>
          <table:table-cell table:style-name="ce1" office:value-type="string" calcext:value-type="string">
            <text:p>708</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0</text:p>
          </table:table-cell>
          <table:table-cell table:style-name="ce1" office:value-type="string" calcext:value-type="string">
            <text:p>dctype:PhysicalObject</text:p>
          </table:table-cell>
          <table:table-cell table:style-name="ce1" office:value-type="string" calcext:value-type="string">
            <text:p>Anverso de la medalla del amor</text:p>
          </table:table-cell>
          <table:table-cell table:style-name="ce1" office:value-type="string" calcext:value-type="string">
            <text:p>Boceto a lápiz del anverso de la medalla del amor, que representa los perfiles de un hombre y una mujer, con un look un tanto años 70, besándose junto a las letras “Te amo.”Para Numismatica Iberica</text:p>
          </table:table-cell>
          <table:table-cell table:style-name="ce1"/>
          <table:table-cell table:style-name="ce1" office:value-type="string" calcext:value-type="string">
            <text:p>709</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1</text:p>
          </table:table-cell>
          <table:table-cell table:style-name="ce1" office:value-type="string" calcext:value-type="string">
            <text:p>dctype:PhysicalObject</text:p>
          </table:table-cell>
          <table:table-cell table:style-name="ce1" office:value-type="string" calcext:value-type="string">
            <text:p>Reverso de la medalla del amor</text:p>
          </table:table-cell>
          <table:table-cell table:style-name="ce1" office:value-type="string" calcext:value-type="string">
            <text:p>Boceto del reverso perteneciente al medalla del amor con la imagen de dos tórtolas besándose con las alas extendidas, junto a la leyenda que dice más que ayer menos que mañana.Para Numismática Iberica</text:p>
          </table:table-cell>
          <table:table-cell table:style-name="ce1"/>
          <table:table-cell table:style-name="ce1" office:value-type="string" calcext:value-type="string">
            <text:p>710</text:p>
          </table:table-cell>
          <table:table-cell table:style-name="ce1" office:value-type="string" calcext:value-type="string">
            <text:p>1989-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www.fmanoloprieto.org/omeka-s/s/obra/item/3952</text:p>
          </table:table-cell>
          <table:table-cell table:style-name="ce1" office:value-type="string" calcext:value-type="string">
            <text:p>dctype:PhysicalObject</text:p>
          </table:table-cell>
          <table:table-cell table:style-name="ce1" office:value-type="string" calcext:value-type="string">
            <text:p>Anverso de la medalla del amor</text:p>
          </table:table-cell>
          <table:table-cell table:style-name="ce1" office:value-type="string" calcext:value-type="string">
            <text:p>Boceto a lápiz sobre un fondo cuadriculado del anverso de la medalla del amor, que representa a una pareja de enamorados fundidos en un apasionado beso, junto a las letras “Te amo”.Para Numismatica Iberica</text:p>
          </table:table-cell>
          <table:table-cell table:style-name="ce1"/>
          <table:table-cell table:style-name="ce1" office:value-type="string" calcext:value-type="string">
            <text:p>711</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3</text:p>
          </table:table-cell>
          <table:table-cell table:style-name="ce1" office:value-type="string" calcext:value-type="string">
            <text:p>dctype:PhysicalObject</text:p>
          </table:table-cell>
          <table:table-cell table:style-name="ce1" office:value-type="string" calcext:value-type="string">
            <text:p>Reverso de la medalla del amor 2</text:p>
          </table:table-cell>
          <table:table-cell table:style-name="ce1" office:value-type="string" calcext:value-type="string">
            <text:p>Boceto del reverso perteneciente al medalla del amor con la imagen de dos tórtolas besándose con las alas extendidas, junto a la leyenda que dice más que ayer menos que mañana.Para numismarica Iberica</text:p>
          </table:table-cell>
          <table:table-cell table:style-name="ce1"/>
          <table:table-cell table:style-name="ce1" office:value-type="string" calcext:value-type="string">
            <text:p>712</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4</text:p>
          </table:table-cell>
          <table:table-cell table:style-name="ce1" office:value-type="string" calcext:value-type="string">
            <text:p>dctype:PhysicalObject</text:p>
          </table:table-cell>
          <table:table-cell table:style-name="ce1" office:value-type="string" calcext:value-type="string">
            <text:p>Anverso de la medalla del Matrimonio</text:p>
          </table:table-cell>
          <table:table-cell table:style-name="ce1" office:value-type="string" calcext:value-type="string">
            <text:p>Boceto a lápiz del anverso de la medalla del matrimonio, con la imagen de una pareja de novios de espaldas, el día de su boda frente al símbolo que representa a Dios que es un triángulo en cuyo centro se encuentra una paloma con las alas abiertas rodeado por rayos.Para Numismatica Iberica</text:p>
          </table:table-cell>
          <table:table-cell table:style-name="ce1"/>
          <table:table-cell table:style-name="ce1" office:value-type="string" calcext:value-type="string">
            <text:p>713</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5</text:p>
          </table:table-cell>
          <table:table-cell table:style-name="ce1" office:value-type="string" calcext:value-type="string">
            <text:p>dctype:PhysicalObject</text:p>
          </table:table-cell>
          <table:table-cell table:style-name="ce1" office:value-type="string" calcext:value-type="string">
            <text:p>Reverso de la medalla matrimonio</text:p>
          </table:table-cell>
          <table:table-cell table:style-name="ce1" office:value-type="string" calcext:value-type="string">
            <text:p>Boceto a lápiz del reverso de la medalla matrimonio, con la imagen de dos manos protegiendo a un joven y débil árbol que está creciendo, símbolo del compromiso que han adquirido y que deben cuidar y querer, para llegar a crecer y ser una unión fuerte base de su amor comprometido.Para Numisma´tica Iberica. Otros Archivos MBO/545</text:p>
          </table:table-cell>
          <table:table-cell table:style-name="ce1"/>
          <table:table-cell table:style-name="ce1" office:value-type="string" calcext:value-type="string">
            <text:p>714</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6</text:p>
          </table:table-cell>
          <table:table-cell table:style-name="ce1" office:value-type="string" calcext:value-type="string">
            <text:p>dctype:PhysicalObject</text:p>
          </table:table-cell>
          <table:table-cell table:style-name="ce1" office:value-type="string" calcext:value-type="string">
            <text:p>Medalla al mérito taurino</text:p>
          </table:table-cell>
          <table:table-cell table:style-name="ce1" office:value-type="string" calcext:value-type="string">
            <text:p>Boceto a lápiz de una de las caras de la medalla al mérito taurino, con la imagen de un torero vestido de luces de espaldas, sujetando su capote, y rodeado por una rama de laurel.Sin referencias.</text:p>
          </table:table-cell>
          <table:table-cell table:style-name="ce1"/>
          <table:table-cell table:style-name="ce1" office:value-type="string" calcext:value-type="string">
            <text:p>7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7</text:p>
          </table:table-cell>
          <table:table-cell table:style-name="ce1" office:value-type="string" calcext:value-type="string">
            <text:p>dctype:PhysicalObject</text:p>
          </table:table-cell>
          <table:table-cell table:style-name="ce1" office:value-type="string" calcext:value-type="string">
            <text:p>Caja de Ahorros Monte de Piedad de Madrid 2</text:p>
          </table:table-cell>
          <table:table-cell table:style-name="ce1" office:value-type="string" calcext:value-type="string">
            <text:p>Medalla en donde una de sus caras se puede leer por las letras inscritas en el metal “Ahorro es virtud y fuente de riqueza”con la imagen central de una corona de laurel en cuyo espacio interior aparece un ramo de trigo que salen de una hucha junto a dos figuras, a su lado la otra cara representa la fachada principal del edificio de la Caja de Ahorros de Monte de Piedad en Madrid y una gran llave labrada antigua con otra más actual que la atraviesa.Otro estudio, no realizado</text:p>
          </table:table-cell>
          <table:table-cell table:style-name="ce1"/>
          <table:table-cell table:style-name="ce1" office:value-type="string" calcext:value-type="string">
            <text:p>716</text:p>
          </table:table-cell>
          <table:table-cell table:style-name="ce1" office:value-type="string" calcext:value-type="string">
            <text:p>1973-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58</text:p>
          </table:table-cell>
          <table:table-cell table:style-name="ce1" office:value-type="string" calcext:value-type="string">
            <text:p>dctype:PhysicalObject</text:p>
          </table:table-cell>
          <table:table-cell table:style-name="ce1" office:value-type="string" calcext:value-type="string">
            <text:p>Medalla taurina</text:p>
          </table:table-cell>
          <table:table-cell table:style-name="ce1" office:value-type="string" calcext:value-type="string">
            <text:p>Boceto a lápiz de una de las caras de la medalla de la Federación Nacional de las asociaciones taurinas en donde se aprecia en primer término la cabeza de un toro de gran cornamenta rodeado por la leyenda de la medalla.Parala Federacion Nacional de Asociaciones taurinas.No realizada.</text:p>
          </table:table-cell>
          <table:table-cell table:style-name="ce1"/>
          <table:table-cell table:style-name="ce1" office:value-type="string" calcext:value-type="string">
            <text:p>7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59</text:p>
          </table:table-cell>
          <table:table-cell table:style-name="ce1" office:value-type="string" calcext:value-type="string">
            <text:p>dctype:PhysicalObject</text:p>
          </table:table-cell>
          <table:table-cell table:style-name="ce1" office:value-type="string" calcext:value-type="string">
            <text:p>Conjunto de, representacion de los meses de Mayo a Diciembre</text:p>
          </table:table-cell>
          <table:table-cell table:style-name="ce1" office:value-type="string" calcext:value-type="string">
            <text:p>Rápido dibujo realizado a lápiz de un conjunto de medallas, que representan los meses del año con diferentes imágenes relacionadas con la temática característica de cada uno de ellos.Sin referencias</text:p>
          </table:table-cell>
          <table:table-cell table:style-name="ce1"/>
          <table:table-cell table:style-name="ce1" office:value-type="string" calcext:value-type="string">
            <text:p>7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0</text:p>
          </table:table-cell>
          <table:table-cell table:style-name="ce1" office:value-type="string" calcext:value-type="string">
            <text:p>dctype:PhysicalObject</text:p>
          </table:table-cell>
          <table:table-cell table:style-name="ce1" office:value-type="string" calcext:value-type="string">
            <text:p>Conjunto de medallas, represen tacion de los meses denero a Abril.</text:p>
          </table:table-cell>
          <table:table-cell table:style-name="ce1" office:value-type="string" calcext:value-type="string">
            <text:p>Boceto a lápiz de un conjunto de medallas, que representan los meses del año con diferentes imágenes relacionadas con la temática, o algún hecho, característica de cada uno de ellos.Sin referencias.</text:p>
          </table:table-cell>
          <table:table-cell table:style-name="ce1"/>
          <table:table-cell table:style-name="ce1" office:value-type="string" calcext:value-type="string">
            <text:p>7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1</text:p>
          </table:table-cell>
          <table:table-cell table:style-name="ce1" office:value-type="string" calcext:value-type="string">
            <text:p>dctype:PhysicalObject</text:p>
          </table:table-cell>
          <table:table-cell table:style-name="ce1" office:value-type="string" calcext:value-type="string">
            <text:p>Medalla de una mujer desnuda.</text:p>
          </table:table-cell>
          <table:table-cell table:style-name="ce1" office:value-type="string" calcext:value-type="string">
            <text:p>Boceto a lápiz de la cara de una medalla donde se aprecia la figura de una mujer desnuda, tumbada con una mano en uno de sus pechos: las piernas se contraen favoreciendo el que entren en la circunferencia de la medalla.Serie erótica realizadas para el propio medallista</text:p>
          </table:table-cell>
          <table:table-cell table:style-name="ce1"/>
          <table:table-cell table:style-name="ce1" office:value-type="string" calcext:value-type="string">
            <text:p>7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2</text:p>
          </table:table-cell>
          <table:table-cell table:style-name="ce1" office:value-type="string" calcext:value-type="string">
            <text:p>dctype:PhysicalObject</text:p>
          </table:table-cell>
          <table:table-cell table:style-name="ce1" office:value-type="string" calcext:value-type="string">
            <text:p>Boceto de medalla de la serie erótica</text:p>
          </table:table-cell>
          <table:table-cell table:style-name="ce1" office:value-type="string" calcext:value-type="string">
            <text:p>Boceto a lápiz de una de las caras de una medalla donde se representa a dos amantes. El barullo de líneas, desde el punto de vista técnico, se complementa muy bien con el abrazo amoroso de la pareja.Serie erotica, realizadas para elpropio medallista</text:p>
          </table:table-cell>
          <table:table-cell table:style-name="ce1"/>
          <table:table-cell table:style-name="ce1" office:value-type="string" calcext:value-type="string">
            <text:p>7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3</text:p>
          </table:table-cell>
          <table:table-cell table:style-name="ce1" office:value-type="string" calcext:value-type="string">
            <text:p>dctype:PhysicalObject</text:p>
          </table:table-cell>
          <table:table-cell table:style-name="ce1" office:value-type="string" calcext:value-type="string">
            <text:p>Boceto de una medalla de la serie del V centenario</text:p>
          </table:table-cell>
          <table:table-cell table:style-name="ce1" office:value-type="string" calcext:value-type="string">
            <text:p>Primer boceto al lápiz sobre fondo cuadriculado de las caras de una medalla titulada “veremos renacer el sol naciente”, donde se aprecia la figura de una mano sujetando una esfera junto a una vela.para Numismatica Iberica. Otros Archivos.:MBO/431 + 395 MBR/1366</text:p>
          </table:table-cell>
          <table:table-cell table:style-name="ce1"/>
          <table:table-cell table:style-name="ce1" office:value-type="string" calcext:value-type="string">
            <text:p>722</text:p>
          </table:table-cell>
          <table:table-cell table:style-name="ce1" office:value-type="string" calcext:value-type="string">
            <text:p>1983-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4</text:p>
          </table:table-cell>
          <table:table-cell table:style-name="ce1" office:value-type="string" calcext:value-type="string">
            <text:p>dctype:PhysicalObject</text:p>
          </table:table-cell>
          <table:table-cell table:style-name="ce1" office:value-type="string" calcext:value-type="string">
            <text:p>Boceto del reverso de la serie el Zodiaco.</text:p>
          </table:table-cell>
          <table:table-cell table:style-name="ce1" office:value-type="string" calcext:value-type="string">
            <text:p>Primer boceto de la cara de una medalla de trazos rápidos y poco trabajados no pudiendo apreciar con claridad la imagen representada, observando sólo el desnudo de dos figuras ocupando espacios contrarios en la superficie de la medalla.Para Numismática I bérica, reverso</text:p>
          </table:table-cell>
          <table:table-cell table:style-name="ce1"/>
          <table:table-cell table:style-name="ce1" office:value-type="string" calcext:value-type="string">
            <text:p>723</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5</text:p>
          </table:table-cell>
          <table:table-cell table:style-name="ce1" office:value-type="string" calcext:value-type="string">
            <text:p>dctype:PhysicalObject</text:p>
          </table:table-cell>
          <table:table-cell table:style-name="ce1" office:value-type="string" calcext:value-type="string">
            <text:p>Medalla del amor</text:p>
          </table:table-cell>
          <table:table-cell table:style-name="ce1" office:value-type="string" calcext:value-type="string">
            <text:p>Boceto a lápiz de las caras de la medalla del amor, en el anverso la imagen de una pareja de perfil besándose junto al reverso donde se aprecia da dos tórtolas besándose también con las alas abiertas junto a los signos identificativos de hombre y mujer.Para Numismática Ibérica, otro estudio</text:p>
          </table:table-cell>
          <table:table-cell table:style-name="ce1"/>
          <table:table-cell table:style-name="ce1" office:value-type="string" calcext:value-type="string">
            <text:p>72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6</text:p>
          </table:table-cell>
          <table:table-cell table:style-name="ce1" office:value-type="string" calcext:value-type="string">
            <text:p>dctype:PhysicalObject</text:p>
          </table:table-cell>
          <table:table-cell table:style-name="ce1" office:value-type="string" calcext:value-type="string">
            <text:p>PLATERO</text:p>
          </table:table-cell>
          <table:table-cell table:style-name="ce1" office:value-type="string" calcext:value-type="string">
            <text:p>Primer boceto a lápiz de la cara de una medalla, donde se representa la figura de un hombre con sombrero sobre un caballo, junto a unas letras en la zona superior de la medalla.bosquejo de medalla sobre "Platero". Sin referencias. Otros archivos relacionados: MBO/683-686</text:p>
          </table:table-cell>
          <table:table-cell table:style-name="ce1"/>
          <table:table-cell table:style-name="ce1" office:value-type="string" calcext:value-type="string">
            <text:p>7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7</text:p>
          </table:table-cell>
          <table:table-cell table:style-name="ce1" office:value-type="string" calcext:value-type="string">
            <text:p>dctype:PhysicalObject</text:p>
          </table:table-cell>
          <table:table-cell table:style-name="ce1" office:value-type="string" calcext:value-type="string">
            <text:p>Bosquejos para la serie Erotica</text:p>
          </table:table-cell>
          <table:table-cell table:style-name="ce1" office:value-type="string" calcext:value-type="string">
            <text:p>Boceto a lápiz de las caras de la medalla del amor, en el anverso se aprecia a una pareja besándose junto al reverso con la imagen de un ciervo berreando, dos escenas relacionadas ya que la época de apareamiento de los ciervos es conocida, como la berrea, donde el macho emite un sonido captado por las hembras.bosquejo de la serie erótica realizada por Manolo Prieto.</text:p>
          </table:table-cell>
          <table:table-cell table:style-name="ce1"/>
          <table:table-cell table:style-name="ce1" office:value-type="string" calcext:value-type="string">
            <text:p>7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68</text:p>
          </table:table-cell>
          <table:table-cell table:style-name="ce1" office:value-type="string" calcext:value-type="string">
            <text:p>dctype:PhysicalObject</text:p>
          </table:table-cell>
          <table:table-cell table:style-name="ce1" office:value-type="string" calcext:value-type="string">
            <text:p>Banco Hispánico Americano</text:p>
          </table:table-cell>
          <table:table-cell table:style-name="ce1" office:value-type="string" calcext:value-type="string">
            <text:p>Dibujo a color de una medalla, en el anverso la imagen de la composición de dos cabezas de mujer de perfil rodeadas por la leyenda característica, junto a ella el reverso con la imagen de una corona de laurel en cuya abertura superior está la letra A.Realizada por encargo del BancoHispano Americano. Boceto presentado al cliente para su aprobación. Otros Archivos relacionados: MB/. 1440</text:p>
          </table:table-cell>
          <table:table-cell table:style-name="ce1"/>
          <table:table-cell table:style-name="ce1" office:value-type="string" calcext:value-type="string">
            <text:p>727</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69</text:p>
          </table:table-cell>
          <table:table-cell table:style-name="ce1" office:value-type="string" calcext:value-type="string">
            <text:p>dctype:PhysicalObject</text:p>
          </table:table-cell>
          <table:table-cell table:style-name="ce1" office:value-type="string" calcext:value-type="string">
            <text:p>Centenario de la Plaza de Toros de El Puerto de Santa Maria.</text:p>
          </table:table-cell>
          <table:table-cell table:style-name="ce1" office:value-type="string" calcext:value-type="string">
            <text:p>Boceto de las caras de una medalla, donde en el anverso se aprecia en primer término la cabeza de un toro de gran cornamenta junto al reverso con la imagen del escudo del ayuntamiento del Puerto de Santa María.Encargo del Ayuntamiento de El Puerto de Santa Maria para celebrar el centenario de su plaza.. Esta fue otroestudio no llegando a realizarse</text:p>
          </table:table-cell>
          <table:table-cell table:style-name="ce1"/>
          <table:table-cell table:style-name="ce1" office:value-type="string" calcext:value-type="string">
            <text:p>72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0</text:p>
          </table:table-cell>
          <table:table-cell table:style-name="ce1" office:value-type="string" calcext:value-type="string">
            <text:p>dctype:PhysicalObject</text:p>
          </table:table-cell>
          <table:table-cell table:style-name="ce1" office:value-type="string" calcext:value-type="string">
            <text:p>Medalla Rejoneo</text:p>
          </table:table-cell>
          <table:table-cell table:style-name="ce1" office:value-type="string" calcext:value-type="string">
            <text:p>Boceto a lápiz sobre fondo cuadriculado de una de las caras de una medalla titulada Rejoneo, donde se aprecia la figura de un hombre vestido de corto sobre un caballo, alzando uno de sus brazos donde lleva las banderillas que clavará al toro.Por encarco de la Casa de la Moneda para la serie Tauromaquia. Otros archivos relacionados: MB/.1393</text:p>
          </table:table-cell>
          <table:table-cell table:style-name="ce1"/>
          <table:table-cell table:style-name="ce1" office:value-type="string" calcext:value-type="string">
            <text:p>729</text:p>
          </table:table-cell>
          <table:table-cell table:style-name="ce1" office:value-type="string" calcext:value-type="string">
            <text:p>196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1</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una de las caras de una medalla conmemorativa de una centenaria plaza de toros con la imagen de dicha plaza en cuyo ruedo se aprecian dos cartelas con las fechas de su inauguración y la actual.Por encargo del Ayuntamiento de El Puerto de Santa maria. Anverso del centenario de la plaza de El Puerto Archivos relacionados. Mbo/560-520-560. MB/.1436</text:p>
          </table:table-cell>
          <table:table-cell table:style-name="ce1"/>
          <table:table-cell table:style-name="ce1" office:value-type="string" calcext:value-type="string">
            <text:p>7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2</text:p>
          </table:table-cell>
          <table:table-cell table:style-name="ce1" office:value-type="string" calcext:value-type="string">
            <text:p>dctype:PhysicalObject</text:p>
          </table:table-cell>
          <table:table-cell table:style-name="ce1" office:value-type="string" calcext:value-type="string">
            <text:p>Medalla del salón de humoristas</text:p>
          </table:table-cell>
          <table:table-cell table:style-name="ce1" office:value-type="string" calcext:value-type="string">
            <text:p>Boceto de la cara de una medalla representativa del salón de humoristas, con la imagen de un toro embistiendo a una figura de un hombre dibujado de forma esquemática rodeado todo ello por la leyenda de la medalla.Para el "Salon Humoristas" sin mas referencias. Otros archivos relacionados: MG/.1447</text:p>
          </table:table-cell>
          <table:table-cell table:style-name="ce1"/>
          <table:table-cell table:style-name="ce1" office:value-type="string" calcext:value-type="string">
            <text:p>731</text:p>
          </table:table-cell>
          <table:table-cell table:style-name="ce1" office:value-type="string" calcext:value-type="string">
            <text:p>196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3</text:p>
          </table:table-cell>
          <table:table-cell table:style-name="ce1" office:value-type="string" calcext:value-type="string">
            <text:p>dctype:PhysicalObject</text:p>
          </table:table-cell>
          <table:table-cell table:style-name="ce1" office:value-type="string" calcext:value-type="string">
            <text:p>500 Pesetas</text:p>
          </table:table-cell>
          <table:table-cell table:style-name="ce1" office:value-type="string" calcext:value-type="string">
            <text:p>Boceto a lápiz de la moneda de quinientas pesetas, en una de sus caras el escudo Constitucional en cuyo centro se dibuja los números y a su lado los perfiles de los retratos del Rey Juan Carlos y la Reina Sofía.Boceto realizado para la Fàbrica Noacional de Moneda y Timbre para la moneda de 500 pesetas¡. Sin mas referencias.</text:p>
          </table:table-cell>
          <table:table-cell table:style-name="ce1"/>
          <table:table-cell table:style-name="ce1" office:value-type="string" calcext:value-type="string">
            <text:p>7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4</text:p>
          </table:table-cell>
          <table:table-cell table:style-name="ce1" office:value-type="string" calcext:value-type="string">
            <text:p>dctype:PhysicalObject</text:p>
          </table:table-cell>
          <table:table-cell table:style-name="ce1" office:value-type="string" calcext:value-type="string">
            <text:p>Minerba</text:p>
          </table:table-cell>
          <table:table-cell table:style-name="ce1" office:value-type="string" calcext:value-type="string">
            <text:p>Boceto a lápiz con la imagen de perfil de la cabeza griega de Minerva, diosa de la guerra. Que el fondo esté cuadriculado, además de numerado en cada uno de los cuadrados, es porque el dibujo fue llevado a un tamaño mayor o a otro material.medalla por encargo del Sr. Gimeno. Sin mas referencias</text:p>
          </table:table-cell>
          <table:table-cell table:style-name="ce1"/>
          <table:table-cell table:style-name="ce1" office:value-type="string" calcext:value-type="string">
            <text:p>73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5</text:p>
          </table:table-cell>
          <table:table-cell table:style-name="ce1" office:value-type="string" calcext:value-type="string">
            <text:p>dctype:PhysicalObject</text:p>
          </table:table-cell>
          <table:table-cell table:style-name="ce1" office:value-type="string" calcext:value-type="string">
            <text:p>Renfe, Barcela Sants estación Central</text:p>
          </table:table-cell>
          <table:table-cell table:style-name="ce1" office:value-type="string" calcext:value-type="string">
            <text:p>Boceto a lápiz de una cara de una medalla, donde se aprecia la imagen de unas ruedas metálicas de un tren y debajo sobre el fondo de los vagones del tren, el logotipo de la compañía ferroviaria estatal RENFE.por encargo de Renfe para medalla "Barcelona Sants Estación Central. Anverso Otros archivos relacionados: MBR/.1497 MBO/567</text:p>
          </table:table-cell>
          <table:table-cell table:style-name="ce1"/>
          <table:table-cell table:style-name="ce1" office:value-type="string" calcext:value-type="string">
            <text:p>73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6</text:p>
          </table:table-cell>
          <table:table-cell table:style-name="ce1" office:value-type="string" calcext:value-type="string">
            <text:p>dctype:PhysicalObject</text:p>
          </table:table-cell>
          <table:table-cell table:style-name="ce1" office:value-type="string" calcext:value-type="string">
            <text:p>Estación central de Barcelona</text:p>
          </table:table-cell>
          <table:table-cell table:style-name="ce1" office:value-type="string" calcext:value-type="string">
            <text:p>Boceto a lápiz de unas de las caras de una medalla conmemorativa de la estación central de Barcelona Sants, donde se representa su escudo, lleno de diagonales horizontales y verticales.Realizada para la estación central de Barcelona Sants.Reverso.Otros archivos relacionados: MBO/566 MBR/1497</text:p>
          </table:table-cell>
          <table:table-cell table:style-name="ce1"/>
          <table:table-cell table:style-name="ce1" office:value-type="string" calcext:value-type="string">
            <text:p>735</text:p>
          </table:table-cell>
          <table:table-cell table:style-name="ce1" office:value-type="string" calcext:value-type="string">
            <text:p>1980-01-01</text:p>
          </table:table-cell>
          <table:table-cell table:style-name="ce1" office:value-type="string" calcext:value-type="string">
            <text:p>Lápiz negro y sobre papel</text:p>
          </table:table-cell>
          <table:table-cell table:style-name="ce1"/>
        </table:table-row>
        <table:table-row table:style-name="ro1">
          <table:table-cell table:style-name="ce1" office:value-type="string" calcext:value-type="string">
            <text:p>https://www.fmanoloprieto.org/omeka-s/s/obra/item/3977</text:p>
          </table:table-cell>
          <table:table-cell table:style-name="ce1" office:value-type="string" calcext:value-type="string">
            <text:p>dctype:PhysicalObject</text:p>
          </table:table-cell>
          <table:table-cell table:style-name="ce1" office:value-type="string" calcext:value-type="string">
            <text:p>Universidad Autónoma del Goloso, Renfe</text:p>
          </table:table-cell>
          <table:table-cell table:style-name="ce1" office:value-type="string" calcext:value-type="string">
            <text:p>Boceto a lápiz de una de las caras de una medalla de la Universidad Autónoma del Goloso, donde se representa su escudo.Medalla Ferrocarril Canto Blanco otro estudio</text:p>
          </table:table-cell>
          <table:table-cell table:style-name="ce1"/>
          <table:table-cell table:style-name="ce1" office:value-type="string" calcext:value-type="string">
            <text:p>736</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8</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Boceto a lápiz de una de las caras de una medalla conmemorativa de Madrid, donde se representa la Puerta de Alcalá como edifico central junto a otros significativos de la ciudad.boceto realizado para AcuñacionesEspañolas Otros archivos relacionados: MBO/603-659 MBR/1478</text:p>
          </table:table-cell>
          <table:table-cell table:style-name="ce1"/>
          <table:table-cell table:style-name="ce1" office:value-type="string" calcext:value-type="string">
            <text:p>737</text:p>
          </table:table-cell>
          <table:table-cell table:style-name="ce1" office:value-type="string" calcext:value-type="string">
            <text:p>197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79</text:p>
          </table:table-cell>
          <table:table-cell table:style-name="ce1" office:value-type="string" calcext:value-type="string">
            <text:p>dctype:PhysicalObject</text:p>
          </table:table-cell>
          <table:table-cell table:style-name="ce1" office:value-type="string" calcext:value-type="string">
            <text:p>Boceto medalla</text:p>
          </table:table-cell>
          <table:table-cell table:style-name="ce1" office:value-type="string" calcext:value-type="string">
            <text:p>Dibujo de la cara de una medalla, con grandes letras inscritas que ocupan toda la superficie perimetral, en cuyo centro se aprecia la imagen de un escudo con un águila bicéfala.Sin referencias</text:p>
          </table:table-cell>
          <table:table-cell table:style-name="ce1"/>
          <table:table-cell table:style-name="ce1" office:value-type="string" calcext:value-type="string">
            <text:p>738</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80</text:p>
          </table:table-cell>
          <table:table-cell table:style-name="ce1" office:value-type="string" calcext:value-type="string">
            <text:p>dctype:PhysicalObject</text:p>
          </table:table-cell>
          <table:table-cell table:style-name="ce1" office:value-type="string" calcext:value-type="string">
            <text:p>Bioter - Biona</text:p>
          </table:table-cell>
          <table:table-cell table:style-name="ce1" office:value-type="string" calcext:value-type="string">
            <text:p>Boceto a lápiz de una de las caras de una medalla conmemorativa de los 25 años de la marca Bioter – Biona. Sobre la actual composición pueden apreciarse algunas rectificaciones del artista.Boceto para Bioter Biona, SA del reverso de la Medalla. Otros archivos relacionados: MBR/1495</text:p>
          </table:table-cell>
          <table:table-cell table:style-name="ce1"/>
          <table:table-cell table:style-name="ce1" office:value-type="string" calcext:value-type="string">
            <text:p>739</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1</text:p>
          </table:table-cell>
          <table:table-cell table:style-name="ce1" office:value-type="string" calcext:value-type="string">
            <text:p>dctype:PhysicalObject</text:p>
          </table:table-cell>
          <table:table-cell table:style-name="ce1" office:value-type="string" calcext:value-type="string">
            <text:p>Animales, boceto para medalla de Bioter Biona SA</text:p>
          </table:table-cell>
          <table:table-cell table:style-name="ce1" office:value-type="string" calcext:value-type="string">
            <text:p>Boceto a lápiz de la cara de una medalla, donde se representa a un conjunto de animales, a un caballo de espaldas de uno de sus lados sobresale la cabeza de una vaca, junto a un cerdo y una oveja.Realizada para Bioter Biona, anverso delamedalla. Otrosarchivos relacionados: MBO/571 MBR/1495</text:p>
          </table:table-cell>
          <table:table-cell table:style-name="ce1"/>
          <table:table-cell table:style-name="ce1" office:value-type="string" calcext:value-type="string">
            <text:p>740</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2</text:p>
          </table:table-cell>
          <table:table-cell table:style-name="ce1" office:value-type="string" calcext:value-type="string">
            <text:p>dctype:PhysicalObject</text:p>
          </table:table-cell>
          <table:table-cell table:style-name="ce1" office:value-type="string" calcext:value-type="string">
            <text:p>Vivir conforme a la normas de la ciencia del arte</text:p>
          </table:table-cell>
          <table:table-cell table:style-name="ce1" office:value-type="string" calcext:value-type="string">
            <text:p>Boceto a lápiz sobre fondo cuadriculado de la cara de una medalla, con la imagen de un hombre de espaldas apoyándose en las contrapuertas de una ventana con los brazos en cruz y el cuerpo dejando ver la anatomía interna, junto a un microscopio y demás elementos de estudio.Proyecto de una medalla, Sin referenmcias.</text:p>
          </table:table-cell>
          <table:table-cell table:style-name="ce1"/>
          <table:table-cell table:style-name="ce1" office:value-type="string" calcext:value-type="string">
            <text:p>7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3</text:p>
          </table:table-cell>
          <table:table-cell table:style-name="ce1" office:value-type="string" calcext:value-type="string">
            <text:p>dctype:PhysicalObject</text:p>
          </table:table-cell>
          <table:table-cell table:style-name="ce1" office:value-type="string" calcext:value-type="string">
            <text:p>ACOSTA.TAPIA.ACUÑA-ELZABURO-PATRIA Y CULTURA.</text:p>
          </table:table-cell>
          <table:table-cell table:style-name="ce1" office:value-type="string" calcext:value-type="string">
            <text:p>Boceto a lápiz sobre fondo cuadriculado de una de las caras de una medalla titulada Patria y Cultura, con el retrato un poco esquematizado de Elzaburu Acosta Tapia Acuña.Anverso proyecto de medalla. Sin Referen cias</text:p>
          </table:table-cell>
          <table:table-cell table:style-name="ce1"/>
          <table:table-cell table:style-name="ce1" office:value-type="string" calcext:value-type="string">
            <text:p>7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4</text:p>
          </table:table-cell>
          <table:table-cell table:style-name="ce1" office:value-type="string" calcext:value-type="string">
            <text:p>dctype:PhysicalObject</text:p>
          </table:table-cell>
          <table:table-cell table:style-name="ce1" office:value-type="string" calcext:value-type="string">
            <text:p>Expo 92 de Sevilla</text:p>
          </table:table-cell>
          <table:table-cell table:style-name="ce1" office:value-type="string" calcext:value-type="string">
            <text:p>Boceto a lápiz de una medalla conmemorativa de la Exposición Universal del año 1992 celebrada en Sevilla, con los números del año en primer término y ocupando casi todo el espacio, junto a las letras de la exposición.Medalla realizada para Numismática Iberica. Boceto del reverso de la medalla. Otros archivos relacionados: NO TENEMOS LA REPRODUCCIÓN EN BRONCE realizada por Numismática</text:p>
          </table:table-cell>
          <table:table-cell table:style-name="ce1"/>
          <table:table-cell table:style-name="ce1" office:value-type="string" calcext:value-type="string">
            <text:p>743</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5</text:p>
          </table:table-cell>
          <table:table-cell table:style-name="ce1" office:value-type="string" calcext:value-type="string">
            <text:p>dctype:PhysicalObject</text:p>
          </table:table-cell>
          <table:table-cell table:style-name="ce1" office:value-type="string" calcext:value-type="string">
            <text:p>Anverso de la Exposición 92 en Sevilla.</text:p>
          </table:table-cell>
          <table:table-cell table:style-name="ce1" office:value-type="string" calcext:value-type="string">
            <text:p>Boceto a lápiz del anverso de la medalla conmemorativa de la Exposición Universal del año 1992 en Sevilla, con la imagen de una mujer bailando vestida con el traje típico Andaluz ribeteado todo el bordillo de la falda con las letras de la exposición universal.Paara Numismatica Iberica boceto del anverso. NO NOS FACILITO LA REPRODUCCIÓN DE LA MEDALLA EN METAL.</text:p>
          </table:table-cell>
          <table:table-cell table:style-name="ce1"/>
          <table:table-cell table:style-name="ce1" office:value-type="string" calcext:value-type="string">
            <text:p>744</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6</text:p>
          </table:table-cell>
          <table:table-cell table:style-name="ce1" office:value-type="string" calcext:value-type="string">
            <text:p>dctype:PhysicalObject</text:p>
          </table:table-cell>
          <table:table-cell table:style-name="ce1" office:value-type="string" calcext:value-type="string">
            <text:p>Mutualidad de la Previsión</text:p>
          </table:table-cell>
          <table:table-cell table:style-name="ce1" office:value-type="string" calcext:value-type="string">
            <text:p>Boceto a lápiz de una de las caras de una medalla conmemorativa de del centenario de la Mutualidad de la Previsión, rodeando todo el perfil las letras que dan nombre a la medalla, en cuyo centro se aprecia dos cartelas con las fechas correspondientes al centenario, con un fondo de nubes de donde salen paralelamente los rayos del sol, en un lateral del dibujo anotaciones a lápiz del autor.Medalla para el I.N.P. Mutualidad de Prevision encargo de Faustino Castro. Boceto del reverso. Potros archivos relacionados: MBR/1470</text:p>
          </table:table-cell>
          <table:table-cell table:style-name="ce1"/>
          <table:table-cell table:style-name="ce1" office:value-type="string" calcext:value-type="string">
            <text:p>745</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7</text:p>
          </table:table-cell>
          <table:table-cell table:style-name="ce1" office:value-type="string" calcext:value-type="string">
            <text:p>dctype:PhysicalObject</text:p>
          </table:table-cell>
          <table:table-cell table:style-name="ce1" office:value-type="string" calcext:value-type="string">
            <text:p>Reverso de la medalla Ramón y Cajal</text:p>
          </table:table-cell>
          <table:table-cell table:style-name="ce1" office:value-type="string" calcext:value-type="string">
            <text:p>Boceto a lápiz del reverso de la medalla a Ramón y Cajal, con anotaciones del autor sobre la memoria, apreciando en el centro del campo de la medalla la figura de un muñeco de metal que representa el cuerpo de un hombre junto a un microscopio y el dibujo del cerebro humano.Para Instituto Numismático, boceto del reverso de la medalla. Otros Archivos:</text:p>
          </table:table-cell>
          <table:table-cell table:style-name="ce1"/>
          <table:table-cell table:style-name="ce1" office:value-type="string" calcext:value-type="string">
            <text:p>746</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8</text:p>
          </table:table-cell>
          <table:table-cell table:style-name="ce1" office:value-type="string" calcext:value-type="string">
            <text:p>dctype:PhysicalObject</text:p>
          </table:table-cell>
          <table:table-cell table:style-name="ce1" office:value-type="string" calcext:value-type="string">
            <text:p>Aplicaciones del aislamiento en la construcción</text:p>
          </table:table-cell>
          <table:table-cell table:style-name="ce1" office:value-type="string" calcext:value-type="string">
            <text:p>Boceto a lápiz de una de las caras de una medalla para las aplicaciones del aislamiento en la construcción, representado con la imagen de dos manos que cobijan a un monumento arquitectónico icono de un estilo y una época, la silueta del Real Monasterio de San Lorenzo de El Escorial.Para Cristalería Española, SA boceto del reverso de Escuelam Superior de Arquitectura. Otros Archivos: MBO/580  MBR/1476</text:p>
          </table:table-cell>
          <table:table-cell table:style-name="ce1"/>
          <table:table-cell table:style-name="ce1" office:value-type="string" calcext:value-type="string">
            <text:p>7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89</text:p>
          </table:table-cell>
          <table:table-cell table:style-name="ce1" office:value-type="string" calcext:value-type="string">
            <text:p>dctype:PhysicalObject</text:p>
          </table:table-cell>
          <table:table-cell table:style-name="ce1" office:value-type="string" calcext:value-type="string">
            <text:p>Escuela Técnica Superior de Arquitectura</text:p>
          </table:table-cell>
          <table:table-cell table:style-name="ce1" office:value-type="string" calcext:value-type="string">
            <text:p>Boceto a lápiz de una de las caras de la medalla de la Escuela Técnica Superior de Arquitectura, con la imagen en primer término de una mujer de perfil sentada cubierta por una tela semitransparentes que deja ver su cuerpo desnudo, apoyando una de sus manos en un capitel que sujeta una rama junto a una escuadra y un compás todo ello rodeado por la leyenda de la medalla.Para Cristalería Española, SA, boceto anverso de la medalla. Otros Archivos.: MBO/579 MBR/1476.</text:p>
          </table:table-cell>
          <table:table-cell table:style-name="ce1"/>
          <table:table-cell table:style-name="ce1" office:value-type="string" calcext:value-type="string">
            <text:p>748</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0</text:p>
          </table:table-cell>
          <table:table-cell table:style-name="ce1" office:value-type="string" calcext:value-type="string">
            <text:p>dctype:PhysicalObject</text:p>
          </table:table-cell>
          <table:table-cell table:style-name="ce1" office:value-type="string" calcext:value-type="string">
            <text:p>Boceto del reverso de la medalla "Premio Nacional deLiteratura.</text:p>
          </table:table-cell>
          <table:table-cell table:style-name="ce1" office:value-type="string" calcext:value-type="string">
            <text:p>Dibujo de una medalla cuyo perfil está cubierto por una corona de laurel y dentro la imagen de una mano que sujeta una pluma mientras escribe en una hoja. La imagen plana estaría destinada a una posible inscripción.Para laCasa de la Moneda, reverso de la medalla. Otros archivos: MBR/1464</text:p>
          </table:table-cell>
          <table:table-cell table:style-name="ce1"/>
          <table:table-cell table:style-name="ce1" office:value-type="string" calcext:value-type="string">
            <text:p>749</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3991</text:p>
          </table:table-cell>
          <table:table-cell table:style-name="ce1" office:value-type="string" calcext:value-type="string">
            <text:p>dctype:PhysicalObject</text:p>
          </table:table-cell>
          <table:table-cell table:style-name="ce1" office:value-type="string" calcext:value-type="string">
            <text:p>Boceto reverso de la medalla a Josep Trueta</text:p>
          </table:table-cell>
          <table:table-cell table:style-name="ce1" office:value-type="string" calcext:value-type="string">
            <text:p>Boceto a lápiz del reverso de la medalla a Joseph Trueta, con anotaciones del autor de la memoria y una leyenda que dice “Salvó muchas vidas”, representado con la imagen en primer término de la hoja de una guadaña donde está enrollada una serpiente y la escena en segundo término de dos soldados en plena batalla trasladando a un herido en una camilla.Para Instituto Numismático boceto reverso medalla sobre Josep Trueta.  Otros archivos: MBO/583</text:p>
          </table:table-cell>
          <table:table-cell table:style-name="ce1"/>
          <table:table-cell table:style-name="ce1" office:value-type="string" calcext:value-type="string">
            <text:p>750</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2</text:p>
          </table:table-cell>
          <table:table-cell table:style-name="ce1" office:value-type="string" calcext:value-type="string">
            <text:p>dctype:PhysicalObject</text:p>
          </table:table-cell>
          <table:table-cell table:style-name="ce1" office:value-type="string" calcext:value-type="string">
            <text:p>boceto reverso de la medalla a Josep Trueta 2</text:p>
          </table:table-cell>
          <table:table-cell table:style-name="ce1" office:value-type="string" calcext:value-type="string">
            <text:p>Boceto a lápiz del dibujo de otro reverso de la medalla a Joseph Trueta, con la misma imagen que el boceto número cincuenta y notaciones del autor explicativas de la memoria que comenta la iconografía donde la serpiente representa al mal que está dominado.Para Instituto Numismático, proyecto de reverso. Otros archivos relacionados: MBO/582.</text:p>
          </table:table-cell>
          <table:table-cell table:style-name="ce1"/>
          <table:table-cell table:style-name="ce1" office:value-type="string" calcext:value-type="string">
            <text:p>751</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3</text:p>
          </table:table-cell>
          <table:table-cell table:style-name="ce1" office:value-type="string" calcext:value-type="string">
            <text:p>dctype:PhysicalObject</text:p>
          </table:table-cell>
          <table:table-cell table:style-name="ce1" office:value-type="string" calcext:value-type="string">
            <text:p>Lady Godiva bocetos</text:p>
          </table:table-cell>
          <table:table-cell table:style-name="ce1" office:value-type="string" calcext:value-type="string">
            <text:p>Boceto a lápiz de las caras de una medalla que representa, en el anverso, la imagen de Lady Godiva, que va desnuda para la sensación de libertad, sobre el caballo y en el reverso un destacamento de soldados.Sin referencias, boceto para futura medalla</text:p>
          </table:table-cell>
          <table:table-cell table:style-name="ce1"/>
          <table:table-cell table:style-name="ce1" office:value-type="string" calcext:value-type="string">
            <text:p>75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4</text:p>
          </table:table-cell>
          <table:table-cell table:style-name="ce1" office:value-type="string" calcext:value-type="string">
            <text:p>dctype:PhysicalObject</text:p>
          </table:table-cell>
          <table:table-cell table:style-name="ce1" office:value-type="string" calcext:value-type="string">
            <text:p>La casada Infiel, boceto</text:p>
          </table:table-cell>
          <table:table-cell table:style-name="ce1" office:value-type="string" calcext:value-type="string">
            <text:p>Primer boceto de trazos rápidos de una de las caras de una medalla titulada la Casada Infiel, con la imagen de una mujer desnuda de espaldas sujetando un ramo de flores junto a la leyenda que ocupa el perfil de la medalla.otro estudio para futura medalla</text:p>
          </table:table-cell>
          <table:table-cell table:style-name="ce1"/>
          <table:table-cell table:style-name="ce1" office:value-type="string" calcext:value-type="string">
            <text:p>7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5</text:p>
          </table:table-cell>
          <table:table-cell table:style-name="ce1" office:value-type="string" calcext:value-type="string">
            <text:p>dctype:PhysicalObject</text:p>
          </table:table-cell>
          <table:table-cell table:style-name="ce1" office:value-type="string" calcext:value-type="string">
            <text:p>Boceto de un desnudo de mujer escultura</text:p>
          </table:table-cell>
          <table:table-cell table:style-name="ce1" office:value-type="string" calcext:value-type="string">
            <text:p>Primer boceto de trazos rápidos, de un desnudo de mujer de frente sobre un podio que apoya sus brazos en la cabeza con aptitud de pose ante el pintor que la retrata. Parece, incluso, el dibujo de una escultura.Boceto de escultura realizada para el</text:p>
          </table:table-cell>
          <table:table-cell table:style-name="ce1"/>
          <table:table-cell table:style-name="ce1" office:value-type="string" calcext:value-type="string">
            <text:p>7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6</text:p>
          </table:table-cell>
          <table:table-cell table:style-name="ce1" office:value-type="string" calcext:value-type="string">
            <text:p>dctype:PhysicalObject</text:p>
          </table:table-cell>
          <table:table-cell table:style-name="ce1" office:value-type="string" calcext:value-type="string">
            <text:p>Por hecho heroico, boceto</text:p>
          </table:table-cell>
          <table:table-cell table:style-name="ce1" office:value-type="string" calcext:value-type="string">
            <text:p>Boceto a lápiz de una de las caras de una medalla que conmemora un “hecho heroico”, tal como dice el artista, representado con la imagen geométrica –que recuerda un tanto a Chillida- de dos manos unidas.Boceto de futura medalla para el tema "Por hecho heroico. Sin mas referencias.</text:p>
          </table:table-cell>
          <table:table-cell table:style-name="ce1"/>
          <table:table-cell table:style-name="ce1" office:value-type="string" calcext:value-type="string">
            <text:p>7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7</text:p>
          </table:table-cell>
          <table:table-cell table:style-name="ce1" office:value-type="string" calcext:value-type="string">
            <text:p>dctype:PhysicalObject</text:p>
          </table:table-cell>
          <table:table-cell table:style-name="ce1" office:value-type="string" calcext:value-type="string">
            <text:p>La Mujer de Putifa y el casto José, boceto</text:p>
          </table:table-cell>
          <table:table-cell table:style-name="ce1" office:value-type="string" calcext:value-type="string">
            <text:p>Boceto a lápiz de las caras de una medalla donde el anverso se aprecia el dibujo de una mujer desnuda que sujeta desesperada la túnica de José que huye despavorido ante la tentación imagen representada en el reverso de la medalla.Para el, realizo una serie denominada "Serie erotica."boceto de futura medalla "La mujer de Putifa y el Casto José</text:p>
          </table:table-cell>
          <table:table-cell table:style-name="ce1"/>
          <table:table-cell table:style-name="ce1" office:value-type="string" calcext:value-type="string">
            <text:p>7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8</text:p>
          </table:table-cell>
          <table:table-cell table:style-name="ce1" office:value-type="string" calcext:value-type="string">
            <text:p>dctype:PhysicalObject</text:p>
          </table:table-cell>
          <table:table-cell table:style-name="ce1" office:value-type="string" calcext:value-type="string">
            <text:p>Pedicura, sus soledades, boceto</text:p>
          </table:table-cell>
          <table:table-cell table:style-name="ce1" office:value-type="string" calcext:value-type="string">
            <text:p>Boceto de una de las caras de una medalla titulada Sus Soledades que representa el tema de la pedicura mediante la imagen de una mujer desnuda sentada cogiendo uno de sus pies, que masajea.Estudio para una futura colección de medallas. Sin referencias</text:p>
          </table:table-cell>
          <table:table-cell table:style-name="ce1"/>
          <table:table-cell table:style-name="ce1" office:value-type="string" calcext:value-type="string">
            <text:p>7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3999</text:p>
          </table:table-cell>
          <table:table-cell table:style-name="ce1" office:value-type="string" calcext:value-type="string">
            <text:p>dctype:PhysicalObject</text:p>
          </table:table-cell>
          <table:table-cell table:style-name="ce1" office:value-type="string" calcext:value-type="string">
            <text:p>El Baño, boceto</text:p>
          </table:table-cell>
          <table:table-cell table:style-name="ce1" office:value-type="string" calcext:value-type="string">
            <text:p>Boceto a lápiz de una de las caras de una medalla titulada Sus Soledades, con el tema del Baño, representado por la imagen de una mujer desnuda de espaldas abriendo un grifo de una bañera en cuyo borde se apoya.Boceto parauna futura serie "Sus soledades". Sin referencias</text:p>
          </table:table-cell>
          <table:table-cell table:style-name="ce1"/>
          <table:table-cell table:style-name="ce1" office:value-type="string" calcext:value-type="string">
            <text:p>7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0</text:p>
          </table:table-cell>
          <table:table-cell table:style-name="ce1" office:value-type="string" calcext:value-type="string">
            <text:p>dctype:PhysicalObject</text:p>
          </table:table-cell>
          <table:table-cell table:style-name="ce1" office:value-type="string" calcext:value-type="string">
            <text:p>El gato y el ratón, bocetos</text:p>
          </table:table-cell>
          <table:table-cell table:style-name="ce1" office:value-type="string" calcext:value-type="string">
            <text:p>Boceto a lápiz de una medalla titulada el gato y el ratón, en cuyo anverso se aprecia la figura de un gato atento a algo, junto al reverso donde se aprecia a un ratón cercano a las piernas de una mujer desnuda, tumbada mientras lee un libro que sujeta en sus manos y apoya en sus muslos.Futura medalla, boceto sobre alguna serie. Sin referencias.</text:p>
          </table:table-cell>
          <table:table-cell table:style-name="ce1"/>
          <table:table-cell table:style-name="ce1" office:value-type="string" calcext:value-type="string">
            <text:p>7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1</text:p>
          </table:table-cell>
          <table:table-cell table:style-name="ce1" office:value-type="string" calcext:value-type="string">
            <text:p>dctype:PhysicalObject</text:p>
          </table:table-cell>
          <table:table-cell table:style-name="ce1" office:value-type="string" calcext:value-type="string">
            <text:p>Medalla del Ilustre Colegio Nacional de Economistas, boceto</text:p>
          </table:table-cell>
          <table:table-cell table:style-name="ce1" office:value-type="string" calcext:value-type="string">
            <text:p>Medalla del Ilustre Colegio Nacional de Economistas en cuyo anverso se aprecia la figura de un santo sujetando una espada y un libro y en su reverso una corona de espigas y trigo con la imagen central de una abeja reina.boceto para el Ilustre colegio nacional de economistas. Otros archivos: MBR/1502</text:p>
          </table:table-cell>
          <table:table-cell table:style-name="ce1"/>
          <table:table-cell table:style-name="ce1" office:value-type="string" calcext:value-type="string">
            <text:p>760</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02</text:p>
          </table:table-cell>
          <table:table-cell table:style-name="ce1" office:value-type="string" calcext:value-type="string">
            <text:p>dctype:PhysicalObject</text:p>
          </table:table-cell>
          <table:table-cell table:style-name="ce1" office:value-type="string" calcext:value-type="string">
            <text:p>Dios y los Hombres, boceto</text:p>
          </table:table-cell>
          <table:table-cell table:style-name="ce1" office:value-type="string" calcext:value-type="string">
            <text:p>Boceto a lápiz de la medalla titulada Dios y los Hombres, en cuyo anverso se aprecia una mano que sale de una nube (Dios) sujetando los hilos de un títere que es un hombre, a su lado el reverso con una multitud de hombres luchando entre sí.Sin referencias, bocetode estudio de una futura medalla.</text:p>
          </table:table-cell>
          <table:table-cell table:style-name="ce1"/>
          <table:table-cell table:style-name="ce1" office:value-type="string" calcext:value-type="string">
            <text:p>76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3</text:p>
          </table:table-cell>
          <table:table-cell table:style-name="ce1" office:value-type="string" calcext:value-type="string">
            <text:p>dctype:PhysicalObject</text:p>
          </table:table-cell>
          <table:table-cell table:style-name="ce1" office:value-type="string" calcext:value-type="string">
            <text:p>Boceto para la serie erótica</text:p>
          </table:table-cell>
          <table:table-cell table:style-name="ce1" office:value-type="string" calcext:value-type="string">
            <text:p>Primer boceto a lápiz de trazos rápidos sobre fondo cuadriculado de una de las caras de una medalla, con la imagen de una mujer desnuda tumbada y con las piernas abiertas, presuponemos que recibiendo a Zeus.Boceto para una futura medalla de la Serie erótica. Sin referencias</text:p>
          </table:table-cell>
          <table:table-cell table:style-name="ce1"/>
          <table:table-cell table:style-name="ce1" office:value-type="string" calcext:value-type="string">
            <text:p>7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4</text:p>
          </table:table-cell>
          <table:table-cell table:style-name="ce1" office:value-type="string" calcext:value-type="string">
            <text:p>dctype:PhysicalObject</text:p>
          </table:table-cell>
          <table:table-cell table:style-name="ce1" office:value-type="string" calcext:value-type="string">
            <text:p>Apareamiento boceto</text:p>
          </table:table-cell>
          <table:table-cell table:style-name="ce1" office:value-type="string" calcext:value-type="string">
            <text:p>Hermosísimo boceto a lápiz de una de las caras de una medalla con la imagen del apareamiento de un gallo y una gallina.Sin referencias. Bocetoprobablemente para laserie erótica realizada por Manolo Prieto.</text:p>
          </table:table-cell>
          <table:table-cell table:style-name="ce1"/>
          <table:table-cell table:style-name="ce1" office:value-type="string" calcext:value-type="string">
            <text:p>7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5</text:p>
          </table:table-cell>
          <table:table-cell table:style-name="ce1" office:value-type="string" calcext:value-type="string">
            <text:p>dctype:PhysicalObject</text:p>
          </table:table-cell>
          <table:table-cell table:style-name="ce1" office:value-type="string" calcext:value-type="string">
            <text:p>La Bronca</text:p>
          </table:table-cell>
          <table:table-cell table:style-name="ce1" office:value-type="string" calcext:value-type="string">
            <text:p>Boceto a lápiz de la medalla titulada La Bronca sobre fondo cuadriculado, donde se aprecia en el anverso la imagen de una mujer en primer término que grita ante el espectáculo de varios hombres peleándose y tendidos en el suelo junto al reverso con la escena de dos hombres en plena lucha.Sin referencias. Bocetodefuturo proyecto de medalla sobre el titulo "La bronca"</text:p>
          </table:table-cell>
          <table:table-cell table:style-name="ce1"/>
          <table:table-cell table:style-name="ce1" office:value-type="string" calcext:value-type="string">
            <text:p>7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6</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Boceto a lápiz de una de las caras de una medalla titulada La casada infiel, representada por la imagen de un lobo o un zorro en primer término. El movimiento circular de la medalla se complementa muy bien con el del animal.boceto para laserie erotica realizada de Manolo Prieto.</text:p>
          </table:table-cell>
          <table:table-cell table:style-name="ce1"/>
          <table:table-cell table:style-name="ce1" office:value-type="string" calcext:value-type="string">
            <text:p>7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7</text:p>
          </table:table-cell>
          <table:table-cell table:style-name="ce1" office:value-type="string" calcext:value-type="string">
            <text:p>dctype:PhysicalObject</text:p>
          </table:table-cell>
          <table:table-cell table:style-name="ce1" office:value-type="string" calcext:value-type="string">
            <text:p>El Sol, serie B</text:p>
          </table:table-cell>
          <table:table-cell table:style-name="ce1" office:value-type="string" calcext:value-type="string">
            <text:p>Boceto a lápiz sobre fondo cuadriculado de la medalla titulada El Sol, en el anverso se aprecia la figura de una mujer vestida de época cobijándose con una sombrilla del sol junto a un caballero con un puro en la boca, junto al reverso donde se representa una plaza de toros cubierta por un gran cangrejo.Para la Casa dela Moneda serie B de Tauromaquia, titulada El Sol. Otros archivos: MEP/1607 MBR/1396</text:p>
          </table:table-cell>
          <table:table-cell table:style-name="ce1"/>
          <table:table-cell table:style-name="ce1" office:value-type="string" calcext:value-type="string">
            <text:p>766</text:p>
          </table:table-cell>
          <table:table-cell table:style-name="ce1" office:value-type="string" calcext:value-type="string">
            <text:p>1967-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8</text:p>
          </table:table-cell>
          <table:table-cell table:style-name="ce1" office:value-type="string" calcext:value-type="string">
            <text:p>dctype:PhysicalObject</text:p>
          </table:table-cell>
          <table:table-cell table:style-name="ce1" office:value-type="string" calcext:value-type="string">
            <text:p>EL Miedo</text:p>
          </table:table-cell>
          <table:table-cell table:style-name="ce1" office:value-type="string" calcext:value-type="string">
            <text:p>Primer boceto de las caras de una medalla titulada El miedo, representado por la figura fantástica de una calavera caracterizada con unos grandes cuernos junto a un hombre dibujado de forma esquemática y un imán en forma de “u”.Para la serie B de Tauromaquia para la Casa de la Moneda, no realizada. Sin mas referencias.</text:p>
          </table:table-cell>
          <table:table-cell table:style-name="ce1"/>
          <table:table-cell table:style-name="ce1" office:value-type="string" calcext:value-type="string">
            <text:p>7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09</text:p>
          </table:table-cell>
          <table:table-cell table:style-name="ce1" office:value-type="string" calcext:value-type="string">
            <text:p>dctype:PhysicalObject</text:p>
          </table:table-cell>
          <table:table-cell table:style-name="ce1" office:value-type="string" calcext:value-type="string">
            <text:p>El valor</text:p>
          </table:table-cell>
          <table:table-cell table:style-name="ce1" office:value-type="string" calcext:value-type="string">
            <text:p>Boceto a lápiz de las caras de una medalla titulada El Valor, representado con la figura de un torero de espaldas sujetando el capote junto al reverso donde se aprecia a una calavera portando una guadaña, dos imágenes que detallan el valor del torero en cada faena donde se enfrenta no sólo al animal sino a la posibilidad de la muerte.Para la serie B tauromaquia de la Casa de la Moneda, no realizada. Sin mas referencias.</text:p>
          </table:table-cell>
          <table:table-cell table:style-name="ce1"/>
          <table:table-cell table:style-name="ce1" office:value-type="string" calcext:value-type="string">
            <text:p>7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0</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Primer boceto de la medalla conmemorativa de unas bodas de plata, representada por la imagen de unas manos rodeando una llama para que no se apague junto al reverso donde se aprecian los números en grande ocupando casi todo el espacio del campo junto a una cartela donde se lee aniversario.Boceto del anverso y reverso sobre la medalla de lasBodas de Plata, para Numismática Iberica. Medalla reproducida en plata en poder de Manuel Prieto Rodriguez.</text:p>
          </table:table-cell>
          <table:table-cell table:style-name="ce1"/>
          <table:table-cell table:style-name="ce1" office:value-type="string" calcext:value-type="string">
            <text:p>769</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1</text:p>
          </table:table-cell>
          <table:table-cell table:style-name="ce1" office:value-type="string" calcext:value-type="string">
            <text:p>dctype:PhysicalObject</text:p>
          </table:table-cell>
          <table:table-cell table:style-name="ce1" office:value-type="string" calcext:value-type="string">
            <text:p>Boceto de una medalla taurina</text:p>
          </table:table-cell>
          <table:table-cell table:style-name="ce1" office:value-type="string" calcext:value-type="string">
            <text:p>Boceto a lápiz de las caras de una medalla con temas taurinos, representado por la escena de un pase de un torero al toro junto al reverso donde se aprecia sombreros lanzados al ruedo ante la buena faena del torero, debajo la anotación económica del autor.boceto medalla taurina !Sin referencias¡</text:p>
          </table:table-cell>
          <table:table-cell table:style-name="ce1"/>
          <table:table-cell table:style-name="ce1" office:value-type="string" calcext:value-type="string">
            <text:p>7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2</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las caras de unas medallas donde se aprecia a un alguacil a caballo tomando la ofrenda de un espontáneo en el ruedo junto al dibujo de un conjunto de espadas.Estudios para medallas taurinas. Sin referencias.</text:p>
          </table:table-cell>
          <table:table-cell table:style-name="ce1"/>
          <table:table-cell table:style-name="ce1" office:value-type="string" calcext:value-type="string">
            <text:p>7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3</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Medalla de Madrid, en cuyas caras se representan iconos de la ciudad como la diosa Cibeles en su carro representada en una de las fuentes importantes de Madrid y el escudo de la ciudad con la imagen central de oso encaramado al madroño para coger su fruto.estudio de medalla para Madrid. Sin Referencias.</text:p>
          </table:table-cell>
          <table:table-cell table:style-name="ce1"/>
          <table:table-cell table:style-name="ce1" office:value-type="string" calcext:value-type="string">
            <text:p>772</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14</text:p>
          </table:table-cell>
          <table:table-cell table:style-name="ce1" office:value-type="string" calcext:value-type="string">
            <text:p>dctype:PhysicalObject</text:p>
          </table:table-cell>
          <table:table-cell table:style-name="ce1" office:value-type="string" calcext:value-type="string">
            <text:p>EL encierro</text:p>
          </table:table-cell>
          <table:table-cell table:style-name="ce1" office:value-type="string" calcext:value-type="string">
            <text:p>Boceto a lápiz de una de las caras de una medalla titulada El Encierro, donde se representa a una manada de toros sueltos, corriendo tras los hombres que participan en el encierro, típico de las fiestas locales y populares.estudio sobre el tema del encierro. No savemos si este era para Bilbao o para la Casa de la Moneda-</text:p>
          </table:table-cell>
          <table:table-cell table:style-name="ce1"/>
          <table:table-cell table:style-name="ce1" office:value-type="string" calcext:value-type="string">
            <text:p>7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5</text:p>
          </table:table-cell>
          <table:table-cell table:style-name="ce1" office:value-type="string" calcext:value-type="string">
            <text:p>dctype:PhysicalObject</text:p>
          </table:table-cell>
          <table:table-cell table:style-name="ce1" office:value-type="string" calcext:value-type="string">
            <text:p>Fábrica Nacional de moneda y timbre</text:p>
          </table:table-cell>
          <table:table-cell table:style-name="ce1" office:value-type="string" calcext:value-type="string">
            <text:p>Boceto a lápiz de las caras de la medalla conmemorativa de la Fábrica Nacional de moneda y timbre, representada por un hombre que cincela el metal junto a unas manos que con la palma abierta esperan al reparto de monedas.Estudio realizado paraLa casa dela Moneda, no llegó a realizarse.</text:p>
          </table:table-cell>
          <table:table-cell table:style-name="ce1"/>
          <table:table-cell table:style-name="ce1" office:value-type="string" calcext:value-type="string">
            <text:p>7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6</text:p>
          </table:table-cell>
          <table:table-cell table:style-name="ce1" office:value-type="string" calcext:value-type="string">
            <text:p>dctype:PhysicalObject</text:p>
          </table:table-cell>
          <table:table-cell table:style-name="ce1" office:value-type="string" calcext:value-type="string">
            <text:p>Centauro</text:p>
          </table:table-cell>
          <table:table-cell table:style-name="ce1" office:value-type="string" calcext:value-type="string">
            <text:p>Primer boceto de trazos rápidos de un dibujo que representa la figura de un centauro, mitad hombre mitad caballo, con las patas delanteras y brazos levantados sujetando un pico de construcción.Estudio de medalla, sin mas referencias.</text:p>
          </table:table-cell>
          <table:table-cell table:style-name="ce1"/>
          <table:table-cell table:style-name="ce1" office:value-type="string" calcext:value-type="string">
            <text:p>77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7</text:p>
          </table:table-cell>
          <table:table-cell table:style-name="ce1" office:value-type="string" calcext:value-type="string">
            <text:p>dctype:PhysicalObject</text:p>
          </table:table-cell>
          <table:table-cell table:style-name="ce1" office:value-type="string" calcext:value-type="string">
            <text:p>Fábrica Nacional de Moneda y Timbre</text:p>
          </table:table-cell>
          <table:table-cell table:style-name="ce1" office:value-type="string" calcext:value-type="string">
            <text:p>Boceto a lápiz de una de las caras de una medalla conmemorativa de la Fábrica Nacional de moneda y timbre, con la imagen central de la figura esquemática de un hombre cincelando el metal.Un estudio sobre una medalla para La Fabrica Nacional de Moneda y Timbre.</text:p>
          </table:table-cell>
          <table:table-cell table:style-name="ce1"/>
          <table:table-cell table:style-name="ce1" office:value-type="string" calcext:value-type="string">
            <text:p>77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trazos sueltos y rápidos, de una medalla, donde es difícil de apreciar la escena representada. Es la cabeza de un Aguila que ocupa las dos terceras parte de la medalla.Primeros esvozos para una futura medalla, apreciandose ya en ella la cabeza de un aguila. Sin referencias.</text:p>
          </table:table-cell>
          <table:table-cell table:style-name="ce1"/>
          <table:table-cell table:style-name="ce1" office:value-type="string" calcext:value-type="string">
            <text:p>77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19</text:p>
          </table:table-cell>
          <table:table-cell table:style-name="ce1" office:value-type="string" calcext:value-type="string">
            <text:p>dctype:PhysicalObject</text:p>
          </table:table-cell>
          <table:table-cell table:style-name="ce1" office:value-type="string" calcext:value-type="string">
            <text:p>Primer boceto</text:p>
          </table:table-cell>
          <table:table-cell table:style-name="ce1" office:value-type="string" calcext:value-type="string">
            <text:p>Primer boceto de una medalla, donde se aprecia que la forma del perfil de la pecera se adapta al borde de la medalla en cuyo interior se ve una red sujeta por un palo cerca de un pez como si quisiera capturarlo.Primeros trazos sobre un estudio para una futura medalla.  Sin referencias</text:p>
          </table:table-cell>
          <table:table-cell table:style-name="ce1"/>
          <table:table-cell table:style-name="ce1" office:value-type="string" calcext:value-type="string">
            <text:p>7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0</text:p>
          </table:table-cell>
          <table:table-cell table:style-name="ce1" office:value-type="string" calcext:value-type="string">
            <text:p>dctype:PhysicalObject</text:p>
          </table:table-cell>
          <table:table-cell table:style-name="ce1" office:value-type="string" calcext:value-type="string">
            <text:p>Barco</text:p>
          </table:table-cell>
          <table:table-cell table:style-name="ce1" office:value-type="string" calcext:value-type="string">
            <text:p>Primer boceto a lápiz de un barco en cuya vela mayor se aprecia el dibujo de una gran cruz. Es una primera aproximación para los barquitos que aparecen en las medallas acerca de la Conquista.Otro estudio. Sin referencias</text:p>
          </table:table-cell>
          <table:table-cell table:style-name="ce1"/>
          <table:table-cell table:style-name="ce1" office:value-type="string" calcext:value-type="string">
            <text:p>7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1</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de una medalla, donde se aprecia difícilmente la silueta de la cara de una calavera que levanta las manos frente a dos hombres que la rodean, y que tiene en la mano una guadaña.Primeros trazos sobre una idea para una futura medalla. Sin referencias.</text:p>
          </table:table-cell>
          <table:table-cell table:style-name="ce1"/>
          <table:table-cell table:style-name="ce1" office:value-type="string" calcext:value-type="string">
            <text:p>7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2</text:p>
          </table:table-cell>
          <table:table-cell table:style-name="ce1" office:value-type="string" calcext:value-type="string">
            <text:p>dctype:PhysicalObject</text:p>
          </table:table-cell>
          <table:table-cell table:style-name="ce1" office:value-type="string" calcext:value-type="string">
            <text:p>Tierra</text:p>
          </table:table-cell>
          <table:table-cell table:style-name="ce1" office:value-type="string" calcext:value-type="string">
            <text:p>Primer boceto de una medalla titulada Tierra, donde ocupando todo el espacio se aprecia una gran boca abierta de la cara de una persona que grita tierra, debajo la anotación a lápiz del autor “1.800 pts”.primeros trazos sobre una futura medalla probablemente se tratase sobre el descubrimiento de América.</text:p>
          </table:table-cell>
          <table:table-cell table:style-name="ce1"/>
          <table:table-cell table:style-name="ce1" office:value-type="string" calcext:value-type="string">
            <text:p>7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3</text:p>
          </table:table-cell>
          <table:table-cell table:style-name="ce1" office:value-type="string" calcext:value-type="string">
            <text:p>dctype:PhysicalObject</text:p>
          </table:table-cell>
          <table:table-cell table:style-name="ce1" office:value-type="string" calcext:value-type="string">
            <text:p>Gato y raspa de pescado</text:p>
          </table:table-cell>
          <table:table-cell table:style-name="ce1" office:value-type="string" calcext:value-type="string">
            <text:p>Boceto a lápiz de una de las caras de una medalla que representa a un gato negro lamiendo una raspa de pescado. El pelo del gato está hecho a base de pequeños “golpes” de lápiz sobre el papel.boceto primeros estudios sobre una futura medalla. Sin referencias</text:p>
          </table:table-cell>
          <table:table-cell table:style-name="ce1"/>
          <table:table-cell table:style-name="ce1" office:value-type="string" calcext:value-type="string">
            <text:p>78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4</text:p>
          </table:table-cell>
          <table:table-cell table:style-name="ce1" office:value-type="string" calcext:value-type="string">
            <text:p>dctype:PhysicalObject</text:p>
          </table:table-cell>
          <table:table-cell table:style-name="ce1" office:value-type="string" calcext:value-type="string">
            <text:p>Soberanos Persas</text:p>
          </table:table-cell>
          <table:table-cell table:style-name="ce1" office:value-type="string" calcext:value-type="string">
            <text:p>Boceto a lápiz de la conmemoración de la coronación de los soberanos Persas, cuyas caras de perfil son retratadas en el anverso y en el reverso la figura de un león con una espada y un gran sol, escena que es coronada.Boceto de una futura medalla conmemorativa. Sin mas referencias.</text:p>
          </table:table-cell>
          <table:table-cell table:style-name="ce1"/>
          <table:table-cell table:style-name="ce1" office:value-type="string" calcext:value-type="string">
            <text:p>78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5</text:p>
          </table:table-cell>
          <table:table-cell table:style-name="ce1" office:value-type="string" calcext:value-type="string">
            <text:p>dctype:PhysicalObject</text:p>
          </table:table-cell>
          <table:table-cell table:style-name="ce1" office:value-type="string" calcext:value-type="string">
            <text:p>Medalla del Ministerio de hacienda</text:p>
          </table:table-cell>
          <table:table-cell table:style-name="ce1" office:value-type="string" calcext:value-type="string">
            <text:p>Boceto a lápiz de las caras de una medalla conmemorativa del centenario del Ministerio de Hacienda, en el anverso el dibujo de un escudo con el águila imperial representando el control económico junto al reverso donde se aprecia una balanza con un gran ojo en medio símbolo de la vigilancia legal del Estado.Estudio para una futura medalla, anverso y reverso. Sin referencias.</text:p>
          </table:table-cell>
          <table:table-cell table:style-name="ce1"/>
          <table:table-cell table:style-name="ce1" office:value-type="string" calcext:value-type="string">
            <text:p>7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6</text:p>
          </table:table-cell>
          <table:table-cell table:style-name="ce1" office:value-type="string" calcext:value-type="string">
            <text:p>dctype:PhysicalObject</text:p>
          </table:table-cell>
          <table:table-cell table:style-name="ce1" office:value-type="string" calcext:value-type="string">
            <text:p>padre guiando al hijo</text:p>
          </table:table-cell>
          <table:table-cell table:style-name="ce1" office:value-type="string" calcext:value-type="string">
            <text:p>Boceto a lápiz de una de las caras de una medalla donde se lee año 1970, junto a la figura de un niño de espaldas con jersey a rayas, que coge la mano de su padre, que presuponemos que lo está guiando.Estudio para una posible medalla. Sin Referencias.</text:p>
          </table:table-cell>
          <table:table-cell table:style-name="ce1"/>
          <table:table-cell table:style-name="ce1" office:value-type="string" calcext:value-type="string">
            <text:p>785</text:p>
          </table:table-cell>
          <table:table-cell table:style-name="ce1" office:value-type="string" calcext:value-type="string">
            <text:p>1970-01-01</text:p>
          </table:table-cell>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7</text:p>
          </table:table-cell>
          <table:table-cell table:style-name="ce1" office:value-type="string" calcext:value-type="string">
            <text:p>dctype:PhysicalObject</text:p>
          </table:table-cell>
          <table:table-cell table:style-name="ce1" office:value-type="string" calcext:value-type="string">
            <text:p>Perfiles de mujer</text:p>
          </table:table-cell>
          <table:table-cell table:style-name="ce1" office:value-type="string" calcext:value-type="string">
            <text:p>Boceto a lápiz de los retratos de perfil de dos mujeres de época, rodeadas por coronas de laurel y enmarcadas por dos columnas laterales con capitel.Estudio para una posible medalla. Sin referencias.</text:p>
          </table:table-cell>
          <table:table-cell table:style-name="ce1"/>
          <table:table-cell table:style-name="ce1" office:value-type="string" calcext:value-type="string">
            <text:p>7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8</text:p>
          </table:table-cell>
          <table:table-cell table:style-name="ce1" office:value-type="string" calcext:value-type="string">
            <text:p>dctype:PhysicalObject</text:p>
          </table:table-cell>
          <table:table-cell table:style-name="ce1" office:value-type="string" calcext:value-type="string">
            <text:p>BA</text:p>
          </table:table-cell>
          <table:table-cell table:style-name="ce1" office:value-type="string" calcext:value-type="string">
            <text:p>Boceto a lápiz de dos letras BA, una sobre otra, rodeadas por motivos decorativos, y enmarcadas por dos columnas laterales con capitel y una cartela con una inscripción, quizá del Banco Atlántico.Futuro estudio de otra cara de una medalla</text:p>
          </table:table-cell>
          <table:table-cell table:style-name="ce1"/>
          <table:table-cell table:style-name="ce1" office:value-type="string" calcext:value-type="string">
            <text:p>78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29</text:p>
          </table:table-cell>
          <table:table-cell table:style-name="ce1" office:value-type="string" calcext:value-type="string">
            <text:p>dctype:PhysicalObject</text:p>
          </table:table-cell>
          <table:table-cell table:style-name="ce1" office:value-type="string" calcext:value-type="string">
            <text:p>Piezas de ajedrez</text:p>
          </table:table-cell>
          <table:table-cell table:style-name="ce1" office:value-type="string" calcext:value-type="string">
            <text:p>Boceto a lápiz de las seis piezas claves en el juego del ajedrez, cada una de ellas con la iconografía correspondiente y característica de la figura que representa dentro del famoso juego.Bocetos para la realización en formato de medalla para el juego del ajedrez</text:p>
          </table:table-cell>
          <table:table-cell table:style-name="ce1"/>
          <table:table-cell table:style-name="ce1" office:value-type="string" calcext:value-type="string">
            <text:p>7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0</text:p>
          </table:table-cell>
          <table:table-cell table:style-name="ce1" office:value-type="string" calcext:value-type="string">
            <text:p>dctype:PhysicalObject</text:p>
          </table:table-cell>
          <table:table-cell table:style-name="ce1" office:value-type="string" calcext:value-type="string">
            <text:p>Piezas de ajedrez</text:p>
          </table:table-cell>
          <table:table-cell table:style-name="ce1" office:value-type="string" calcext:value-type="string">
            <text:p>Boceto a lápiz de las piezas claves en el juego del ajedrez, cada una e ellas representadas simbólicamente, la reina o dama por una bruja volando en su escoba, el rey con la imagen de un bosque y él escondido detrás de un tronco, el alfil representado por un camaleón, el caballo por una maza medieval, la torre por un elefante como signo de defensa y el peón por un grupo de soldados medievales escondidos entre las almenas de un castillo.bocetos de reversos sobre el tema del Ajedrez. Sin Referencias</text:p>
          </table:table-cell>
          <table:table-cell table:style-name="ce1"/>
          <table:table-cell table:style-name="ce1" office:value-type="string" calcext:value-type="string">
            <text:p>78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1</text:p>
          </table:table-cell>
          <table:table-cell table:style-name="ce1" office:value-type="string" calcext:value-type="string">
            <text:p>dctype:PhysicalObject</text:p>
          </table:table-cell>
          <table:table-cell table:style-name="ce1" office:value-type="string" calcext:value-type="string">
            <text:p>Hecho Heroico</text:p>
          </table:table-cell>
          <table:table-cell table:style-name="ce1" office:value-type="string" calcext:value-type="string">
            <text:p>Boceto a lápiz de una medalla conmemorativa de un hecho heroico, en una de las caras se observa la figura de un hombre de espaldas sujetando y haciendo fuerza sobre una vara larga sin saber muy bien cual es el hecho, a su lado el reverso donde se lee héroe junto a unas coronas laurel.Proyecto de anverso y reverso sobre una futura medalla con anverso y reverso. Sin referencias</text:p>
          </table:table-cell>
          <table:table-cell table:style-name="ce1"/>
          <table:table-cell table:style-name="ce1" office:value-type="string" calcext:value-type="string">
            <text:p>79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2</text:p>
          </table:table-cell>
          <table:table-cell table:style-name="ce1" office:value-type="string" calcext:value-type="string">
            <text:p>dctype:PhysicalObject</text:p>
          </table:table-cell>
          <table:table-cell table:style-name="ce1" office:value-type="string" calcext:value-type="string">
            <text:p>Neptuno</text:p>
          </table:table-cell>
          <table:table-cell table:style-name="ce1" office:value-type="string" calcext:value-type="string">
            <text:p>Boceto a lápiz de la cara de una medalla donde se representa la figura del dios Neptuno, con grandes barbas, saliendo del mar con tridente y corona mirando a través de unos prismáticos.Proyecto de futura medalla sobre Neptuno. Sin referencias.</text:p>
          </table:table-cell>
          <table:table-cell table:style-name="ce1"/>
          <table:table-cell table:style-name="ce1" office:value-type="string" calcext:value-type="string">
            <text:p>79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3</text:p>
          </table:table-cell>
          <table:table-cell table:style-name="ce1" office:value-type="string" calcext:value-type="string">
            <text:p>dctype:PhysicalObject</text:p>
          </table:table-cell>
          <table:table-cell table:style-name="ce1" office:value-type="string" calcext:value-type="string">
            <text:p>Venus</text:p>
          </table:table-cell>
          <table:table-cell table:style-name="ce1" office:value-type="string" calcext:value-type="string">
            <text:p>Boceto a lápiz de la cara de una medalla donde se ve la figura de la diosa Venus, representada por medio de la imagen de una mujer desnuda sentada sobre una gran concha.Serie de la colección erótica de Manolo Prieto.</text:p>
          </table:table-cell>
          <table:table-cell table:style-name="ce1"/>
          <table:table-cell table:style-name="ce1" office:value-type="string" calcext:value-type="string">
            <text:p>79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4</text:p>
          </table:table-cell>
          <table:table-cell table:style-name="ce1" office:value-type="string" calcext:value-type="string">
            <text:p>dctype:PhysicalObject</text:p>
          </table:table-cell>
          <table:table-cell table:style-name="ce1" office:value-type="string" calcext:value-type="string">
            <text:p>Medalla al héroe anónimo</text:p>
          </table:table-cell>
          <table:table-cell table:style-name="ce1" office:value-type="string" calcext:value-type="string">
            <text:p>Boceto a lápiz del una medalla representativa del héroe, donde en una de sus caras se aprecia una corona de laurel junto a la imagen de una figura arrodillada ante otra que está tumbada sin vida y de fondo un cartel con la leyenda del héroe.Estudio de medalla con anverso y reverso sobre eltema "Al Heroe. Sin referencias.</text:p>
          </table:table-cell>
          <table:table-cell table:style-name="ce1"/>
          <table:table-cell table:style-name="ce1" office:value-type="string" calcext:value-type="string">
            <text:p>79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5</text:p>
          </table:table-cell>
          <table:table-cell table:style-name="ce1" office:value-type="string" calcext:value-type="string">
            <text:p>dctype:PhysicalObject</text:p>
          </table:table-cell>
          <table:table-cell table:style-name="ce1" office:value-type="string" calcext:value-type="string">
            <text:p>Boceto de unas medallas</text:p>
          </table:table-cell>
          <table:table-cell table:style-name="ce1" office:value-type="string" calcext:value-type="string">
            <text:p>Cuatro bocetos de las caras de diferentes medallas con una numeración alterna, en la número uno se aprecia la figura de un jinete a caballo galopando junto a una pareja de perros, la número cuatro corresponde a la escena de una pareja de perros corriendo en una carrera, la medalla cuatro con composición de dos cabezas de perfil de perro, y el boceto número tres y cinco se aprecia una corona de laurel en cuya parte superior se lee las siglas FEG con la imagen de un perro.</text:p>
          </table:table-cell>
          <table:table-cell table:style-name="ce1"/>
          <table:table-cell table:style-name="ce1" office:value-type="string" calcext:value-type="string">
            <text:p>7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036</text:p>
          </table:table-cell>
          <table:table-cell table:style-name="ce1" office:value-type="string" calcext:value-type="string">
            <text:p>dctype:PhysicalObject</text:p>
          </table:table-cell>
          <table:table-cell table:style-name="ce1" office:value-type="string" calcext:value-type="string">
            <text:p>Medalla de Madrid- tres millones</text:p>
          </table:table-cell>
          <table:table-cell table:style-name="ce1" office:value-type="string" calcext:value-type="string">
            <text:p>Dibujo de una medalla de Madrid, que remarca la población alcanzada de tres millones convirtiéndola en una gran ciudad capaz de albergar tal importante número de habitantes, con la representación de un puente sobre el que circulan coches y en cuyos lados se aprecia los rótulos en grande del nombre de la ciudad y de los habitantes.</text:p>
          </table:table-cell>
          <table:table-cell table:style-name="ce1"/>
          <table:table-cell table:style-name="ce1" office:value-type="string" calcext:value-type="string">
            <text:p>795</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37</text:p>
          </table:table-cell>
          <table:table-cell table:style-name="ce1" office:value-type="string" calcext:value-type="string">
            <text:p>dctype:PhysicalObject</text:p>
          </table:table-cell>
          <table:table-cell table:style-name="ce1" office:value-type="string" calcext:value-type="string">
            <text:p>Inauguración del ferrocarril</text:p>
          </table:table-cell>
          <table:table-cell table:style-name="ce1" office:value-type="string" calcext:value-type="string">
            <text:p>Boceto a lápiz de la medalla que conmemora la inauguración del ferrocarril Madrid- Burgos con la imagen de un operario colocando una de las vías de los raíles por donde circula el tren.</text:p>
          </table:table-cell>
          <table:table-cell table:style-name="ce1"/>
          <table:table-cell table:style-name="ce1" office:value-type="string" calcext:value-type="string">
            <text:p>79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8</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de un tema concreto perteneciente a la cara de una medalla de trazos rápidos y sin gran definición, en lo que nos parece ver a una pareja bailando sevillanas.</text:p>
          </table:table-cell>
          <table:table-cell table:style-name="ce1"/>
          <table:table-cell table:style-name="ce1" office:value-type="string" calcext:value-type="string">
            <text:p>79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39</text:p>
          </table:table-cell>
          <table:table-cell table:style-name="ce1" office:value-type="string" calcext:value-type="string">
            <text:p>dctype:PhysicalObject</text:p>
          </table:table-cell>
          <table:table-cell table:style-name="ce1" office:value-type="string" calcext:value-type="string">
            <text:p>Labor et Honor</text:p>
          </table:table-cell>
          <table:table-cell table:style-name="ce1" office:value-type="string" calcext:value-type="string">
            <text:p>Boceto a lápiz de las caras de una medalla representativa del trabajo y el honor, en donde en una de ellas se aprecia el apretón de manos como signo de acuerdo bajo la leyenda Labor et Honor.</text:p>
          </table:table-cell>
          <table:table-cell table:style-name="ce1"/>
          <table:table-cell table:style-name="ce1" office:value-type="string" calcext:value-type="string">
            <text:p>79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0</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Primeros bocetos a lápiz de las caras de una medalla con diferente temática posiblemente relacionadas entre sí, donde se aprecia una balanza y a su lado un escudo representativo del tema que se conmemora.</text:p>
          </table:table-cell>
          <table:table-cell table:style-name="ce1"/>
          <table:table-cell table:style-name="ce1" office:value-type="string" calcext:value-type="string">
            <text:p>79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1</text:p>
          </table:table-cell>
          <table:table-cell table:style-name="ce1" office:value-type="string" calcext:value-type="string">
            <text:p>dctype:PhysicalObject</text:p>
          </table:table-cell>
          <table:table-cell table:style-name="ce1" office:value-type="string" calcext:value-type="string">
            <text:p>Tafisa</text:p>
          </table:table-cell>
          <table:table-cell table:style-name="ce1" office:value-type="string" calcext:value-type="string">
            <text:p>Boceto a lápiz de una de las caras de la medalla conmemorativa del veinticinco aniversario de Tafisa, representado con la imagen de dos hombres en los extremos de un tablero de trabajo donde otro señor dibuja y proyecta ayudado por una escuadra.</text:p>
          </table:table-cell>
          <table:table-cell table:style-name="ce1"/>
          <table:table-cell table:style-name="ce1" office:value-type="string" calcext:value-type="string">
            <text:p>80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2</text:p>
          </table:table-cell>
          <table:table-cell table:style-name="ce1" office:value-type="string" calcext:value-type="string">
            <text:p>dctype:PhysicalObject</text:p>
          </table:table-cell>
          <table:table-cell table:style-name="ce1" office:value-type="string" calcext:value-type="string">
            <text:p>Bañistas</text:p>
          </table:table-cell>
          <table:table-cell table:style-name="ce1" office:value-type="string" calcext:value-type="string">
            <text:p>Boceto a lápiz de la cara de una medalla que representa a un grupo de mujeres con traje de baño tumbadas tomando el sol y disfrutando. Parece que el punto de vista esta tomando desde lo alto.</text:p>
          </table:table-cell>
          <table:table-cell table:style-name="ce1"/>
          <table:table-cell table:style-name="ce1" office:value-type="string" calcext:value-type="string">
            <text:p>80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3</text:p>
          </table:table-cell>
          <table:table-cell table:style-name="ce1" office:value-type="string" calcext:value-type="string">
            <text:p>dctype:PhysicalObject</text:p>
          </table:table-cell>
          <table:table-cell table:style-name="ce1" office:value-type="string" calcext:value-type="string">
            <text:p>Bocetos Lady Godiva</text:p>
          </table:table-cell>
          <table:table-cell table:style-name="ce1" office:value-type="string" calcext:value-type="string">
            <text:p>Primer boceto del anverso y reverso de la medalla representativa de Lady Godiva desnuda subiendo y montado a caballo. El trazo del dibujo discurre con extraordinaria libertad dentro del límite circular de la medalla.</text:p>
          </table:table-cell>
          <table:table-cell table:style-name="ce1"/>
          <table:table-cell table:style-name="ce1" office:value-type="string" calcext:value-type="string">
            <text:p>80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4</text:p>
          </table:table-cell>
          <table:table-cell table:style-name="ce1" office:value-type="string" calcext:value-type="string">
            <text:p>dctype:PhysicalObject</text:p>
          </table:table-cell>
          <table:table-cell table:style-name="ce1" office:value-type="string" calcext:value-type="string">
            <text:p>Contaminación</text:p>
          </table:table-cell>
          <table:table-cell table:style-name="ce1" office:value-type="string" calcext:value-type="string">
            <text:p>Boceto a lápiz de las caras de la medalla con la temática de la contaminación, en la primera el dibujo de una gran urbe saturada por la contaminación y a su lado unas manos que salen de una nube de polución que aplastan y destruyen a la figura de un hombre.</text:p>
          </table:table-cell>
          <table:table-cell table:style-name="ce1"/>
          <table:table-cell table:style-name="ce1" office:value-type="string" calcext:value-type="string">
            <text:p>80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5</text:p>
          </table:table-cell>
          <table:table-cell table:style-name="ce1" office:value-type="string" calcext:value-type="string">
            <text:p>dctype:PhysicalObject</text:p>
          </table:table-cell>
          <table:table-cell table:style-name="ce1" office:value-type="string" calcext:value-type="string">
            <text:p>Coca Cola</text:p>
          </table:table-cell>
          <table:table-cell table:style-name="ce1" office:value-type="string" calcext:value-type="string">
            <text:p>Boceto a lápiz de la medalla del trofeo del concesionario de Coca-Cola, en una de las caras las piernas de un atleta corriendo junto al dibujo de una gran copa como símbolo del trofeo.</text:p>
          </table:table-cell>
          <table:table-cell table:style-name="ce1"/>
          <table:table-cell table:style-name="ce1" office:value-type="string" calcext:value-type="string">
            <text:p>8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6</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Estupendo boceto a lápiz de una de las caras de una medalla cuya temática es el Campo con la única imagen de un conejo dibujado de espaldas, y con una gran monumentalidad.</text:p>
          </table:table-cell>
          <table:table-cell table:style-name="ce1"/>
          <table:table-cell table:style-name="ce1" office:value-type="string" calcext:value-type="string">
            <text:p>8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7</text:p>
          </table:table-cell>
          <table:table-cell table:style-name="ce1" office:value-type="string" calcext:value-type="string">
            <text:p>dctype:PhysicalObject</text:p>
          </table:table-cell>
          <table:table-cell table:style-name="ce1" office:value-type="string" calcext:value-type="string">
            <text:p>XIX Asamblea General</text:p>
          </table:table-cell>
          <table:table-cell table:style-name="ce1" office:value-type="string" calcext:value-type="string">
            <text:p>Anverso de la medalla conmemorativa del XIX Asamblea General, con la escena de una escalinata en la que aparece Quijote y Sancho, y la que podría ser la esfinge de don Miguel de Cervantes.</text:p>
          </table:table-cell>
          <table:table-cell table:style-name="ce1"/>
          <table:table-cell table:style-name="ce1" office:value-type="string" calcext:value-type="string">
            <text:p>806</text:p>
          </table:table-cell>
          <table:table-cell table:style-name="ce1" office:value-type="string" calcext:value-type="string">
            <text:p>1977-01-01</text:p>
          </table:table-cell>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48</text:p>
          </table:table-cell>
          <table:table-cell table:style-name="ce1" office:value-type="string" calcext:value-type="string">
            <text:p>dctype:PhysicalObject</text:p>
          </table:table-cell>
          <table:table-cell table:style-name="ce1" office:value-type="string" calcext:value-type="string">
            <text:p>Mujer en situación comprometida</text:p>
          </table:table-cell>
          <table:table-cell table:style-name="ce1" office:value-type="string" calcext:value-type="string">
            <text:p>Boceto a lápiz de una de las caras de una medalla donde se aprecia la figura de una mujer con un gran sombrero negro de espaldas en una situación comprometida, haciendo sus necesidades.</text:p>
          </table:table-cell>
          <table:table-cell table:style-name="ce1"/>
          <table:table-cell table:style-name="ce1" office:value-type="string" calcext:value-type="string">
            <text:p>80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49</text:p>
          </table:table-cell>
          <table:table-cell table:style-name="ce1" office:value-type="string" calcext:value-type="string">
            <text:p>dctype:PhysicalObject</text:p>
          </table:table-cell>
          <table:table-cell table:style-name="ce1" office:value-type="string" calcext:value-type="string">
            <text:p>Elvis Presley</text:p>
          </table:table-cell>
          <table:table-cell table:style-name="ce1" office:value-type="string" calcext:value-type="string">
            <text:p>Boceto a lápiz del anverso o reverso de una medalla representativa de la figura del cantante americano de los años cincuenta que revolucionó el mundo musical, con la figura en primer término de Elvis Presley tocando con su guitarra junto a fans y parte de su grupo.</text:p>
          </table:table-cell>
          <table:table-cell table:style-name="ce1"/>
          <table:table-cell table:style-name="ce1" office:value-type="string" calcext:value-type="string">
            <text:p>8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0</text:p>
          </table:table-cell>
          <table:table-cell table:style-name="ce1" office:value-type="string" calcext:value-type="string">
            <text:p>dctype:PhysicalObject</text:p>
          </table:table-cell>
          <table:table-cell table:style-name="ce1" office:value-type="string" calcext:value-type="string">
            <text:p>El baile</text:p>
          </table:table-cell>
          <table:table-cell table:style-name="ce1" office:value-type="string" calcext:value-type="string">
            <text:p>Boceto a lápiz de una medalla donde se representa a un grupo de mujeres bailando, en primer término la figura de una de ellas con falda corta bailando de espaldas al espectador.</text:p>
          </table:table-cell>
          <table:table-cell table:style-name="ce1"/>
          <table:table-cell table:style-name="ce1" office:value-type="string" calcext:value-type="string">
            <text:p>80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1</text:p>
          </table:table-cell>
          <table:table-cell table:style-name="ce1" office:value-type="string" calcext:value-type="string">
            <text:p>dctype:PhysicalObject</text:p>
          </table:table-cell>
          <table:table-cell table:style-name="ce1" office:value-type="string" calcext:value-type="string">
            <text:p>La sirena</text:p>
          </table:table-cell>
          <table:table-cell table:style-name="ce1" office:value-type="string" calcext:value-type="string">
            <text:p>Boceto a lápiz de una de las caras de una medalla donde se aprecia el dibujo en primer término de una sirena con medio cuerpo fuera del mar emitiendo su canto a través de una concha mientras señala la dirección de una nuevo continente por descubrir junto a las letras que dicen“Más allá”.</text:p>
          </table:table-cell>
          <table:table-cell table:style-name="ce1"/>
          <table:table-cell table:style-name="ce1" office:value-type="string" calcext:value-type="string">
            <text:p>81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2</text:p>
          </table:table-cell>
          <table:table-cell table:style-name="ce1" office:value-type="string" calcext:value-type="string">
            <text:p>dctype:PhysicalObject</text:p>
          </table:table-cell>
          <table:table-cell table:style-name="ce1" office:value-type="string" calcext:value-type="string">
            <text:p>La princesa y la rana</text:p>
          </table:table-cell>
          <table:table-cell table:style-name="ce1" office:value-type="string" calcext:value-type="string">
            <text:p>Boceto a lápiz de una medalla donde se representa la escena de una mujer de época medieval en un caballo cruzando un bosque donde en primer término una rana que observa atentamente la escena.</text:p>
          </table:table-cell>
          <table:table-cell table:style-name="ce1"/>
          <table:table-cell table:style-name="ce1" office:value-type="string" calcext:value-type="string">
            <text:p>81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3</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Boceto a lápiz de una cara de una medalla donde se representa a un fauno de cuclillas pensativo junto a un querubín que le mira cariñosamente mientras que el fauno decide algo concreto junto a la leyenda que da título a la medalla.</text:p>
          </table:table-cell>
          <table:table-cell table:style-name="ce1"/>
          <table:table-cell table:style-name="ce1" office:value-type="string" calcext:value-type="string">
            <text:p>81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4</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Boceto a lápiz de una medalla que representa la escena de una mujer desnuda tumbada sobre la hierba mientras bebe leche directamente de la ubre de una vaca, y otra lejana compañera corre, en la lejanía, detrás de una mariposa.</text:p>
          </table:table-cell>
          <table:table-cell table:style-name="ce1"/>
          <table:table-cell table:style-name="ce1" office:value-type="string" calcext:value-type="string">
            <text:p>81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5</text:p>
          </table:table-cell>
          <table:table-cell table:style-name="ce1" office:value-type="string" calcext:value-type="string">
            <text:p>dctype:PhysicalObject</text:p>
          </table:table-cell>
          <table:table-cell table:style-name="ce1" office:value-type="string" calcext:value-type="string">
            <text:p>Bebiendo leche 2</text:p>
          </table:table-cell>
          <table:table-cell table:style-name="ce1" office:value-type="string" calcext:value-type="string">
            <text:p>Boceto a lápiz de una medalla que representa la escena de una mujer desnuda tumbada, sobre la hierba mientras bebe leche directamente de la ubre de una vaca. La escena nos retrotrae a un mundo como primitivo.</text:p>
          </table:table-cell>
          <table:table-cell table:style-name="ce1"/>
          <table:table-cell table:style-name="ce1" office:value-type="string" calcext:value-type="string">
            <text:p>81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6</text:p>
          </table:table-cell>
          <table:table-cell table:style-name="ce1" office:value-type="string" calcext:value-type="string">
            <text:p>dctype:PhysicalObject</text:p>
          </table:table-cell>
          <table:table-cell table:style-name="ce1" office:value-type="string" calcext:value-type="string">
            <text:p>Conjunto de Bocetos</text:p>
          </table:table-cell>
          <table:table-cell table:style-name="ce1" office:value-type="string" calcext:value-type="string">
            <text:p>Boceto a lápiz sobre un fondo cuadriculado de las caras de una medalla que representa la escena de una mujer desnuda tumbada sobre la hierba mientras bebe leche directamente de la ubre de una vaca y al fauno pensativo junto al querubín.</text:p>
          </table:table-cell>
          <table:table-cell table:style-name="ce1"/>
          <table:table-cell table:style-name="ce1" office:value-type="string" calcext:value-type="string">
            <text:p>8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7</text:p>
          </table:table-cell>
          <table:table-cell table:style-name="ce1" office:value-type="string" calcext:value-type="string">
            <text:p>dctype:PhysicalObject</text:p>
          </table:table-cell>
          <table:table-cell table:style-name="ce1" office:value-type="string" calcext:value-type="string">
            <text:p>Hombre desnudo</text:p>
          </table:table-cell>
          <table:table-cell table:style-name="ce1" office:value-type="string" calcext:value-type="string">
            <text:p>Boceto a lápiz de un a de las caras de una medalla que representa a un hombre desnudo tumbado sobre la hierba con una pierna encima de su rodilla, durmiendo placidamente. Pertenece evidentemente al conjunto de bocetos para las medallas eróticas.</text:p>
          </table:table-cell>
          <table:table-cell table:style-name="ce1"/>
          <table:table-cell table:style-name="ce1" office:value-type="string" calcext:value-type="string">
            <text:p>8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58</text:p>
          </table:table-cell>
          <table:table-cell table:style-name="ce1" office:value-type="string" calcext:value-type="string">
            <text:p>dctype:PhysicalObject</text:p>
          </table:table-cell>
          <table:table-cell table:style-name="ce1" office:value-type="string" calcext:value-type="string">
            <text:p>Madrid- 3 millones</text:p>
          </table:table-cell>
          <table:table-cell table:style-name="ce1" office:value-type="string" calcext:value-type="string">
            <text:p>Reverso de la medalla con el rótulo “Madrid 3 millones”, con la imagen en primer pleno del Arco del Triunfo, con anotaciones a lápiz del autor. El motivo de la medalla es, seguramente, que Madrid había llegado a tener tres millones de habitantes.Reverso de la medalla "Madrid 3 millones" el anverso realizado por "Juan de Abalos". Otros archivos relacionados:MBO/603 MBR/1507 reverso.</text:p>
          </table:table-cell>
          <table:table-cell table:style-name="ce1"/>
          <table:table-cell table:style-name="ce1" office:value-type="string" calcext:value-type="string">
            <text:p>817</text:p>
          </table:table-cell>
          <table:table-cell table:style-name="ce1" office:value-type="string" calcext:value-type="string">
            <text:p>1968-01-01</text:p>
          </table:table-cell>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059</text:p>
          </table:table-cell>
          <table:table-cell table:style-name="ce1" office:value-type="string" calcext:value-type="string">
            <text:p>dctype:PhysicalObject</text:p>
          </table:table-cell>
          <table:table-cell table:style-name="ce1" office:value-type="string" calcext:value-type="string">
            <text:p>Hombre y mujer desnudos</text:p>
          </table:table-cell>
          <table:table-cell table:style-name="ce1" office:value-type="string" calcext:value-type="string">
            <text:p>Boceto a lápiz de las caras de una medalla donde se representa a un hombre dormido, placidamente sobre la hierba con una de las piernas sobre su rodilla, en el lado de la derecha, y una mujer en el de la izquierda.</text:p>
          </table:table-cell>
          <table:table-cell table:style-name="ce1"/>
          <table:table-cell table:style-name="ce1" office:value-type="string" calcext:value-type="string">
            <text:p>8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0</text:p>
          </table:table-cell>
          <table:table-cell table:style-name="ce1" office:value-type="string" calcext:value-type="string">
            <text:p>dctype:PhysicalObject</text:p>
          </table:table-cell>
          <table:table-cell table:style-name="ce1" office:value-type="string" calcext:value-type="string">
            <text:p>Mujer Desnuda</text:p>
          </table:table-cell>
          <table:table-cell table:style-name="ce1" office:value-type="string" calcext:value-type="string">
            <text:p>Boceto a lápiz sobre fondo cuadriculado de la cara de una medalla cuya temática es una mujer desnuda durmiendo sobre la hierba ante la mirada atenta de una lagartija, todo ello rodeado por motivos frutales y vegetales.</text:p>
          </table:table-cell>
          <table:table-cell table:style-name="ce1"/>
          <table:table-cell table:style-name="ce1" office:value-type="string" calcext:value-type="string">
            <text:p>8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1</text:p>
          </table:table-cell>
          <table:table-cell table:style-name="ce1" office:value-type="string" calcext:value-type="string">
            <text:p>dctype:PhysicalObject</text:p>
          </table:table-cell>
          <table:table-cell table:style-name="ce1" office:value-type="string" calcext:value-type="string">
            <text:p>Juicio de Paris</text:p>
          </table:table-cell>
          <table:table-cell table:style-name="ce1" office:value-type="string" calcext:value-type="string">
            <text:p>Boceto a lápiz de la cara de una medalla con la escena de tres mujeres desnudas, las tres gracias, que esperan atentamente a quién de ellas elegirá Paris como la más bella, y le dará la manzana.</text:p>
          </table:table-cell>
          <table:table-cell table:style-name="ce1"/>
          <table:table-cell table:style-name="ce1" office:value-type="string" calcext:value-type="string">
            <text:p>8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2</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de una de las caras de una medalla donde se aprecia en primer término la figura de un niño de frente desnudo junto a trazos sueltos y rápidos sin definir. Podría ser un niño viendo un acuario.</text:p>
          </table:table-cell>
          <table:table-cell table:style-name="ce1"/>
          <table:table-cell table:style-name="ce1" office:value-type="string" calcext:value-type="string">
            <text:p>8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3</text:p>
          </table:table-cell>
          <table:table-cell table:style-name="ce1" office:value-type="string" calcext:value-type="string">
            <text:p>dctype:PhysicalObject</text:p>
          </table:table-cell>
          <table:table-cell table:style-name="ce1" office:value-type="string" calcext:value-type="string">
            <text:p>Perfil de una cabeza</text:p>
          </table:table-cell>
          <table:table-cell table:style-name="ce1" office:value-type="string" calcext:value-type="string">
            <text:p>Boceto a lápiz de una de las caras de una medalla representativa de la Escuela Técnica Superior de Arquitectura con la imagen del perfil de una cabeza cubierta por un casco metálico con remate romano.</text:p>
          </table:table-cell>
          <table:table-cell table:style-name="ce1"/>
          <table:table-cell table:style-name="ce1" office:value-type="string" calcext:value-type="string">
            <text:p>8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4</text:p>
          </table:table-cell>
          <table:table-cell table:style-name="ce1" office:value-type="string" calcext:value-type="string">
            <text:p>dctype:PhysicalObject</text:p>
          </table:table-cell>
          <table:table-cell table:style-name="ce1" office:value-type="string" calcext:value-type="string">
            <text:p>Espejo y mujer</text:p>
          </table:table-cell>
          <table:table-cell table:style-name="ce1" office:value-type="string" calcext:value-type="string">
            <text:p>Boceto a lápiz de un dibujo sobre fondo cuadriculado de la figura de una mujer desnuda de espaldas que cogiéndose el pelo con sus manos se mira en un espejo que refleja su cuerpo.</text:p>
          </table:table-cell>
          <table:table-cell table:style-name="ce1"/>
          <table:table-cell table:style-name="ce1" office:value-type="string" calcext:value-type="string">
            <text:p>8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5</text:p>
          </table:table-cell>
          <table:table-cell table:style-name="ce1" office:value-type="string" calcext:value-type="string">
            <text:p>dctype:PhysicalObject</text:p>
          </table:table-cell>
          <table:table-cell table:style-name="ce1" office:value-type="string" calcext:value-type="string">
            <text:p>Bienal de Bellas Artes</text:p>
          </table:table-cell>
          <table:table-cell table:style-name="ce1" office:value-type="string" calcext:value-type="string">
            <text:p>Boceto a lápiz de las caras de una medalla conmemorativa de la Bienal de Bellas Artes con la imagen de una mujer sentada con un traje semitransparente que deja ver su cuerpo mirándose en un espejo que sujeta con una de sus manos, junto a una paleta de pintor y un jarrón con pinceles.</text:p>
          </table:table-cell>
          <table:table-cell table:style-name="ce1"/>
          <table:table-cell table:style-name="ce1" office:value-type="string" calcext:value-type="string">
            <text:p>8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6</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sobre fondo cuadriculado de una medalla representativa de la líneas de RENFE, abiertas en Huelva Sevilla y Cádiz, con el conjunto de monumentos y escudo representativos de cada uno de las ciudades.</text:p>
          </table:table-cell>
          <table:table-cell table:style-name="ce1"/>
          <table:table-cell table:style-name="ce1" office:value-type="string" calcext:value-type="string">
            <text:p>8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7</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Boceto a lápiz de una medalla representativa de una mutualidad, con la imagen de un brazo extendido que sujeta un objeto puntiagudo sobre un reloj de arena, en el brazo se puede leer las letras”Mutualismo”.</text:p>
          </table:table-cell>
          <table:table-cell table:style-name="ce1"/>
          <table:table-cell table:style-name="ce1" office:value-type="string" calcext:value-type="string">
            <text:p>8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8</text:p>
          </table:table-cell>
          <table:table-cell table:style-name="ce1" office:value-type="string" calcext:value-type="string">
            <text:p>dctype:PhysicalObject</text:p>
          </table:table-cell>
          <table:table-cell table:style-name="ce1" office:value-type="string" calcext:value-type="string">
            <text:p>Banco de España</text:p>
          </table:table-cell>
          <table:table-cell table:style-name="ce1" office:value-type="string" calcext:value-type="string">
            <text:p>Boceto a lápiz de las caras de la medalla representativa del Banco de España, con la imagen de un escudo con el águila imperial junto a una de las caras donde se aprecia unas manos con las palmas extendidas esperando recibir el reparto de monedas.</text:p>
          </table:table-cell>
          <table:table-cell table:style-name="ce1"/>
          <table:table-cell table:style-name="ce1" office:value-type="string" calcext:value-type="string">
            <text:p>8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69</text:p>
          </table:table-cell>
          <table:table-cell table:style-name="ce1" office:value-type="string" calcext:value-type="string">
            <text:p>dctype:PhysicalObject</text:p>
          </table:table-cell>
          <table:table-cell table:style-name="ce1" office:value-type="string" calcext:value-type="string">
            <text:p>Más allá del deber y Al mérito en el servicio</text:p>
          </table:table-cell>
          <table:table-cell table:style-name="ce1" office:value-type="string" calcext:value-type="string">
            <text:p>Dibujo a color de dos medallas cuyos títulos están a notados a lápiz, la medalla titulada más allá del deber está representada por la imagen de un escudo coronado y rodeado de letras inscritas, la otra medalla titulada al mérito en el servicio representa una hoja de laurel que ocupa uno de los laterales de la superficie de la medalla junto a las letras correspondientes.</text:p>
          </table:table-cell>
          <table:table-cell table:style-name="ce1"/>
          <table:table-cell table:style-name="ce1" office:value-type="string" calcext:value-type="string">
            <text:p>82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070</text:p>
          </table:table-cell>
          <table:table-cell table:style-name="ce1" office:value-type="string" calcext:value-type="string">
            <text:p>dctype:PhysicalObject</text:p>
          </table:table-cell>
          <table:table-cell table:style-name="ce1" office:value-type="string" calcext:value-type="string">
            <text:p>Reverso de la Unesco</text:p>
          </table:table-cell>
          <table:table-cell table:style-name="ce1" office:value-type="string" calcext:value-type="string">
            <text:p>Boceto a lápiz del reverso de la medalla representativa de la UNESCO como año internacional de la educación donde el autor anota que no habrá texto y se aprecia el dibujo de una espiral en tres dimensiones.</text:p>
          </table:table-cell>
          <table:table-cell table:style-name="ce1"/>
          <table:table-cell table:style-name="ce1" office:value-type="string" calcext:value-type="string">
            <text:p>8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1</text:p>
          </table:table-cell>
          <table:table-cell table:style-name="ce1" office:value-type="string" calcext:value-type="string">
            <text:p>dctype:PhysicalObject</text:p>
          </table:table-cell>
          <table:table-cell table:style-name="ce1" office:value-type="string" calcext:value-type="string">
            <text:p>Boceto</text:p>
          </table:table-cell>
          <table:table-cell table:style-name="ce1" office:value-type="string" calcext:value-type="string">
            <text:p>Primer boceto a lápiz sobre fondo cuadriculado de una de las caras de una medalla con un texto donde se lee “vivir conforme a las normas de ciencia y del arte”, junto a la composición de varios elementos relacionados con las artes.</text:p>
          </table:table-cell>
          <table:table-cell table:style-name="ce1"/>
          <table:table-cell table:style-name="ce1" office:value-type="string" calcext:value-type="string">
            <text:p>83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2</text:p>
          </table:table-cell>
          <table:table-cell table:style-name="ce1" office:value-type="string" calcext:value-type="string">
            <text:p>dctype:PhysicalObject</text:p>
          </table:table-cell>
          <table:table-cell table:style-name="ce1" office:value-type="string" calcext:value-type="string">
            <text:p>Boceto de la medalla al trabajo</text:p>
          </table:table-cell>
          <table:table-cell table:style-name="ce1" office:value-type="string" calcext:value-type="string">
            <text:p>Primer boceto de la medalla al trabajo, donde en una de sus caras se observa la figura de una mujer sentada con un traje semitransparente que deja ver su cuerpo sujetando en una de sus manos una corona de laurel junto a un reloj de arena y en la otra cara se aprecia una cartela con anotaciones de la leyenda.</text:p>
          </table:table-cell>
          <table:table-cell table:style-name="ce1"/>
          <table:table-cell table:style-name="ce1" office:value-type="string" calcext:value-type="string">
            <text:p>83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3</text:p>
          </table:table-cell>
          <table:table-cell table:style-name="ce1" office:value-type="string" calcext:value-type="string">
            <text:p>dctype:PhysicalObject</text:p>
          </table:table-cell>
          <table:table-cell table:style-name="ce1" office:value-type="string" calcext:value-type="string">
            <text:p>Puño de Bastón 1</text:p>
          </table:table-cell>
          <table:table-cell table:style-name="ce1" office:value-type="string" calcext:value-type="string">
            <text:p>Boceto a lápiz del desnudo de una mujer que se inclina sobre sus muslos creando una postura en L inversa semejante al puño de un bastón. Está dibujada sobre un papel que había sido utilizado por una máquina de escribir.</text:p>
          </table:table-cell>
          <table:table-cell table:style-name="ce1"/>
          <table:table-cell table:style-name="ce1" office:value-type="string" calcext:value-type="string">
            <text:p>8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4</text:p>
          </table:table-cell>
          <table:table-cell table:style-name="ce1" office:value-type="string" calcext:value-type="string">
            <text:p>dctype:PhysicalObject</text:p>
          </table:table-cell>
          <table:table-cell table:style-name="ce1" office:value-type="string" calcext:value-type="string">
            <text:p>Puño de bastón 2</text:p>
          </table:table-cell>
          <table:table-cell table:style-name="ce1" office:value-type="string" calcext:value-type="string">
            <text:p>Bocetos a lápiz de torsos desnudos de mujer en diferentes posturas y perfiles como estudios para un puño de un bastón, ya que la especie de maniquí no tiene cabeza ni brazos.</text:p>
          </table:table-cell>
          <table:table-cell table:style-name="ce1"/>
          <table:table-cell table:style-name="ce1" office:value-type="string" calcext:value-type="string">
            <text:p>83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5</text:p>
          </table:table-cell>
          <table:table-cell table:style-name="ce1" office:value-type="string" calcext:value-type="string">
            <text:p>dctype:PhysicalObject</text:p>
          </table:table-cell>
          <table:table-cell table:style-name="ce1" office:value-type="string" calcext:value-type="string">
            <text:p>Puño de bastón 3</text:p>
          </table:table-cell>
          <table:table-cell table:style-name="ce1" office:value-type="string" calcext:value-type="string">
            <text:p>Boceto a lápiz del estudio de un puño de bastón donde se aprecia el dibujo de una mujer desnuda con la espalda inclinada hacia delante mientras que el resto del cuerpo forma un todo con el fuste largo donde está subida, imitando la forma de un bastón.</text:p>
          </table:table-cell>
          <table:table-cell table:style-name="ce1"/>
          <table:table-cell table:style-name="ce1" office:value-type="string" calcext:value-type="string">
            <text:p>83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6</text:p>
          </table:table-cell>
          <table:table-cell table:style-name="ce1" office:value-type="string" calcext:value-type="string">
            <text:p>dctype:PhysicalObject</text:p>
          </table:table-cell>
          <table:table-cell table:style-name="ce1" office:value-type="string" calcext:value-type="string">
            <text:p>Puño de bastón 4</text:p>
          </table:table-cell>
          <table:table-cell table:style-name="ce1" office:value-type="string" calcext:value-type="string">
            <text:p>Apuntes a lápiz de diferentes remates de un bastón, uno de ellos perfila la figura de espaldas de una mujer en situación comprometida junto al estudio del desnudo de una mujer boca arriba cuyo cuerpo se acopla a la forma del puño de un bastón.</text:p>
          </table:table-cell>
          <table:table-cell table:style-name="ce1"/>
          <table:table-cell table:style-name="ce1" office:value-type="string" calcext:value-type="string">
            <text:p>83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7</text:p>
          </table:table-cell>
          <table:table-cell table:style-name="ce1" office:value-type="string" calcext:value-type="string">
            <text:p>dctype:PhysicalObject</text:p>
          </table:table-cell>
          <table:table-cell table:style-name="ce1" office:value-type="string" calcext:value-type="string">
            <text:p>Puño de bastón 5</text:p>
          </table:table-cell>
          <table:table-cell table:style-name="ce1" office:value-type="string" calcext:value-type="string">
            <text:p>Apunte a lápiz del boceto de un puño de bastón conformado por un fuste rematado con la figura de una mujer en situación comprometida. El boceto de la escultura es directamente cómico.</text:p>
          </table:table-cell>
          <table:table-cell table:style-name="ce1"/>
          <table:table-cell table:style-name="ce1" office:value-type="string" calcext:value-type="string">
            <text:p>83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8</text:p>
          </table:table-cell>
          <table:table-cell table:style-name="ce1" office:value-type="string" calcext:value-type="string">
            <text:p>dctype:PhysicalObject</text:p>
          </table:table-cell>
          <table:table-cell table:style-name="ce1" office:value-type="string" calcext:value-type="string">
            <text:p>Puño de Bastón 6</text:p>
          </table:table-cell>
          <table:table-cell table:style-name="ce1" office:value-type="string" calcext:value-type="string">
            <text:p>Apunte a lápiz del dibujo de una mujer desnuda de perfil cuya posición se asemeja al puño de un bastón. Parecido a otros bocetos, pero en este caso mucha más realista la imagen de la mujer representada.</text:p>
          </table:table-cell>
          <table:table-cell table:style-name="ce1"/>
          <table:table-cell table:style-name="ce1" office:value-type="string" calcext:value-type="string">
            <text:p>83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79</text:p>
          </table:table-cell>
          <table:table-cell table:style-name="ce1" office:value-type="string" calcext:value-type="string">
            <text:p>dctype:PhysicalObject</text:p>
          </table:table-cell>
          <table:table-cell table:style-name="ce1" office:value-type="string" calcext:value-type="string">
            <text:p>Puño de bastón 7</text:p>
          </table:table-cell>
          <table:table-cell table:style-name="ce1" office:value-type="string" calcext:value-type="string">
            <text:p>Apunte a lápiz del estudio de un posible puño de bastón con la silueta de una mujer desnuda boca arriba tumbada adoptando su cuerpo la forma del puño. Es una incursión de Manolo Prieto en el mundo de la decoración.</text:p>
          </table:table-cell>
          <table:table-cell table:style-name="ce1"/>
          <table:table-cell table:style-name="ce1" office:value-type="string" calcext:value-type="string">
            <text:p>83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0</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Medalla con la imagen de un noray de un muelle, en el que está atado un enorme cabo: frente a la fogosidad del mar, de las dificultades de la vida, el noray (que simboliza la compañía anunciante) resiste.</text:p>
          </table:table-cell>
          <table:table-cell table:style-name="ce1"/>
          <table:table-cell table:style-name="ce1" office:value-type="string" calcext:value-type="string">
            <text:p>839</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81</text:p>
          </table:table-cell>
          <table:table-cell table:style-name="ce1" office:value-type="string" calcext:value-type="string">
            <text:p>dctype:PhysicalObject</text:p>
          </table:table-cell>
          <table:table-cell table:style-name="ce1" office:value-type="string" calcext:value-type="string">
            <text:p>Lex</text:p>
          </table:table-cell>
          <table:table-cell table:style-name="ce1" office:value-type="string" calcext:value-type="string">
            <text:p>Boceto a lápiz de la cara de una medalla donde se aprecia el dibujo de una urna de cristal, en cuyo interior y abertura superior se ven unas papeletas donde se lee Lex, donde se hace un bonito juego de cristales.</text:p>
          </table:table-cell>
          <table:table-cell table:style-name="ce1"/>
          <table:table-cell table:style-name="ce1" office:value-type="string" calcext:value-type="string">
            <text:p>84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2</text:p>
          </table:table-cell>
          <table:table-cell table:style-name="ce1" office:value-type="string" calcext:value-type="string">
            <text:p>dctype:PhysicalObject</text:p>
          </table:table-cell>
          <table:table-cell table:style-name="ce1" office:value-type="string" calcext:value-type="string">
            <text:p>Montado en un burro, estudio realizado para la medalla sobrePlatero y Yo</text:p>
          </table:table-cell>
          <table:table-cell table:style-name="ce1" office:value-type="string" calcext:value-type="string">
            <text:p>Boceto a lápiz de una de las caras de una medalla que representa una figura de perfil, de un hombre maduro con sombrero y bastón montado sobre el lomo de un burro., que seguramente sea don Juan Ramón Jiménez.Estudio de medalla sobre Platero y Yo, sin referencias Otros archivos: MBO/. 557-686</text:p>
          </table:table-cell>
          <table:table-cell table:style-name="ce1"/>
          <table:table-cell table:style-name="ce1" office:value-type="string" calcext:value-type="string">
            <text:p>84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3</text:p>
          </table:table-cell>
          <table:table-cell table:style-name="ce1" office:value-type="string" calcext:value-type="string">
            <text:p>dctype:PhysicalObject</text:p>
          </table:table-cell>
          <table:table-cell table:style-name="ce1" office:value-type="string" calcext:value-type="string">
            <text:p>Reverso de una medalla</text:p>
          </table:table-cell>
          <table:table-cell table:style-name="ce1" office:value-type="string" calcext:value-type="string">
            <text:p>Boceto a lápiz del reverso de una medalla donde se representa la escena con protagonistas centrales, donde uno de ellos condecora al otro con una medalla rodeados por una multitud de personas.</text:p>
          </table:table-cell>
          <table:table-cell table:style-name="ce1"/>
          <table:table-cell table:style-name="ce1" office:value-type="string" calcext:value-type="string">
            <text:p>8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4</text:p>
          </table:table-cell>
          <table:table-cell table:style-name="ce1" office:value-type="string" calcext:value-type="string">
            <text:p>dctype:PhysicalObject</text:p>
          </table:table-cell>
          <table:table-cell table:style-name="ce1" office:value-type="string" calcext:value-type="string">
            <text:p>Estudios de una moneda de 500 pts</text:p>
          </table:table-cell>
          <table:table-cell table:style-name="ce1" office:value-type="string" calcext:value-type="string">
            <text:p>Apuntes a lápiz de un conjunto de ideas para bocetos de las monedas de quinientas pesetas, con los retratos de los actuales reyes de España, don Juan Carlos y doña Sofía, en diferentes posiciones.</text:p>
          </table:table-cell>
          <table:table-cell table:style-name="ce1"/>
          <table:table-cell table:style-name="ce1" office:value-type="string" calcext:value-type="string">
            <text:p>84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5</text:p>
          </table:table-cell>
          <table:table-cell table:style-name="ce1" office:value-type="string" calcext:value-type="string">
            <text:p>dctype:PhysicalObject</text:p>
          </table:table-cell>
          <table:table-cell table:style-name="ce1" office:value-type="string" calcext:value-type="string">
            <text:p>Platero y yo</text:p>
          </table:table-cell>
          <table:table-cell table:style-name="ce1" office:value-type="string" calcext:value-type="string">
            <text:p>Boceto a lápiz del anverso y reverso de una medalla cuya temática es Platero y yo con la representación de la figura de un hombre maduro visto de frente y de espaldas montado sobre el lomo de un burro.boceto estudio sobre medalla para el tema Platero y Yo.Otros archivos relacionados: MBO/559-686. Sin otraqs referencias.</text:p>
          </table:table-cell>
          <table:table-cell table:style-name="ce1"/>
          <table:table-cell table:style-name="ce1" office:value-type="string" calcext:value-type="string">
            <text:p>84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6</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Boceto a lápiz de la medalla representativa de Madrid, en el anverso la imagen de la diosa Cibeles en su carro tirado por leones junto al reverso donde se dibuja el escudo madrileño con la iconografía por un oso encaramado a un madroño.</text:p>
          </table:table-cell>
          <table:table-cell table:style-name="ce1"/>
          <table:table-cell table:style-name="ce1" office:value-type="string" calcext:value-type="string">
            <text:p>84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7</text:p>
          </table:table-cell>
          <table:table-cell table:style-name="ce1" office:value-type="string" calcext:value-type="string">
            <text:p>dctype:PhysicalObject</text:p>
          </table:table-cell>
          <table:table-cell table:style-name="ce1" office:value-type="string" calcext:value-type="string">
            <text:p>Renfe</text:p>
          </table:table-cell>
          <table:table-cell table:style-name="ce1" office:value-type="string" calcext:value-type="string">
            <text:p>Boceto a lápiz de la medalla conmemorativa de RENFE con la imagen de las ruedas metálicas de un tren junto al reverso que representa la figura de un hombre de campo sobre un burro parado frente a una barrera de protección que indica el paso del tren ante lo cual el hombre se quita su gorra para saludar.</text:p>
          </table:table-cell>
          <table:table-cell table:style-name="ce1"/>
          <table:table-cell table:style-name="ce1" office:value-type="string" calcext:value-type="string">
            <text:p>8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8</text:p>
          </table:table-cell>
          <table:table-cell table:style-name="ce1" office:value-type="string" calcext:value-type="string">
            <text:p>dctype:PhysicalObject</text:p>
          </table:table-cell>
          <table:table-cell table:style-name="ce1" office:value-type="string" calcext:value-type="string">
            <text:p>Lotería Nacional</text:p>
          </table:table-cell>
          <table:table-cell table:style-name="ce1" office:value-type="string" calcext:value-type="string">
            <text:p>Boceto a lápiz de la medalla representativa de la Lotería Nacional con dibujos esquemáticos, en una de las caras se aprecia a un grupo de  hombres acompañados de sus hijos que ocupan todo el campo de la medalla junto al reverso con el número trece, una herradura y la silueta de un perro.</text:p>
          </table:table-cell>
          <table:table-cell table:style-name="ce1"/>
          <table:table-cell table:style-name="ce1" office:value-type="string" calcext:value-type="string">
            <text:p>84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89</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apunte del boceto de una medalla que representa la figura de una bella mujer desnuda que sujeta su pelo con las manos mientras se mira en un espejo que refleja su imagen.</text:p>
          </table:table-cell>
          <table:table-cell table:style-name="ce1"/>
          <table:table-cell table:style-name="ce1" office:value-type="string" calcext:value-type="string">
            <text:p>8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0</text:p>
          </table:table-cell>
          <table:table-cell table:style-name="ce1" office:value-type="string" calcext:value-type="string">
            <text:p>dctype:PhysicalObject</text:p>
          </table:table-cell>
          <table:table-cell table:style-name="ce1" office:value-type="string" calcext:value-type="string">
            <text:p>Baños de Sol</text:p>
          </table:table-cell>
          <table:table-cell table:style-name="ce1" office:value-type="string" calcext:value-type="string">
            <text:p>Primer boceto de una de las caras de una medalla, donde se aprecia el dibujo de una mujer corpulenta de espaldas con un gran sombrero disfrutando del sol. El trasero y las piernas modelan la medalla por la parte baja.</text:p>
          </table:table-cell>
          <table:table-cell table:style-name="ce1"/>
          <table:table-cell table:style-name="ce1" office:value-type="string" calcext:value-type="string">
            <text:p>8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1</text:p>
          </table:table-cell>
          <table:table-cell table:style-name="ce1" office:value-type="string" calcext:value-type="string">
            <text:p>dctype:PhysicalObject</text:p>
          </table:table-cell>
          <table:table-cell table:style-name="ce1" office:value-type="string" calcext:value-type="string">
            <text:p>Globo Terráqueo</text:p>
          </table:table-cell>
          <table:table-cell table:style-name="ce1" office:value-type="string" calcext:value-type="string">
            <text:p>Dibujo del reverso de una medalla con la imagen de un gran globo terráqueo apoyado sobre unas nubes rodeado por las letras correspondientes a la medalla. En la circunferencia de la medalla, la circunferente de la tierra se ve doblemente reforzada.</text:p>
          </table:table-cell>
          <table:table-cell table:style-name="ce1"/>
          <table:table-cell table:style-name="ce1" office:value-type="string" calcext:value-type="string">
            <text:p>850</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092</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Primer boceto a lápiz sobre fondo cuadriculado de las caras de una medalla representativa de la Exposición Nacional de Bellas Artes celebrada el año 1968, en una de las caras el dibujo de tres mujeres desnudas frente a una manzana en primer término en cuya piel se observa la fecha de la exposición junto al dibujo de una manzana.</text:p>
          </table:table-cell>
          <table:table-cell table:style-name="ce1"/>
          <table:table-cell table:style-name="ce1" office:value-type="string" calcext:value-type="string">
            <text:p>85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3</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Boceto a lápiz sobre fondo cuadriculado de las caras de una medalla representativa de la Exposición Nacional de Bellas Artes celebrada el año 1968, en una de las caras el dibujo de tres mujeres desnudas frente a una manzana en primer término sujeta por una mano junto al dibujo de una manzana y la leyenda correspondiente.</text:p>
          </table:table-cell>
          <table:table-cell table:style-name="ce1"/>
          <table:table-cell table:style-name="ce1" office:value-type="string" calcext:value-type="string">
            <text:p>85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4</text:p>
          </table:table-cell>
          <table:table-cell table:style-name="ce1" office:value-type="string" calcext:value-type="string">
            <text:p>dctype:PhysicalObject</text:p>
          </table:table-cell>
          <table:table-cell table:style-name="ce1" office:value-type="string" calcext:value-type="string">
            <text:p>Telefónica</text:p>
          </table:table-cell>
          <table:table-cell table:style-name="ce1" office:value-type="string" calcext:value-type="string">
            <text:p>Boceto a lápiz de la medalla representativa de la Compañía Nacional de Telefónica, en una de las caras la silueta de España de cuyo centro sale una red que cubre todo la superficie junto al dibujo de un teléfono en primer término, en la otra cara el edificio central de la compañía.</text:p>
          </table:table-cell>
          <table:table-cell table:style-name="ce1"/>
          <table:table-cell table:style-name="ce1" office:value-type="string" calcext:value-type="string">
            <text:p>8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5</text:p>
          </table:table-cell>
          <table:table-cell table:style-name="ce1" office:value-type="string" calcext:value-type="string">
            <text:p>dctype:PhysicalObject</text:p>
          </table:table-cell>
          <table:table-cell table:style-name="ce1" office:value-type="string" calcext:value-type="string">
            <text:p>Sevilla</text:p>
          </table:table-cell>
          <table:table-cell table:style-name="ce1" office:value-type="string" calcext:value-type="string">
            <text:p>Boceto a lápiz de una medalla representativa de Sevilla, donde se aprecia el dibujo de una pareja vestida con trajes típicos de Andalucía sobre un caballo, donde el hombre saluda con el sombrero en su mano.</text:p>
          </table:table-cell>
          <table:table-cell table:style-name="ce1"/>
          <table:table-cell table:style-name="ce1" office:value-type="string" calcext:value-type="string">
            <text:p>8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6</text:p>
          </table:table-cell>
          <table:table-cell table:style-name="ce1" office:value-type="string" calcext:value-type="string">
            <text:p>dctype:PhysicalObject</text:p>
          </table:table-cell>
          <table:table-cell table:style-name="ce1" office:value-type="string" calcext:value-type="string">
            <text:p>La jota aragonesa</text:p>
          </table:table-cell>
          <table:table-cell table:style-name="ce1" office:value-type="string" calcext:value-type="string">
            <text:p>Primer boceto de la cara de una medalla donde todo su contorno está ocupado por un grupo de hombres vestidos con trajes típicos que cogidos entre sí forman un círculo en cuyo centro se aprecia la silueta de un escudo.</text:p>
          </table:table-cell>
          <table:table-cell table:style-name="ce1"/>
          <table:table-cell table:style-name="ce1" office:value-type="string" calcext:value-type="string">
            <text:p>8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7</text:p>
          </table:table-cell>
          <table:table-cell table:style-name="ce1" office:value-type="string" calcext:value-type="string">
            <text:p>dctype:PhysicalObject</text:p>
          </table:table-cell>
          <table:table-cell table:style-name="ce1" office:value-type="string" calcext:value-type="string">
            <text:p>Federación internacional de pelota Vasca</text:p>
          </table:table-cell>
          <table:table-cell table:style-name="ce1" office:value-type="string" calcext:value-type="string">
            <text:p>Boceto sobre fondo cuadriculado de las caras de una medalla representativa de la Federación internacional de pelota vasca, en el anverso el dibujo de dos hombres jugando a la pelota vasca junto al reverso donde se aprecia la figura de un símbolo junto a las letras “cesta punta”.</text:p>
          </table:table-cell>
          <table:table-cell table:style-name="ce1"/>
          <table:table-cell table:style-name="ce1" office:value-type="string" calcext:value-type="string">
            <text:p>8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8</text:p>
          </table:table-cell>
          <table:table-cell table:style-name="ce1" office:value-type="string" calcext:value-type="string">
            <text:p>dctype:PhysicalObject</text:p>
          </table:table-cell>
          <table:table-cell table:style-name="ce1" office:value-type="string" calcext:value-type="string">
            <text:p>Texto</text:p>
          </table:table-cell>
          <table:table-cell table:style-name="ce1" office:value-type="string" calcext:value-type="string">
            <text:p>Boceto a lápiz de la cara de una medalla donde se representa el mapa geográfico de la península sobre un fondo simétrico de dos filas de arcos que recuerda a los arcos de un las gradas de un ruedo.</text:p>
          </table:table-cell>
          <table:table-cell table:style-name="ce1"/>
          <table:table-cell table:style-name="ce1" office:value-type="string" calcext:value-type="string">
            <text:p>8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099</text:p>
          </table:table-cell>
          <table:table-cell table:style-name="ce1" office:value-type="string" calcext:value-type="string">
            <text:p>dctype:PhysicalObject</text:p>
          </table:table-cell>
          <table:table-cell table:style-name="ce1" office:value-type="string" calcext:value-type="string">
            <text:p>Conquista del desierto</text:p>
          </table:table-cell>
          <table:table-cell table:style-name="ce1" office:value-type="string" calcext:value-type="string">
            <text:p>Boceto a lápiz de las medallas relacionados con la temática de la conquista del desierto, una de ellas titulada “el temor compartido” con la imagen de la cabeza de un indio agazapado observando el paso de una tropa de soldados americanos, junto al dibujo de otra medalla titulada “el eco repetido” con la figura de un soldado a caballo tocando la corneta.</text:p>
          </table:table-cell>
          <table:table-cell table:style-name="ce1"/>
          <table:table-cell table:style-name="ce1" office:value-type="string" calcext:value-type="string">
            <text:p>8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0</text:p>
          </table:table-cell>
          <table:table-cell table:style-name="ce1" office:value-type="string" calcext:value-type="string">
            <text:p>dctype:PhysicalObject</text:p>
          </table:table-cell>
          <table:table-cell table:style-name="ce1" office:value-type="string" calcext:value-type="string">
            <text:p>La conquista del desierto</text:p>
          </table:table-cell>
          <table:table-cell table:style-name="ce1" office:value-type="string" calcext:value-type="string">
            <text:p>Boceto a lápiz de unas medallas con la temática común de la conquista del desierto, en una de ellas se representa en primer término a un indio sobre un caballo cabalgando velozmente hacia el frente enemigo, junto al dibujo de un indio sobre su caballo de espaldas con aptitud de quietud.</text:p>
          </table:table-cell>
          <table:table-cell table:style-name="ce1"/>
          <table:table-cell table:style-name="ce1" office:value-type="string" calcext:value-type="string">
            <text:p>8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1</text:p>
          </table:table-cell>
          <table:table-cell table:style-name="ce1" office:value-type="string" calcext:value-type="string">
            <text:p>dctype:PhysicalObject</text:p>
          </table:table-cell>
          <table:table-cell table:style-name="ce1" office:value-type="string" calcext:value-type="string">
            <text:p>La conquista del desierto 2</text:p>
          </table:table-cell>
          <table:table-cell table:style-name="ce1" office:value-type="string" calcext:value-type="string">
            <text:p>Boceto a lápiz de unas medallas con la temática común de la conquista del desierto, en una de ellas se representa en primer término a un soldado escondido sobre el lomo de un caballo derribado que observa el ataque del enemigo, junto al dibujo de un soldado de perfil a caballo que mira hacia el horizonte.</text:p>
          </table:table-cell>
          <table:table-cell table:style-name="ce1"/>
          <table:table-cell table:style-name="ce1" office:value-type="string" calcext:value-type="string">
            <text:p>8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2</text:p>
          </table:table-cell>
          <table:table-cell table:style-name="ce1" office:value-type="string" calcext:value-type="string">
            <text:p>dctype:PhysicalObject</text:p>
          </table:table-cell>
          <table:table-cell table:style-name="ce1" office:value-type="string" calcext:value-type="string">
            <text:p>Tiro al arco</text:p>
          </table:table-cell>
          <table:table-cell table:style-name="ce1" office:value-type="string" calcext:value-type="string">
            <text:p>Reverso de una medalla sobre fondo cuadriculado a lápiz, con la imagen de la cabeza ladeada de un hombre sobre el brazo con el cual tensa la cuerda mientras que con el otro lo mantiene completamente estirado para lanzar la flecha.</text:p>
          </table:table-cell>
          <table:table-cell table:style-name="ce1"/>
          <table:table-cell table:style-name="ce1" office:value-type="string" calcext:value-type="string">
            <text:p>86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103</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Boceto a lápiz de una medalla titulada “La casada infiel” que representa a un hombre abatido junto a un tronco donde en primer término se aprecia a una gran serpiente junto a una manzana mordida, símbolo de la traición.</text:p>
          </table:table-cell>
          <table:table-cell table:style-name="ce1"/>
          <table:table-cell table:style-name="ce1" office:value-type="string" calcext:value-type="string">
            <text:p>8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Primer boceto de la medalla titulada “La casada infiel”, con trazos rápidos donde se   puede apreciar en una de ellas la escena de un hombre abatido sentado junto al tronco de un árbol donde en primer término se observa una gran serpiente junto a una manzana mordida.</text:p>
          </table:table-cell>
          <table:table-cell table:style-name="ce1"/>
          <table:table-cell table:style-name="ce1" office:value-type="string" calcext:value-type="string">
            <text:p>86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5</text:p>
          </table:table-cell>
          <table:table-cell table:style-name="ce1" office:value-type="string" calcext:value-type="string">
            <text:p>dctype:PhysicalObject</text:p>
          </table:table-cell>
          <table:table-cell table:style-name="ce1" office:value-type="string" calcext:value-type="string">
            <text:p>La casada infiel 2</text:p>
          </table:table-cell>
          <table:table-cell table:style-name="ce1" office:value-type="string" calcext:value-type="string">
            <text:p>Primer boceto de sobre fondo cuadriculado de la medalla titulada “La casada infiel”, con la imagen de una mujer desnuda recostada sobre el suelo en primer término y en el fondo de la escena un hombre sentado cogiendo sus rodillas con aptitud de abatimiento.</text:p>
          </table:table-cell>
          <table:table-cell table:style-name="ce1"/>
          <table:table-cell table:style-name="ce1" office:value-type="string" calcext:value-type="string">
            <text:p>8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6</text:p>
          </table:table-cell>
          <table:table-cell table:style-name="ce1" office:value-type="string" calcext:value-type="string">
            <text:p>dctype:PhysicalObject</text:p>
          </table:table-cell>
          <table:table-cell table:style-name="ce1" office:value-type="string" calcext:value-type="string">
            <text:p>Mujer tumbada</text:p>
          </table:table-cell>
          <table:table-cell table:style-name="ce1" office:value-type="string" calcext:value-type="string">
            <text:p>Boceto a lápiz de una medalla donde se aprecia en primer término a una mujer tumbada en el suelo semidesnuda con la falda levantada con una aptitud un poco díscola; parece representa a Lolita.</text:p>
          </table:table-cell>
          <table:table-cell table:style-name="ce1"/>
          <table:table-cell table:style-name="ce1" office:value-type="string" calcext:value-type="string">
            <text:p>8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7</text:p>
          </table:table-cell>
          <table:table-cell table:style-name="ce1" office:value-type="string" calcext:value-type="string">
            <text:p>dctype:PhysicalObject</text:p>
          </table:table-cell>
          <table:table-cell table:style-name="ce1" office:value-type="string" calcext:value-type="string">
            <text:p>Reverso de la Comunidad Galega</text:p>
          </table:table-cell>
          <table:table-cell table:style-name="ce1" office:value-type="string" calcext:value-type="string">
            <text:p>Boceto a lápiz del reverso de la medalla titulada la Comunidad Galega con un grupo de gallegos vestidos con trajes típicos de la región bailando junto a otra pareja de gaiteros con gaitas rodeados por escudos significativos de la comunidad.</text:p>
          </table:table-cell>
          <table:table-cell table:style-name="ce1"/>
          <table:table-cell table:style-name="ce1" office:value-type="string" calcext:value-type="string">
            <text:p>8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8</text:p>
          </table:table-cell>
          <table:table-cell table:style-name="ce1" office:value-type="string" calcext:value-type="string">
            <text:p>dctype:PhysicalObject</text:p>
          </table:table-cell>
          <table:table-cell table:style-name="ce1" office:value-type="string" calcext:value-type="string">
            <text:p>Anverso de la Comunidad Galega</text:p>
          </table:table-cell>
          <table:table-cell table:style-name="ce1" office:value-type="string" calcext:value-type="string">
            <text:p>Boceto a lápiz del anverso de la medalla de la Comunidad Galega con los monumentos, imágenes, símbolos, botafumeiro característicos de la región; arriba de todo, la eterna lluvia gallega representada por una nube.</text:p>
          </table:table-cell>
          <table:table-cell table:style-name="ce1"/>
          <table:table-cell table:style-name="ce1" office:value-type="string" calcext:value-type="string">
            <text:p>8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09</text:p>
          </table:table-cell>
          <table:table-cell table:style-name="ce1" office:value-type="string" calcext:value-type="string">
            <text:p>dctype:PhysicalObject</text:p>
          </table:table-cell>
          <table:table-cell table:style-name="ce1" office:value-type="string" calcext:value-type="string">
            <text:p>Reverso de la Comunidad del Principado de Asturias</text:p>
          </table:table-cell>
          <table:table-cell table:style-name="ce1" office:value-type="string" calcext:value-type="string">
            <text:p>Boceto a lápiz del reverso de la comunidad del Principado de Asturias, en primer término u sidrero escanciando una botella de sidra, junto a elementos e imágenes característicos de la región.</text:p>
          </table:table-cell>
          <table:table-cell table:style-name="ce1"/>
          <table:table-cell table:style-name="ce1" office:value-type="string" calcext:value-type="string">
            <text:p>8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0</text:p>
          </table:table-cell>
          <table:table-cell table:style-name="ce1" office:value-type="string" calcext:value-type="string">
            <text:p>dctype:PhysicalObject</text:p>
          </table:table-cell>
          <table:table-cell table:style-name="ce1" office:value-type="string" calcext:value-type="string">
            <text:p>Anverso del Principado de Asturias</text:p>
          </table:table-cell>
          <table:table-cell table:style-name="ce1" office:value-type="string" calcext:value-type="string">
            <text:p>Boceto a lápiz del anverso de la medalla conmemorativa del Principado de Asturias donde en primer término la figura de Don Pelayo personaje emblemático de la reconquista junto a elementos e imágenes característicos de la región.</text:p>
          </table:table-cell>
          <table:table-cell table:style-name="ce1"/>
          <table:table-cell table:style-name="ce1" office:value-type="string" calcext:value-type="string">
            <text:p>8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1</text:p>
          </table:table-cell>
          <table:table-cell table:style-name="ce1" office:value-type="string" calcext:value-type="string">
            <text:p>dctype:PhysicalObject</text:p>
          </table:table-cell>
          <table:table-cell table:style-name="ce1" office:value-type="string" calcext:value-type="string">
            <text:p>Reverso de la Comunidad Cantábrica</text:p>
          </table:table-cell>
          <table:table-cell table:style-name="ce1" office:value-type="string" calcext:value-type="string">
            <text:p>Boceto a lápiz del reverso de la Comunidad Cantábrica representada por un vaquero ordeñando a una vaca junto a imágenes y elementos característicos de la región, ente ellas un escudo.</text:p>
          </table:table-cell>
          <table:table-cell table:style-name="ce1"/>
          <table:table-cell table:style-name="ce1" office:value-type="string" calcext:value-type="string">
            <text:p>8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2</text:p>
          </table:table-cell>
          <table:table-cell table:style-name="ce1" office:value-type="string" calcext:value-type="string">
            <text:p>dctype:PhysicalObject</text:p>
          </table:table-cell>
          <table:table-cell table:style-name="ce1" office:value-type="string" calcext:value-type="string">
            <text:p>Anverso de la Comunidad Cantábrica</text:p>
          </table:table-cell>
          <table:table-cell table:style-name="ce1" office:value-type="string" calcext:value-type="string">
            <text:p>Boceto a lápiz del anverso de la medalla conmemorativa de la Comunidad Cantábrica, con la figura de Don Marcelino Menéndez Pelayo, junto a un bisonte de Altamira y otros elementos significativos de la región.</text:p>
          </table:table-cell>
          <table:table-cell table:style-name="ce1"/>
          <table:table-cell table:style-name="ce1" office:value-type="string" calcext:value-type="string">
            <text:p>8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3</text:p>
          </table:table-cell>
          <table:table-cell table:style-name="ce1" office:value-type="string" calcext:value-type="string">
            <text:p>dctype:PhysicalObject</text:p>
          </table:table-cell>
          <table:table-cell table:style-name="ce1" office:value-type="string" calcext:value-type="string">
            <text:p>Sindicato Nacional del Olivo</text:p>
          </table:table-cell>
          <table:table-cell table:style-name="ce1" office:value-type="string" calcext:value-type="string">
            <text:p>Medalla del sindicato nacional del olivo, en cuyo reverso se representa un olivo de tronco y ramas retorcidas y en el anverso dos hojas de laurel cruzadas en cuyo espacio central aparece el ala de un ave y un sol encima.</text:p>
          </table:table-cell>
          <table:table-cell table:style-name="ce1"/>
          <table:table-cell table:style-name="ce1" office:value-type="string" calcext:value-type="string">
            <text:p>872</text:p>
          </table:table-cell>
          <table:table-cell table:style-name="ce1"/>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4114</text:p>
          </table:table-cell>
          <table:table-cell table:style-name="ce1" office:value-type="string" calcext:value-type="string">
            <text:p>dctype:PhysicalObject</text:p>
          </table:table-cell>
          <table:table-cell table:style-name="ce1" office:value-type="string" calcext:value-type="string">
            <text:p>Anverso de la medalla del País Vasco</text:p>
          </table:table-cell>
          <table:table-cell table:style-name="ce1" office:value-type="string" calcext:value-type="string">
            <text:p>Boceto a lápiz de la medalla conmemorativa de la Comunidad Vasca, donde en primer término se aprecia la figura de Pío Baroja rodeado de imágenes y elementos significativos de la región.</text:p>
          </table:table-cell>
          <table:table-cell table:style-name="ce1"/>
          <table:table-cell table:style-name="ce1" office:value-type="string" calcext:value-type="string">
            <text:p>8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5</text:p>
          </table:table-cell>
          <table:table-cell table:style-name="ce1" office:value-type="string" calcext:value-type="string">
            <text:p>dctype:PhysicalObject</text:p>
          </table:table-cell>
          <table:table-cell table:style-name="ce1" office:value-type="string" calcext:value-type="string">
            <text:p>Reverso de la medalla de la Comunidad Vasca</text:p>
          </table:table-cell>
          <table:table-cell table:style-name="ce1" office:value-type="string" calcext:value-type="string">
            <text:p>Boceto a lápiz del reverso de la medalla de la Comunidad Vasca con elementos, personajes e imágenes característicos de la región: en el centro geométrico, el árbol de Guernika.</text:p>
          </table:table-cell>
          <table:table-cell table:style-name="ce1"/>
          <table:table-cell table:style-name="ce1" office:value-type="string" calcext:value-type="string">
            <text:p>8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6</text:p>
          </table:table-cell>
          <table:table-cell table:style-name="ce1" office:value-type="string" calcext:value-type="string">
            <text:p>dctype:PhysicalObject</text:p>
          </table:table-cell>
          <table:table-cell table:style-name="ce1" office:value-type="string" calcext:value-type="string">
            <text:p>Reverso de la medalla de la Comunidad Navarra</text:p>
          </table:table-cell>
          <table:table-cell table:style-name="ce1" office:value-type="string" calcext:value-type="string">
            <text:p>Boceto a lápiz del reverso de la medalla de la Comunidad Navarra, en primer término un encierro de San Fermín y el famoso patrono, con imágenes y elementos característicos de la región.</text:p>
          </table:table-cell>
          <table:table-cell table:style-name="ce1"/>
          <table:table-cell table:style-name="ce1" office:value-type="string" calcext:value-type="string">
            <text:p>87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7</text:p>
          </table:table-cell>
          <table:table-cell table:style-name="ce1" office:value-type="string" calcext:value-type="string">
            <text:p>dctype:PhysicalObject</text:p>
          </table:table-cell>
          <table:table-cell table:style-name="ce1" office:value-type="string" calcext:value-type="string">
            <text:p>Anverso de la Comunidad Foral de Navarra</text:p>
          </table:table-cell>
          <table:table-cell table:style-name="ce1" office:value-type="string" calcext:value-type="string">
            <text:p>Boceto a lápiz del anverso de la medalla de la Comunidad Foral de Navarra, con figuras, personajes, monumentos, caseríos y gastronomía típico de la región, entre ellos una bota de vino.</text:p>
          </table:table-cell>
          <table:table-cell table:style-name="ce1"/>
          <table:table-cell table:style-name="ce1" office:value-type="string" calcext:value-type="string">
            <text:p>87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8</text:p>
          </table:table-cell>
          <table:table-cell table:style-name="ce1" office:value-type="string" calcext:value-type="string">
            <text:p>dctype:PhysicalObject</text:p>
          </table:table-cell>
          <table:table-cell table:style-name="ce1" office:value-type="string" calcext:value-type="string">
            <text:p>Reverso de la medalla de la Comunidad de La Rioja</text:p>
          </table:table-cell>
          <table:table-cell table:style-name="ce1" office:value-type="string" calcext:value-type="string">
            <text:p>Boceto a lápiz del reverso de la medalla conmemorativa de la Comunidad de La Rioja, con monumentos arquitectónicos elementos y bailes típicos de la región. En uno de los dibujos, un peregrino en el Camino de Santiago.</text:p>
          </table:table-cell>
          <table:table-cell table:style-name="ce1"/>
          <table:table-cell table:style-name="ce1" office:value-type="string" calcext:value-type="string">
            <text:p>87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19</text:p>
          </table:table-cell>
          <table:table-cell table:style-name="ce1" office:value-type="string" calcext:value-type="string">
            <text:p>dctype:PhysicalObject</text:p>
          </table:table-cell>
          <table:table-cell table:style-name="ce1" office:value-type="string" calcext:value-type="string">
            <text:p>Anverso de la medalla de la Comunidad de La Rioja</text:p>
          </table:table-cell>
          <table:table-cell table:style-name="ce1" office:value-type="string" calcext:value-type="string">
            <text:p>Boceto a lápiz del anverso de la medalla conmemorativa de la Comunidad de LaRioja con elementos, bodegas y símbolos característico de la región: en uno de ellos, la vendimia de forma tradicional.</text:p>
          </table:table-cell>
          <table:table-cell table:style-name="ce1"/>
          <table:table-cell table:style-name="ce1" office:value-type="string" calcext:value-type="string">
            <text:p>87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0</text:p>
          </table:table-cell>
          <table:table-cell table:style-name="ce1" office:value-type="string" calcext:value-type="string">
            <text:p>dctype:PhysicalObject</text:p>
          </table:table-cell>
          <table:table-cell table:style-name="ce1" office:value-type="string" calcext:value-type="string">
            <text:p>Reverso de la Comunidad de Aragón</text:p>
          </table:table-cell>
          <table:table-cell table:style-name="ce1" office:value-type="string" calcext:value-type="string">
            <text:p>Boceto a lápiz del reverso de la medalla conmemorativa de la Comunidad de Aragón, en primer término una pareja de maños bailando una junto a la Virgen del Pilar y la Basílica del Pilar de Zaragoza más elementos significativos de la región.</text:p>
          </table:table-cell>
          <table:table-cell table:style-name="ce1"/>
          <table:table-cell table:style-name="ce1" office:value-type="string" calcext:value-type="string">
            <text:p>87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1</text:p>
          </table:table-cell>
          <table:table-cell table:style-name="ce1" office:value-type="string" calcext:value-type="string">
            <text:p>dctype:PhysicalObject</text:p>
          </table:table-cell>
          <table:table-cell table:style-name="ce1" office:value-type="string" calcext:value-type="string">
            <text:p>Anverso de la medalla de la Comunidad de Aragón</text:p>
          </table:table-cell>
          <table:table-cell table:style-name="ce1" office:value-type="string" calcext:value-type="string">
            <text:p>Boceto a lápiz del anverso de la medalla de la Comunidad de Aragón. En primer término doña Agustina de Aragón junto a un cañón junto a elementos característicos de la región.</text:p>
          </table:table-cell>
          <table:table-cell table:style-name="ce1"/>
          <table:table-cell table:style-name="ce1" office:value-type="string" calcext:value-type="string">
            <text:p>88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2</text:p>
          </table:table-cell>
          <table:table-cell table:style-name="ce1" office:value-type="string" calcext:value-type="string">
            <text:p>dctype:PhysicalObject</text:p>
          </table:table-cell>
          <table:table-cell table:style-name="ce1" office:value-type="string" calcext:value-type="string">
            <text:p>Reverso de la Comunidad Catalana</text:p>
          </table:table-cell>
          <table:table-cell table:style-name="ce1" office:value-type="string" calcext:value-type="string">
            <text:p>Boceto a lápiz del reverso de la Comunidad Catalana con las silueta de la Catedral Barcelonesa de Gaudí, junto a un grupo de personas bailando una sardana, formando un corro y escudos de diferentes regiones de la comunidad.</text:p>
          </table:table-cell>
          <table:table-cell table:style-name="ce1"/>
          <table:table-cell table:style-name="ce1" office:value-type="string" calcext:value-type="string">
            <text:p>88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3</text:p>
          </table:table-cell>
          <table:table-cell table:style-name="ce1" office:value-type="string" calcext:value-type="string">
            <text:p>dctype:PhysicalObject</text:p>
          </table:table-cell>
          <table:table-cell table:style-name="ce1" office:value-type="string" calcext:value-type="string">
            <text:p>Anverso de la Comunidad Catalana</text:p>
          </table:table-cell>
          <table:table-cell table:style-name="ce1" office:value-type="string" calcext:value-type="string">
            <text:p>Boceto a lápiz del anverso de la medalla conmemorativa de la Comunidad Catalana, en primer término una sirena junto a elementos arquitectónicos y demás elementos significativos de la comunidad.</text:p>
          </table:table-cell>
          <table:table-cell table:style-name="ce1"/>
          <table:table-cell table:style-name="ce1" office:value-type="string" calcext:value-type="string">
            <text:p>88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4</text:p>
          </table:table-cell>
          <table:table-cell table:style-name="ce1" office:value-type="string" calcext:value-type="string">
            <text:p>dctype:PhysicalObject</text:p>
          </table:table-cell>
          <table:table-cell table:style-name="ce1" office:value-type="string" calcext:value-type="string">
            <text:p>Graphispack 70</text:p>
          </table:table-cell>
          <table:table-cell table:style-name="ce1" office:value-type="string" calcext:value-type="string">
            <text:p>Medalla Graphispack 70, en cuyo anverso aparece una baraja desordenada con la figura esquemática de un hombre con los brazos alzados y en el reverso la imagen de un bodegón formado por un conjunto de diferentes jarrones en una estantería que divide los espacios.</text:p>
          </table:table-cell>
          <table:table-cell table:style-name="ce1"/>
          <table:table-cell table:style-name="ce1" office:value-type="string" calcext:value-type="string">
            <text:p>883</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125</text:p>
          </table:table-cell>
          <table:table-cell table:style-name="ce1" office:value-type="string" calcext:value-type="string">
            <text:p>dctype:PhysicalObject</text:p>
          </table:table-cell>
          <table:table-cell table:style-name="ce1" office:value-type="string" calcext:value-type="string">
            <text:p>Reverso de la medalla de la Comunidad Valenciana</text:p>
          </table:table-cell>
          <table:table-cell table:style-name="ce1" office:value-type="string" calcext:value-type="string">
            <text:p>Boceto a lápiz del reverso de la medalla conmemorativa de la Comunidad Valenciana con la figura en primer término de una fallera junto a un hombre a caballo junto a elementos significativos de la comunidad.</text:p>
          </table:table-cell>
          <table:table-cell table:style-name="ce1"/>
          <table:table-cell table:style-name="ce1" office:value-type="string" calcext:value-type="string">
            <text:p>88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6</text:p>
          </table:table-cell>
          <table:table-cell table:style-name="ce1" office:value-type="string" calcext:value-type="string">
            <text:p>dctype:PhysicalObject</text:p>
          </table:table-cell>
          <table:table-cell table:style-name="ce1" office:value-type="string" calcext:value-type="string">
            <text:p>Anverso de la medalla de la Comunidad de Valencia</text:p>
          </table:table-cell>
          <table:table-cell table:style-name="ce1" office:value-type="string" calcext:value-type="string">
            <text:p>Boceto a lápiz del anverso de la medalla de la Comunidad de Valencia, con la imagen de moros y cristianos luchando junto a la Dama Elche y demás elementos significativos de la Comunidad.</text:p>
          </table:table-cell>
          <table:table-cell table:style-name="ce1"/>
          <table:table-cell table:style-name="ce1" office:value-type="string" calcext:value-type="string">
            <text:p>88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7</text:p>
          </table:table-cell>
          <table:table-cell table:style-name="ce1" office:value-type="string" calcext:value-type="string">
            <text:p>dctype:PhysicalObject</text:p>
          </table:table-cell>
          <table:table-cell table:style-name="ce1" office:value-type="string" calcext:value-type="string">
            <text:p>Anverso de la Autonomía Murciana</text:p>
          </table:table-cell>
          <table:table-cell table:style-name="ce1" office:value-type="string" calcext:value-type="string">
            <text:p>Boceto a lápiz de la medalla conmemorativa de la Autonomía Murciana, con elementos arquitectónicos, personajes y elementos característicos de la Autonomía, entre la que destaca la Oración en el Huerto de Salcillo.</text:p>
          </table:table-cell>
          <table:table-cell table:style-name="ce1"/>
          <table:table-cell table:style-name="ce1" office:value-type="string" calcext:value-type="string">
            <text:p>88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8</text:p>
          </table:table-cell>
          <table:table-cell table:style-name="ce1" office:value-type="string" calcext:value-type="string">
            <text:p>dctype:PhysicalObject</text:p>
          </table:table-cell>
          <table:table-cell table:style-name="ce1" office:value-type="string" calcext:value-type="string">
            <text:p>Reverso de la Autonomía Murciana</text:p>
          </table:table-cell>
          <table:table-cell table:style-name="ce1" office:value-type="string" calcext:value-type="string">
            <text:p>Boceto a lápiz del reverso de la Autonomía Murciana, con elementos arquitectónicos y gastronómicos típicos de la región, como la torre de la Catedral o un joven adentrándose en el Mar menor.</text:p>
          </table:table-cell>
          <table:table-cell table:style-name="ce1"/>
          <table:table-cell table:style-name="ce1" office:value-type="string" calcext:value-type="string">
            <text:p>88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29</text:p>
          </table:table-cell>
          <table:table-cell table:style-name="ce1" office:value-type="string" calcext:value-type="string">
            <text:p>dctype:PhysicalObject</text:p>
          </table:table-cell>
          <table:table-cell table:style-name="ce1" office:value-type="string" calcext:value-type="string">
            <text:p>Reverso de la medalla de la Comunidad Andaluza</text:p>
          </table:table-cell>
          <table:table-cell table:style-name="ce1" office:value-type="string" calcext:value-type="string">
            <text:p>Boceto a lápiz del reverso de la medalla conmemorativa de la Comunidad Andaluza, en primer término una calesa tirada por caballos con la imagen de la Giralda junto a unos escudos.</text:p>
          </table:table-cell>
          <table:table-cell table:style-name="ce1"/>
          <table:table-cell table:style-name="ce1" office:value-type="string" calcext:value-type="string">
            <text:p>88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0</text:p>
          </table:table-cell>
          <table:table-cell table:style-name="ce1" office:value-type="string" calcext:value-type="string">
            <text:p>dctype:PhysicalObject</text:p>
          </table:table-cell>
          <table:table-cell table:style-name="ce1" office:value-type="string" calcext:value-type="string">
            <text:p>Anverso de la medalla de la Comunidad Andaluza</text:p>
          </table:table-cell>
          <table:table-cell table:style-name="ce1" office:value-type="string" calcext:value-type="string">
            <text:p>Boceto a lápiz de la medalla conmemorativa de la Comunidad Andaluza, en cuyo centro una pareja vestidos con trajes típicos andaluces, a caballo, rodeado por elementos de la gastronomía significativos de la región.</text:p>
          </table:table-cell>
          <table:table-cell table:style-name="ce1"/>
          <table:table-cell table:style-name="ce1" office:value-type="string" calcext:value-type="string">
            <text:p>88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1</text:p>
          </table:table-cell>
          <table:table-cell table:style-name="ce1" office:value-type="string" calcext:value-type="string">
            <text:p>dctype:PhysicalObject</text:p>
          </table:table-cell>
          <table:table-cell table:style-name="ce1" office:value-type="string" calcext:value-type="string">
            <text:p>Reverso de la medalla de la Comunidad Extremeña</text:p>
          </table:table-cell>
          <table:table-cell table:style-name="ce1" office:value-type="string" calcext:value-type="string">
            <text:p>Boceto a lápiz del reverso de la medalla conmemorativa de la Comunidad Extremeña, con la figura ecuestre de Pizarro a caballo junto elementos significativos de la comunidad.</text:p>
          </table:table-cell>
          <table:table-cell table:style-name="ce1"/>
          <table:table-cell table:style-name="ce1" office:value-type="string" calcext:value-type="string">
            <text:p>89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2</text:p>
          </table:table-cell>
          <table:table-cell table:style-name="ce1" office:value-type="string" calcext:value-type="string">
            <text:p>dctype:PhysicalObject</text:p>
          </table:table-cell>
          <table:table-cell table:style-name="ce1" office:value-type="string" calcext:value-type="string">
            <text:p>Anverso de la medalla de la Comunidad Extremeña</text:p>
          </table:table-cell>
          <table:table-cell table:style-name="ce1" office:value-type="string" calcext:value-type="string">
            <text:p>Boceto a lápiz del anverso de la medalla de la Comunidad Extremeña con elementos arquitectónicos y elementos típicos y significativos de la comunidad, como algunos bailes regionales.</text:p>
          </table:table-cell>
          <table:table-cell table:style-name="ce1"/>
          <table:table-cell table:style-name="ce1" office:value-type="string" calcext:value-type="string">
            <text:p>89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3</text:p>
          </table:table-cell>
          <table:table-cell table:style-name="ce1" office:value-type="string" calcext:value-type="string">
            <text:p>dctype:PhysicalObject</text:p>
          </table:table-cell>
          <table:table-cell table:style-name="ce1" office:value-type="string" calcext:value-type="string">
            <text:p>Reverso de la medalla de la Comunidad de Castilla León</text:p>
          </table:table-cell>
          <table:table-cell table:style-name="ce1" office:value-type="string" calcext:value-type="string">
            <text:p>Boceto a lápiz del reverso de la medalla de la Comunidad de Castilla León, con la figura de Santa Teresa de Ávila junto a elementos significativos de la comunidad, como numerosos escudos.</text:p>
          </table:table-cell>
          <table:table-cell table:style-name="ce1"/>
          <table:table-cell table:style-name="ce1" office:value-type="string" calcext:value-type="string">
            <text:p>89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4</text:p>
          </table:table-cell>
          <table:table-cell table:style-name="ce1" office:value-type="string" calcext:value-type="string">
            <text:p>dctype:PhysicalObject</text:p>
          </table:table-cell>
          <table:table-cell table:style-name="ce1" office:value-type="string" calcext:value-type="string">
            <text:p>Anverso de la medalla de la Comunidad de Castilla León</text:p>
          </table:table-cell>
          <table:table-cell table:style-name="ce1" office:value-type="string" calcext:value-type="string">
            <text:p>Boceto a lápiz de la medalla conmemorativa del anverso de la medalla de la Comunidad de Castilla León con iconografía significativa de la comunidad, distribuidos geométricamente.</text:p>
          </table:table-cell>
          <table:table-cell table:style-name="ce1"/>
          <table:table-cell table:style-name="ce1" office:value-type="string" calcext:value-type="string">
            <text:p>89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5</text:p>
          </table:table-cell>
          <table:table-cell table:style-name="ce1" office:value-type="string" calcext:value-type="string">
            <text:p>dctype:PhysicalObject</text:p>
          </table:table-cell>
          <table:table-cell table:style-name="ce1" office:value-type="string" calcext:value-type="string">
            <text:p>Relevo de la Antorcha</text:p>
          </table:table-cell>
          <table:table-cell table:style-name="ce1" office:value-type="string" calcext:value-type="string">
            <text:p>Dibujo de dos medallas, la primera de ellas con la escena vista desde arriba de cuatro hombres moviendo una estructura de madera de cuatro mástiles unidos por una pieza circular que las hace girar, la segunda medalla la imagen del brazo de un hombre que porta una antorcha y otra mano que intenta cogerla en el relevo.</text:p>
          </table:table-cell>
          <table:table-cell table:style-name="ce1"/>
          <table:table-cell table:style-name="ce1" office:value-type="string" calcext:value-type="string">
            <text:p>894</text:p>
          </table:table-cell>
          <table:table-cell table:style-name="ce1"/>
          <table:table-cell table:style-name="ce1" office:value-type="string" calcext:value-type="string">
            <text:p>Lápiz colores sobre papel</text:p>
          </table:table-cell>
          <table:table-cell table:style-name="ce1"/>
        </table:table-row>
        <table:table-row table:style-name="ro1">
          <table:table-cell table:style-name="ce1" office:value-type="string" calcext:value-type="string">
            <text:p>https://www.fmanoloprieto.org/omeka-s/s/obra/item/4136</text:p>
          </table:table-cell>
          <table:table-cell table:style-name="ce1" office:value-type="string" calcext:value-type="string">
            <text:p>dctype:PhysicalObject</text:p>
          </table:table-cell>
          <table:table-cell table:style-name="ce1" office:value-type="string" calcext:value-type="string">
            <text:p>Reverso de la medalla de la Comunidad de Madrid</text:p>
          </table:table-cell>
          <table:table-cell table:style-name="ce1" office:value-type="string" calcext:value-type="string">
            <text:p>Boceto a lápiz de la medalla del reverso de la medalla de la Comunidad de Madrid con la imagen en primer término Felipe IV junto al oso y el madroño y una pareja de chulapos bailando.</text:p>
          </table:table-cell>
          <table:table-cell table:style-name="ce1"/>
          <table:table-cell table:style-name="ce1" office:value-type="string" calcext:value-type="string">
            <text:p>89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7</text:p>
          </table:table-cell>
          <table:table-cell table:style-name="ce1" office:value-type="string" calcext:value-type="string">
            <text:p>dctype:PhysicalObject</text:p>
          </table:table-cell>
          <table:table-cell table:style-name="ce1" office:value-type="string" calcext:value-type="string">
            <text:p>Anverso de la medalla de la Comunidad de Madrid</text:p>
          </table:table-cell>
          <table:table-cell table:style-name="ce1" office:value-type="string" calcext:value-type="string">
            <text:p>Boceto a lápiz de la medalla conmemorativa del la Comunidad de Madrid, donde se aprecia numerosos monumentos arquitectónicos significativos de la Comunidad, como la fuente de Cibeles.</text:p>
          </table:table-cell>
          <table:table-cell table:style-name="ce1"/>
          <table:table-cell table:style-name="ce1" office:value-type="string" calcext:value-type="string">
            <text:p>89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8</text:p>
          </table:table-cell>
          <table:table-cell table:style-name="ce1" office:value-type="string" calcext:value-type="string">
            <text:p>dctype:PhysicalObject</text:p>
          </table:table-cell>
          <table:table-cell table:style-name="ce1" office:value-type="string" calcext:value-type="string">
            <text:p>Anverso de la Comunidad De Madrid</text:p>
          </table:table-cell>
          <table:table-cell table:style-name="ce1" office:value-type="string" calcext:value-type="string">
            <text:p>Boceto a lápiz del anverso de la medalla conmemorativa de la Comunidad de Madrid, formada por un conjunto de monumentos arquitectónicos símbolos de la comunidad junto a la figura de un hombre de época goyesca y la silueta de labiosa Cibeles en su carro tirado por leones.</text:p>
          </table:table-cell>
          <table:table-cell table:style-name="ce1"/>
          <table:table-cell table:style-name="ce1" office:value-type="string" calcext:value-type="string">
            <text:p>89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39</text:p>
          </table:table-cell>
          <table:table-cell table:style-name="ce1" office:value-type="string" calcext:value-type="string">
            <text:p>dctype:PhysicalObject</text:p>
          </table:table-cell>
          <table:table-cell table:style-name="ce1" office:value-type="string" calcext:value-type="string">
            <text:p>Reverso de la medalla de la Comunidad de Castilla La Mancha</text:p>
          </table:table-cell>
          <table:table-cell table:style-name="ce1" office:value-type="string" calcext:value-type="string">
            <text:p>Boceto a lápiz del reverso de la medalla conmemorativa de la Comunidad de Castilla La Mancha, como protagonistas de la escena Don Quijote junto Sancho rodeados por escudos de la región.</text:p>
          </table:table-cell>
          <table:table-cell table:style-name="ce1"/>
          <table:table-cell table:style-name="ce1" office:value-type="string" calcext:value-type="string">
            <text:p>89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0</text:p>
          </table:table-cell>
          <table:table-cell table:style-name="ce1" office:value-type="string" calcext:value-type="string">
            <text:p>dctype:PhysicalObject</text:p>
          </table:table-cell>
          <table:table-cell table:style-name="ce1" office:value-type="string" calcext:value-type="string">
            <text:p>Anverso de la medalla de la Comunidad de Castilla La Mancha</text:p>
          </table:table-cell>
          <table:table-cell table:style-name="ce1" office:value-type="string" calcext:value-type="string">
            <text:p>Boceto a lápiz del anverso de la medalla conmemorativa de la Comunidad de Castilla La Mancha, con las imágenes de molinos de viento, las casas colgantes de Cuenca y elementos significativos de la comunidad.</text:p>
          </table:table-cell>
          <table:table-cell table:style-name="ce1"/>
          <table:table-cell table:style-name="ce1" office:value-type="string" calcext:value-type="string">
            <text:p>89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1</text:p>
          </table:table-cell>
          <table:table-cell table:style-name="ce1" office:value-type="string" calcext:value-type="string">
            <text:p>dctype:PhysicalObject</text:p>
          </table:table-cell>
          <table:table-cell table:style-name="ce1" office:value-type="string" calcext:value-type="string">
            <text:p>Operario</text:p>
          </table:table-cell>
          <table:table-cell table:style-name="ce1" office:value-type="string" calcext:value-type="string">
            <text:p>Boceto a lápiz con la imagen en un podio de un fornido operario con casco, botas y maza de hierro sobre su hombro que levanta su brazo con el signo V de victoria en su mano.</text:p>
          </table:table-cell>
          <table:table-cell table:style-name="ce1"/>
          <table:table-cell table:style-name="ce1" office:value-type="string" calcext:value-type="string">
            <text:p>90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2</text:p>
          </table:table-cell>
          <table:table-cell table:style-name="ce1" office:value-type="string" calcext:value-type="string">
            <text:p>dctype:PhysicalObject</text:p>
          </table:table-cell>
          <table:table-cell table:style-name="ce1" office:value-type="string" calcext:value-type="string">
            <text:p>Anteproyecto al monumento al zapatero</text:p>
          </table:table-cell>
          <table:table-cell table:style-name="ce1" office:value-type="string" calcext:value-type="string">
            <text:p>Boceto a lápiz de un anteproyecto al monumento al zapatero, en cuya peana principal se levanta la figura de un caballero de época con un tambor y en su mano sostiene un zapato, junto a la imagen de una mujer que observa como un zapatero coge medidas de sus zapatos.</text:p>
          </table:table-cell>
          <table:table-cell table:style-name="ce1"/>
          <table:table-cell table:style-name="ce1" office:value-type="string" calcext:value-type="string">
            <text:p>90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3</text:p>
          </table:table-cell>
          <table:table-cell table:style-name="ce1" office:value-type="string" calcext:value-type="string">
            <text:p>dctype:PhysicalObject</text:p>
          </table:table-cell>
          <table:table-cell table:style-name="ce1" office:value-type="string" calcext:value-type="string">
            <text:p>Memoria</text:p>
          </table:table-cell>
          <table:table-cell table:style-name="ce1" office:value-type="string" calcext:value-type="string">
            <text:p>Memoria escrita del anteproyecto del monumento al zapatero.</text:p>
          </table:table-cell>
          <table:table-cell table:style-name="ce1"/>
          <table:table-cell table:style-name="ce1" office:value-type="string" calcext:value-type="string">
            <text:p>902</text:p>
          </table:table-cell>
          <table:table-cell table:style-name="ce1"/>
          <table:table-cell table:style-name="ce1" office:value-type="string" calcext:value-type="string">
            <text:p>Papel</text:p>
          </table:table-cell>
          <table:table-cell table:style-name="ce1"/>
        </table:table-row>
        <table:table-row table:style-name="ro1">
          <table:table-cell table:style-name="ce1" office:value-type="string" calcext:value-type="string">
            <text:p>https://www.fmanoloprieto.org/omeka-s/s/obra/item/4144</text:p>
          </table:table-cell>
          <table:table-cell table:style-name="ce1" office:value-type="string" calcext:value-type="string">
            <text:p>dctype:PhysicalObject</text:p>
          </table:table-cell>
          <table:table-cell table:style-name="ce1" office:value-type="string" calcext:value-type="string">
            <text:p>Memoria</text:p>
          </table:table-cell>
          <table:table-cell table:style-name="ce1" office:value-type="string" calcext:value-type="string">
            <text:p>Memoria escrita del anteproyecto del monumento al zapatero.</text:p>
          </table:table-cell>
          <table:table-cell table:style-name="ce1"/>
          <table:table-cell table:style-name="ce1" office:value-type="string" calcext:value-type="string">
            <text:p>903</text:p>
          </table:table-cell>
          <table:table-cell table:style-name="ce1"/>
          <table:table-cell table:style-name="ce1" office:value-type="string" calcext:value-type="string">
            <text:p>Papel</text:p>
          </table:table-cell>
          <table:table-cell table:style-name="ce1"/>
        </table:table-row>
        <table:table-row table:style-name="ro1">
          <table:table-cell table:style-name="ce1" office:value-type="string" calcext:value-type="string">
            <text:p>https://www.fmanoloprieto.org/omeka-s/s/obra/item/4145</text:p>
          </table:table-cell>
          <table:table-cell table:style-name="ce1" office:value-type="string" calcext:value-type="string">
            <text:p>dctype:PhysicalObject</text:p>
          </table:table-cell>
          <table:table-cell table:style-name="ce1" office:value-type="string" calcext:value-type="string">
            <text:p>Proyecto de un monumento al zapatero</text:p>
          </table:table-cell>
          <table:table-cell table:style-name="ce1" office:value-type="string" calcext:value-type="string">
            <text:p>Boceto a lápiz del proyecto a un monumento al zapatero donde de un pedestal de cierta altura se erige la figura de una mujer a la que le toman mediadas de sus zapatos un zapatero.</text:p>
          </table:table-cell>
          <table:table-cell table:style-name="ce1"/>
          <table:table-cell table:style-name="ce1" office:value-type="string" calcext:value-type="string">
            <text:p>90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6</text:p>
          </table:table-cell>
          <table:table-cell table:style-name="ce1" office:value-type="string" calcext:value-type="string">
            <text:p>dctype:PhysicalObject</text:p>
          </table:table-cell>
          <table:table-cell table:style-name="ce1" office:value-type="string" calcext:value-type="string">
            <text:p>Campeonato mundial de fútbol</text:p>
          </table:table-cell>
          <table:table-cell table:style-name="ce1" office:value-type="string" calcext:value-type="string">
            <text:p>Boceto a lápiz sobre fondo cuadriculado de una de las caras de una medalla representativa del campeonato mundial de fútbol, donde en primer término se observa a un jugador avanzando con la pelota mientras uno de sus rivales está tendido en el campo de juego.</text:p>
          </table:table-cell>
          <table:table-cell table:style-name="ce1"/>
          <table:table-cell table:style-name="ce1" office:value-type="string" calcext:value-type="string">
            <text:p>90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7</text:p>
          </table:table-cell>
          <table:table-cell table:style-name="ce1" office:value-type="string" calcext:value-type="string">
            <text:p>dctype:PhysicalObject</text:p>
          </table:table-cell>
          <table:table-cell table:style-name="ce1" office:value-type="string" calcext:value-type="string">
            <text:p>España 82</text:p>
          </table:table-cell>
          <table:table-cell table:style-name="ce1" office:value-type="string" calcext:value-type="string">
            <text:p>Boceto a lápiz sobre fondo cuadriculado de una de las caras de una medalla representativa del campeonato mundial de fútbol celebrado el año 82, con las letras en grande de la palabra gol junto a las letras España 82 y de fondo el dibujo del Pirulí edifico de Torre España en Madrid.</text:p>
          </table:table-cell>
          <table:table-cell table:style-name="ce1"/>
          <table:table-cell table:style-name="ce1" office:value-type="string" calcext:value-type="string">
            <text:p>90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48</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s de las caras de una medalla, con la figura de un jinete a caballo galopando junto a una pareja de perros, y las siglas FEG con la imagen de un perro rodeado por una elipse.</text:p>
          </table:table-cell>
          <table:table-cell table:style-name="ce1"/>
          <table:table-cell table:style-name="ce1" office:value-type="string" calcext:value-type="string">
            <text:p>90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149</text:p>
          </table:table-cell>
          <table:table-cell table:style-name="ce1" office:value-type="string" calcext:value-type="string">
            <text:p>dctype:PhysicalObject</text:p>
          </table:table-cell>
          <table:table-cell table:style-name="ce1" office:value-type="string" calcext:value-type="string">
            <text:p>Boceto de doce medallas</text:p>
          </table:table-cell>
          <table:table-cell table:style-name="ce1" office:value-type="string" calcext:value-type="string">
            <text:p>Boceto a lápiz, de la composición lineal de doce medallas que representan diferentes temas no relacionadas entre sí. Es posible que se trate simbólicamente de los reversos de las medallas taurinas que hemos ido viendo.</text:p>
          </table:table-cell>
          <table:table-cell table:style-name="ce1"/>
          <table:table-cell table:style-name="ce1" office:value-type="string" calcext:value-type="string">
            <text:p>90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0</text:p>
          </table:table-cell>
          <table:table-cell table:style-name="ce1" office:value-type="string" calcext:value-type="string">
            <text:p>dctype:PhysicalObject</text:p>
          </table:table-cell>
          <table:table-cell table:style-name="ce1" office:value-type="string" calcext:value-type="string">
            <text:p>Boceto de una medalla de Osborne</text:p>
          </table:table-cell>
          <table:table-cell table:style-name="ce1" office:value-type="string" calcext:value-type="string">
            <text:p>Boceto a lápiz de las caras de una medalla representativa de las Bodegas Osborne, en una de ellas la silueta del toro encima de un escudo y a su lado un primer boceto difícil de identificar por la confusión de trazos.</text:p>
          </table:table-cell>
          <table:table-cell table:style-name="ce1"/>
          <table:table-cell table:style-name="ce1" office:value-type="string" calcext:value-type="string">
            <text:p>90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1</text:p>
          </table:table-cell>
          <table:table-cell table:style-name="ce1" office:value-type="string" calcext:value-type="string">
            <text:p>dctype:PhysicalObject</text:p>
          </table:table-cell>
          <table:table-cell table:style-name="ce1" office:value-type="string" calcext:value-type="string">
            <text:p>Tira de una serie taurina</text:p>
          </table:table-cell>
          <table:table-cell table:style-name="ce1" office:value-type="string" calcext:value-type="string">
            <text:p>Tira de una serie de bocetos a lápiz de unas medallas que representan escenas relacionadas con el toro y la fiesta taurina. Todas ellas son dibujos preparatorios en un primer momento del proceso creativo.</text:p>
          </table:table-cell>
          <table:table-cell table:style-name="ce1"/>
          <table:table-cell table:style-name="ce1" office:value-type="string" calcext:value-type="string">
            <text:p>91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2</text:p>
          </table:table-cell>
          <table:table-cell table:style-name="ce1" office:value-type="string" calcext:value-type="string">
            <text:p>dctype:PhysicalObject</text:p>
          </table:table-cell>
          <table:table-cell table:style-name="ce1"/>
          <table:table-cell table:style-name="ce1" office:value-type="string" calcext:value-type="string">
            <text:p>Tira de una serie de bocetos a lápiz de unas medallas que representan escenas relacionadas con el toro y la fiesta taurina. Todas ellas son dibujos preparatorios en un primer momento del proceso creativo.</text:p>
          </table:table-cell>
          <table:table-cell table:style-name="ce1"/>
          <table:table-cell table:style-name="ce1" office:value-type="string" calcext:value-type="string">
            <text:p>91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3</text:p>
          </table:table-cell>
          <table:table-cell table:style-name="ce1" office:value-type="string" calcext:value-type="string">
            <text:p>dctype:PhysicalObject</text:p>
          </table:table-cell>
          <table:table-cell table:style-name="ce1" office:value-type="string" calcext:value-type="string">
            <text:p>Abelardo y Floisa</text:p>
          </table:table-cell>
          <table:table-cell table:style-name="ce1" office:value-type="string" calcext:value-type="string">
            <text:p>Boceto a lápiz de una de las caras correspondientes a una medall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4</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Boceto de las caras correspondientes a una medalla titulada, como la película, “el manantial de la Doncella”, donde se representa a una doncella pasando por un bosque a caballo y a su lado la escena en que la pobre joven es violada.</text:p>
          </table:table-cell>
          <table:table-cell table:style-name="ce1"/>
          <table:table-cell table:style-name="ce1" office:value-type="string" calcext:value-type="string">
            <text:p>91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5</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boceto donde se aprecia la figura desnuda de una mujer de espaldas sujetándose el pelo, con sus manos frente a un espejo que refleja su cuerpo. El dibujo está cuadriculado.</text:p>
          </table:table-cell>
          <table:table-cell table:style-name="ce1"/>
          <table:table-cell table:style-name="ce1" office:value-type="string" calcext:value-type="string">
            <text:p>91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6</text:p>
          </table:table-cell>
          <table:table-cell table:style-name="ce1" office:value-type="string" calcext:value-type="string">
            <text:p>dctype:PhysicalObject</text:p>
          </table:table-cell>
          <table:table-cell table:style-name="ce1" office:value-type="string" calcext:value-type="string">
            <text:p>Abelardo y Floisa 2</text:p>
          </table:table-cell>
          <table:table-cell table:style-name="ce1" office:value-type="string" calcext:value-type="string">
            <text:p>Boceto de las caras de una medalla titulada Abelardo y Floisa donde en una de las caras se aprecia a los amantes haciendo el amor junto a la escena de Abelardo de rodillas ante un podio donde le guillotinan sus partes más íntimas.</text:p>
          </table:table-cell>
          <table:table-cell table:style-name="ce1"/>
          <table:table-cell table:style-name="ce1" office:value-type="string" calcext:value-type="string">
            <text:p>91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7</text:p>
          </table:table-cell>
          <table:table-cell table:style-name="ce1" office:value-type="string" calcext:value-type="string">
            <text:p>dctype:PhysicalObject</text:p>
          </table:table-cell>
          <table:table-cell table:style-name="ce1" office:value-type="string" calcext:value-type="string">
            <text:p>Conjunto de medallas</text:p>
          </table:table-cell>
          <table:table-cell table:style-name="ce1" office:value-type="string" calcext:value-type="string">
            <text:p>Conjunto de los bocetos de doce medallas con temática taurina que representa distintos momentos de una corrida de toros. Todas ellas son dibujos preparatorios en un primer momento del proceso creativo.</text:p>
          </table:table-cell>
          <table:table-cell table:style-name="ce1"/>
          <table:table-cell table:style-name="ce1" office:value-type="string" calcext:value-type="string">
            <text:p>91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8</text:p>
          </table:table-cell>
          <table:table-cell table:style-name="ce1" office:value-type="string" calcext:value-type="string">
            <text:p>dctype:PhysicalObject</text:p>
          </table:table-cell>
          <table:table-cell table:style-name="ce1" office:value-type="string" calcext:value-type="string">
            <text:p>Abelardo y Floisa 3</text:p>
          </table:table-cell>
          <table:table-cell table:style-name="ce1" office:value-type="string" calcext:value-type="string">
            <text:p>Boceto a lápiz de una de las caras correspondientes a la medalla Abelardo y Flois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59</text:p>
          </table:table-cell>
          <table:table-cell table:style-name="ce1" office:value-type="string" calcext:value-type="string">
            <text:p>dctype:PhysicalObject</text:p>
          </table:table-cell>
          <table:table-cell table:style-name="ce1" office:value-type="string" calcext:value-type="string">
            <text:p>Abelardo y Floisa 4</text:p>
          </table:table-cell>
          <table:table-cell table:style-name="ce1" office:value-type="string" calcext:value-type="string">
            <text:p>Boceto de una de las caras de la medalla titulada Abelardo y Floisa donde se representa a los amantes haciendo el amor. Es de destacar la mano de él, en forma de una verdadera garra.</text:p>
          </table:table-cell>
          <table:table-cell table:style-name="ce1"/>
          <table:table-cell table:style-name="ce1" office:value-type="string" calcext:value-type="string">
            <text:p>91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0</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Boceto a lápiz, con un fondo cuadriculado para traspasar el dibujo a otro tamaño o medio (escayola, bronce, etc.), de la salida de un toro a la plaza de los toriles, con apuntes a lápiz del título y la numeración: “(4)”.</text:p>
          </table:table-cell>
          <table:table-cell table:style-name="ce1"/>
          <table:table-cell table:style-name="ce1" office:value-type="string" calcext:value-type="string">
            <text:p>91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1</text:p>
          </table:table-cell>
          <table:table-cell table:style-name="ce1" office:value-type="string" calcext:value-type="string">
            <text:p>dctype:PhysicalObject</text:p>
          </table:table-cell>
          <table:table-cell table:style-name="ce1" office:value-type="string" calcext:value-type="string">
            <text:p>Boceto de un conjunto de medallas</text:p>
          </table:table-cell>
          <table:table-cell table:style-name="ce1" office:value-type="string" calcext:value-type="string">
            <text:p>Boceto de un conjunto de seis medallas con temática diferente no relacionadas entre sí, más que por que son los bocetos de las medallas que van por el reverso de las medallas taurinas.</text:p>
          </table:table-cell>
          <table:table-cell table:style-name="ce1"/>
          <table:table-cell table:style-name="ce1" office:value-type="string" calcext:value-type="string">
            <text:p>92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2</text:p>
          </table:table-cell>
          <table:table-cell table:style-name="ce1" office:value-type="string" calcext:value-type="string">
            <text:p>dctype:PhysicalObject</text:p>
          </table:table-cell>
          <table:table-cell table:style-name="ce1" office:value-type="string" calcext:value-type="string">
            <text:p>Reverso de la medalla Integración</text:p>
          </table:table-cell>
          <table:table-cell table:style-name="ce1" office:value-type="string" calcext:value-type="string">
            <text:p>Boceto a lápiz del reverso de la medalla titulada Integración, que representa los retratos de perfil de un soldado español junto a una indígena y el hijo de ambos junto a la leyenda inscrita en el perfil de la medalla donde se lee “fueron más allá y formaron familias.”</text:p>
          </table:table-cell>
          <table:table-cell table:style-name="ce1"/>
          <table:table-cell table:style-name="ce1" office:value-type="string" calcext:value-type="string">
            <text:p>92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3</text:p>
          </table:table-cell>
          <table:table-cell table:style-name="ce1" office:value-type="string" calcext:value-type="string">
            <text:p>dctype:PhysicalObject</text:p>
          </table:table-cell>
          <table:table-cell table:style-name="ce1" office:value-type="string" calcext:value-type="string">
            <text:p>Derribo y quite</text:p>
          </table:table-cell>
          <table:table-cell table:style-name="ce1" office:value-type="string" calcext:value-type="string">
            <text:p>Boceto a lápiz con fondo cuadriculado, del derribo de un picador y su caballo por la embestida del toro, y la imagen de un toro que sale al quite para salvar la situación, con apuntes a lápiz del título y la numeración: “(8)”.</text:p>
          </table:table-cell>
          <table:table-cell table:style-name="ce1"/>
          <table:table-cell table:style-name="ce1" office:value-type="string" calcext:value-type="string">
            <text:p>92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4</text:p>
          </table:table-cell>
          <table:table-cell table:style-name="ce1" office:value-type="string" calcext:value-type="string">
            <text:p>dctype:PhysicalObject</text:p>
          </table:table-cell>
          <table:table-cell table:style-name="ce1" office:value-type="string" calcext:value-type="string">
            <text:p>La llave</text:p>
          </table:table-cell>
          <table:table-cell table:style-name="ce1" office:value-type="string" calcext:value-type="string">
            <text:p>Boceto a lápiz con fondo cuadriculado, de la figura de un alguacil (“alguacilillo”, le llama oportunamente el artista) a caballo, sujetando en una de sus manos una llave, con apuntes a lápiz del título y la numeración: “(3)”.</text:p>
          </table:table-cell>
          <table:table-cell table:style-name="ce1"/>
          <table:table-cell table:style-name="ce1" office:value-type="string" calcext:value-type="string">
            <text:p>92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5</text:p>
          </table:table-cell>
          <table:table-cell table:style-name="ce1" office:value-type="string" calcext:value-type="string">
            <text:p>dctype:PhysicalObject</text:p>
          </table:table-cell>
          <table:table-cell table:style-name="ce1" office:value-type="string" calcext:value-type="string">
            <text:p>Suerte de Varas</text:p>
          </table:table-cell>
          <table:table-cell table:style-name="ce1" office:value-type="string" calcext:value-type="string">
            <text:p>Boceto a lápiz con fondo cuadriculado, de la imagen de un picador a caballo con su pica insertada en el toro, con apuntes a lápiz del título y la numeración: “(7)”. Se corresponde el movimiento circular de la escena con el de la medalla.</text:p>
          </table:table-cell>
          <table:table-cell table:style-name="ce1"/>
          <table:table-cell table:style-name="ce1" office:value-type="string" calcext:value-type="string">
            <text:p>92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6</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Boceto a lápiz, con fondo cuadriculado, con la escena un tanto cargada de un picador en su caballo y la figura de otros personajes a su alrededor, con apuntes a lápiz del título y la numeración: “(2)”.</text:p>
          </table:table-cell>
          <table:table-cell table:style-name="ce1"/>
          <table:table-cell table:style-name="ce1" office:value-type="string" calcext:value-type="string">
            <text:p>92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7</text:p>
          </table:table-cell>
          <table:table-cell table:style-name="ce1" office:value-type="string" calcext:value-type="string">
            <text:p>dctype:PhysicalObject</text:p>
          </table:table-cell>
          <table:table-cell table:style-name="ce1" office:value-type="string" calcext:value-type="string">
            <text:p>Larga cambiada</text:p>
          </table:table-cell>
          <table:table-cell table:style-name="ce1" office:value-type="string" calcext:value-type="string">
            <text:p>Boceto a lápiz con fondo cuadriculado, de un torero de rodillas sobre el ruedo recibiendo al toro con un gran movimiento de capotes, con apuntes a lápiz del título y la numeración: “(5)”.</text:p>
          </table:table-cell>
          <table:table-cell table:style-name="ce1"/>
          <table:table-cell table:style-name="ce1" office:value-type="string" calcext:value-type="string">
            <text:p>92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8</text:p>
          </table:table-cell>
          <table:table-cell table:style-name="ce1" office:value-type="string" calcext:value-type="string">
            <text:p>dctype:PhysicalObject</text:p>
          </table:table-cell>
          <table:table-cell table:style-name="ce1" office:value-type="string" calcext:value-type="string">
            <text:p>Coso Taurino</text:p>
          </table:table-cell>
          <table:table-cell table:style-name="ce1" office:value-type="string" calcext:value-type="string">
            <text:p>Boceto a lápiz con fondo cuadriculado, de la imagen de un coso taurino a través de la perspectiva de un arco, con apuntes a lápiz del título y la numeración (1). La extraña perspectiva nos hace adentrarnos en la escena como a través de una cerradura.</text:p>
          </table:table-cell>
          <table:table-cell table:style-name="ce1"/>
          <table:table-cell table:style-name="ce1" office:value-type="string" calcext:value-type="string">
            <text:p>92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69</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Boceto a lápiz, con fondo cuadriculado para una posible transposición a otro material y tamaño, de la imagen elegante de un torero haciendo un pase de capa, con apuntes a lápiz del título.</text:p>
          </table:table-cell>
          <table:table-cell table:style-name="ce1"/>
          <table:table-cell table:style-name="ce1" office:value-type="string" calcext:value-type="string">
            <text:p>92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0</text:p>
          </table:table-cell>
          <table:table-cell table:style-name="ce1" office:value-type="string" calcext:value-type="string">
            <text:p>dctype:PhysicalObject</text:p>
          </table:table-cell>
          <table:table-cell table:style-name="ce1" office:value-type="string" calcext:value-type="string">
            <text:p>Pase de pecho</text:p>
          </table:table-cell>
          <table:table-cell table:style-name="ce1" office:value-type="string" calcext:value-type="string">
            <text:p>Boceto a lápiz del pase de pecho del torero, con apuntes a lápiz hechos por el artista acerca del título y la numeración: “(12)”. El que esté cuadriculado nos habla del que una posible transposición a otra dimensión o material.</text:p>
          </table:table-cell>
          <table:table-cell table:style-name="ce1"/>
          <table:table-cell table:style-name="ce1" office:value-type="string" calcext:value-type="string">
            <text:p>92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1</text:p>
          </table:table-cell>
          <table:table-cell table:style-name="ce1" office:value-type="string" calcext:value-type="string">
            <text:p>dctype:PhysicalObject</text:p>
          </table:table-cell>
          <table:table-cell table:style-name="ce1" office:value-type="string" calcext:value-type="string">
            <text:p>Boceto de la medalla del campeonato del mundo de pelota</text:p>
          </table:table-cell>
          <table:table-cell table:style-name="ce1" office:value-type="string" calcext:value-type="string">
            <text:p>Dibujo de las caras de una medalla, en una de ellas la figura de un hombre con el brazo alzado rodeado por la leyenda que dice campeonato del mundo de pelota Uruguay a su lado otra escena con el letrero con las siglas F.I.PV., en el centro en relieve de un rectángulo y debajo Montevideo, diciembre y una fecha.</text:p>
          </table:table-cell>
          <table:table-cell table:style-name="ce1"/>
          <table:table-cell table:style-name="ce1" office:value-type="string" calcext:value-type="string">
            <text:p>93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172</text:p>
          </table:table-cell>
          <table:table-cell table:style-name="ce1" office:value-type="string" calcext:value-type="string">
            <text:p>dctype:PhysicalObject</text:p>
          </table:table-cell>
          <table:table-cell table:style-name="ce1" office:value-type="string" calcext:value-type="string">
            <text:p>Mulillas</text:p>
          </table:table-cell>
          <table:table-cell table:style-name="ce1" office:value-type="string" calcext:value-type="string">
            <text:p>Boceto a lápiz con fondo cuadriculado, de dos mulas acompañadas por un mozo que corre junto a ellas para salir de la plaza con el toro muerto, con apuntes a lápiz del título.</text:p>
          </table:table-cell>
          <table:table-cell table:style-name="ce1"/>
          <table:table-cell table:style-name="ce1" office:value-type="string" calcext:value-type="string">
            <text:p>93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3</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Boceto a lápiz con fondo cuadriculado para traspasarlo a otro tamaño o material, del pase del torero a un toro que se le revuelve. Apuntado a lápiz por el artista, abajo, el título y, arriba, la numeración: “(11)”.</text:p>
          </table:table-cell>
          <table:table-cell table:style-name="ce1"/>
          <table:table-cell table:style-name="ce1" office:value-type="string" calcext:value-type="string">
            <text:p>93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4</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Boceto a lápiz con fondo cuadriculado, de un de los subalternos de la cuadrilla, de espaldas al espectador, apuntillando al toro derribado sobre el ruedo. El título está apuntado abajo, también con lápiz.</text:p>
          </table:table-cell>
          <table:table-cell table:style-name="ce1"/>
          <table:table-cell table:style-name="ce1" office:value-type="string" calcext:value-type="string">
            <text:p>93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5</text:p>
          </table:table-cell>
          <table:table-cell table:style-name="ce1" office:value-type="string" calcext:value-type="string">
            <text:p>dctype:PhysicalObject</text:p>
          </table:table-cell>
          <table:table-cell table:style-name="ce1" office:value-type="string" calcext:value-type="string">
            <text:p>Banderillas al cambio</text:p>
          </table:table-cell>
          <table:table-cell table:style-name="ce1" office:value-type="string" calcext:value-type="string">
            <text:p>Boceto muy repetido en su obra, realizado a lápiz con fondo cuadriculado, de un banderillero de espaldas frente al toro con los brazos en alto con dos banderillas, con apuntes a lápiz del título y la numeración: “(10)”.</text:p>
          </table:table-cell>
          <table:table-cell table:style-name="ce1"/>
          <table:table-cell table:style-name="ce1" office:value-type="string" calcext:value-type="string">
            <text:p>93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6</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Boceto a lápiz con fondo cuadriculado, de la imagen de un torero frente al toro que cae desplomado a la arena del ruedo con apuntes a lápiz del título. Los sombreros tirados al ruedo nos hablan del éxito de la faena.</text:p>
          </table:table-cell>
          <table:table-cell table:style-name="ce1"/>
          <table:table-cell table:style-name="ce1" office:value-type="string" calcext:value-type="string">
            <text:p>93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7</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Boceto a lápiz con fondo cuadriculado, con la imagen lateral de un banderillero en el momento de poner las banderillas al toro que se le acerca con gran fuerza con apuntes a lápiz del título y la numeración: “(9)”.</text:p>
          </table:table-cell>
          <table:table-cell table:style-name="ce1"/>
          <table:table-cell table:style-name="ce1" office:value-type="string" calcext:value-type="string">
            <text:p>93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8</text:p>
          </table:table-cell>
          <table:table-cell table:style-name="ce1" office:value-type="string" calcext:value-type="string">
            <text:p>dctype:PhysicalObject</text:p>
          </table:table-cell>
          <table:table-cell table:style-name="ce1" office:value-type="string" calcext:value-type="string">
            <text:p>Estocada</text:p>
          </table:table-cell>
          <table:table-cell table:style-name="ce1" office:value-type="string" calcext:value-type="string">
            <text:p>Boceto a lápiz, con fondo cuadriculado para una posible transposición, con la escena taurina de un torero entrando a matar asestando una estocada mortal al toro, con apuntes a lápiz del título.</text:p>
          </table:table-cell>
          <table:table-cell table:style-name="ce1"/>
          <table:table-cell table:style-name="ce1" office:value-type="string" calcext:value-type="string">
            <text:p>93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79</text:p>
          </table:table-cell>
          <table:table-cell table:style-name="ce1" office:value-type="string" calcext:value-type="string">
            <text:p>dctype:PhysicalObject</text:p>
          </table:table-cell>
          <table:table-cell table:style-name="ce1" office:value-type="string" calcext:value-type="string">
            <text:p>Aries y las cigüeñas</text:p>
          </table:table-cell>
          <table:table-cell table:style-name="ce1" office:value-type="string" calcext:value-type="string">
            <text:p>Boceto a lápiz de dos caras de unas medallas con diferentes temas pero mismo significado en la relación de fechas, la primera con la imagen de una cabra representado a un signo del zodiaco, y la otra con las siluetas de dos torres de campanario con dos fechas en las que las cigüeñas se posan.</text:p>
          </table:table-cell>
          <table:table-cell table:style-name="ce1"/>
          <table:table-cell table:style-name="ce1" office:value-type="string" calcext:value-type="string">
            <text:p>93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0</text:p>
          </table:table-cell>
          <table:table-cell table:style-name="ce1" office:value-type="string" calcext:value-type="string">
            <text:p>dctype:PhysicalObject</text:p>
          </table:table-cell>
          <table:table-cell table:style-name="ce1" office:value-type="string" calcext:value-type="string">
            <text:p>Tauro y Primavera</text:p>
          </table:table-cell>
          <table:table-cell table:style-name="ce1" office:value-type="string" calcext:value-type="string">
            <text:p>Boceto a lápiz de dos caras de unas medallas relacionadas entre sí por la similitud de fechas, la primera con la imagen de un toro y a su lado la representación floral de la primavera.</text:p>
          </table:table-cell>
          <table:table-cell table:style-name="ce1"/>
          <table:table-cell table:style-name="ce1" office:value-type="string" calcext:value-type="string">
            <text:p>93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1</text:p>
          </table:table-cell>
          <table:table-cell table:style-name="ce1" office:value-type="string" calcext:value-type="string">
            <text:p>dctype:PhysicalObject</text:p>
          </table:table-cell>
          <table:table-cell table:style-name="ce1" office:value-type="string" calcext:value-type="string">
            <text:p>Géminis y los toros</text:p>
          </table:table-cell>
          <table:table-cell table:style-name="ce1" office:value-type="string" calcext:value-type="string">
            <text:p>Boceto a lápiz de dos caras de unas medallas con diferentes temas pero mismo significado en la relación de fechas, la primera con la imagen de dos hombres de caras proporcionadas de perfil, y un cuadrado en blanco en cuyas esquinas estás dibujadas ramilletes de flores y una bandera española con las fechas de las fiestas taurinas.</text:p>
          </table:table-cell>
          <table:table-cell table:style-name="ce1"/>
          <table:table-cell table:style-name="ce1" office:value-type="string" calcext:value-type="string">
            <text:p>94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2</text:p>
          </table:table-cell>
          <table:table-cell table:style-name="ce1" office:value-type="string" calcext:value-type="string">
            <text:p>dctype:PhysicalObject</text:p>
          </table:table-cell>
          <table:table-cell table:style-name="ce1" office:value-type="string" calcext:value-type="string">
            <text:p>Boceto del campeonatos mundiales de ciclismo</text:p>
          </table:table-cell>
          <table:table-cell table:style-name="ce1" office:value-type="string" calcext:value-type="string">
            <text:p>En el anverso de la medalla la imagen central de un ciclista con su bici rodeado por las letras campeonatos mundiales de ciclismo, en el reverso una gran concha símbolo de Donostia en cuyo interior la imagen de una esfera terrestre rodeado por las letras San Sebastián, España.</text:p>
          </table:table-cell>
          <table:table-cell table:style-name="ce1"/>
          <table:table-cell table:style-name="ce1" office:value-type="string" calcext:value-type="string">
            <text:p>94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183</text:p>
          </table:table-cell>
          <table:table-cell table:style-name="ce1" office:value-type="string" calcext:value-type="string">
            <text:p>dctype:PhysicalObject</text:p>
          </table:table-cell>
          <table:table-cell table:style-name="ce1" office:value-type="string" calcext:value-type="string">
            <text:p>Cáncer y viajes</text:p>
          </table:table-cell>
          <table:table-cell table:style-name="ce1" office:value-type="string" calcext:value-type="string">
            <text:p>Boceto a lápiz de dos caras de unas medallas con diferentes temas pero mismo significado en la relación de fechas, la primera con la imagen de un cangrejo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4</text:p>
          </table:table-cell>
          <table:table-cell table:style-name="ce1" office:value-type="string" calcext:value-type="string">
            <text:p>dctype:PhysicalObject</text:p>
          </table:table-cell>
          <table:table-cell table:style-name="ce1" office:value-type="string" calcext:value-type="string">
            <text:p>Leo y playas</text:p>
          </table:table-cell>
          <table:table-cell table:style-name="ce1" office:value-type="string" calcext:value-type="string">
            <text:p>Boceto a lápiz de dos caras de unas medallas con diferentes temas pero mismo significado en la relación de fechas, la primera con la imagen de un león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5</text:p>
          </table:table-cell>
          <table:table-cell table:style-name="ce1" office:value-type="string" calcext:value-type="string">
            <text:p>dctype:PhysicalObject</text:p>
          </table:table-cell>
          <table:table-cell table:style-name="ce1" office:value-type="string" calcext:value-type="string">
            <text:p>Virgo y la vendimia</text:p>
          </table:table-cell>
          <table:table-cell table:style-name="ce1" office:value-type="string" calcext:value-type="string">
            <text:p>Boceto a lápiz de dos caras de unas medallas con diferentes temas pero mismo significado en la relación de fechas, la primera con la imagen de una mujer de espaldas desnuda como un signo del zodiaco, y la otra con las dos fechas correspondientes a la época de la vendimia que corresponden con las del zodiaco.</text:p>
          </table:table-cell>
          <table:table-cell table:style-name="ce1"/>
          <table:table-cell table:style-name="ce1" office:value-type="string" calcext:value-type="string">
            <text:p>94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6</text:p>
          </table:table-cell>
          <table:table-cell table:style-name="ce1" office:value-type="string" calcext:value-type="string">
            <text:p>dctype:PhysicalObject</text:p>
          </table:table-cell>
          <table:table-cell table:style-name="ce1" office:value-type="string" calcext:value-type="string">
            <text:p>Libras y colegio</text:p>
          </table:table-cell>
          <table:table-cell table:style-name="ce1" office:value-type="string" calcext:value-type="string">
            <text:p>Boceto a lápiz de dos caras de unas medallas con diferentes temas pero mismo significado en la relación de fechas, la primera con la imagen de una balanza símbolo del equilibrio y del signo del zodiaco representado, junto a las dos fechas correspondientes con el inicio del comienzo de los colegios.</text:p>
          </table:table-cell>
          <table:table-cell table:style-name="ce1"/>
          <table:table-cell table:style-name="ce1" office:value-type="string" calcext:value-type="string">
            <text:p>94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7</text:p>
          </table:table-cell>
          <table:table-cell table:style-name="ce1" office:value-type="string" calcext:value-type="string">
            <text:p>dctype:PhysicalObject</text:p>
          </table:table-cell>
          <table:table-cell table:style-name="ce1" office:value-type="string" calcext:value-type="string">
            <text:p>Escorpio y lluvias</text:p>
          </table:table-cell>
          <table:table-cell table:style-name="ce1" office:value-type="string" calcext:value-type="string">
            <text:p>Boceto a lápiz de dos caras de unas medallas con diferentes temas pero mismo significado en la relación de fechas, la primera con la imagen de un escorpión del signo del zodiaco representado, junto a las dos fechas correspondientes con la temporada de lluvias.</text:p>
          </table:table-cell>
          <table:table-cell table:style-name="ce1"/>
          <table:table-cell table:style-name="ce1" office:value-type="string" calcext:value-type="string">
            <text:p>94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8</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Boceto a lápiz con fondo de cuadrículas (da la sensación de que el dibujo se hizo en un papel de cuaderno cuadriculado), de la imagen representativa del signo del zodiaco sagitario, de un centauro mitad hombre mitad caballo tirando al arco.</text:p>
          </table:table-cell>
          <table:table-cell table:style-name="ce1"/>
          <table:table-cell table:style-name="ce1" office:value-type="string" calcext:value-type="string">
            <text:p>94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89</text:p>
          </table:table-cell>
          <table:table-cell table:style-name="ce1" office:value-type="string" calcext:value-type="string">
            <text:p>dctype:PhysicalObject</text:p>
          </table:table-cell>
          <table:table-cell table:style-name="ce1" office:value-type="string" calcext:value-type="string">
            <text:p>Capricornio y Navidades</text:p>
          </table:table-cell>
          <table:table-cell table:style-name="ce1" office:value-type="string" calcext:value-type="string">
            <text:p>Boceto a lápiz de dos caras de unas medallas con diferentes temas pero mismo significado en la relación de fechas, la primera con la imagen de un cabrito junto a las dos fechas correspondientes a las navidades.</text:p>
          </table:table-cell>
          <table:table-cell table:style-name="ce1"/>
          <table:table-cell table:style-name="ce1" office:value-type="string" calcext:value-type="string">
            <text:p>94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0</text:p>
          </table:table-cell>
          <table:table-cell table:style-name="ce1" office:value-type="string" calcext:value-type="string">
            <text:p>dctype:PhysicalObject</text:p>
          </table:table-cell>
          <table:table-cell table:style-name="ce1" office:value-type="string" calcext:value-type="string">
            <text:p>Acuarios y carnavales</text:p>
          </table:table-cell>
          <table:table-cell table:style-name="ce1" office:value-type="string" calcext:value-type="string">
            <text:p>Boceto a lápiz de dos caras de unas medallas con diferentes temas pero mismo significado en la relación de fechas, la primera con la imagen de una mujer desnuda con un cántaro de donde sale el agua que le cae en el pie, junto a las dos fechas correspondientes a carnavales.</text:p>
          </table:table-cell>
          <table:table-cell table:style-name="ce1"/>
          <table:table-cell table:style-name="ce1" office:value-type="string" calcext:value-type="string">
            <text:p>94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1</text:p>
          </table:table-cell>
          <table:table-cell table:style-name="ce1" office:value-type="string" calcext:value-type="string">
            <text:p>dctype:PhysicalObject</text:p>
          </table:table-cell>
          <table:table-cell table:style-name="ce1" office:value-type="string" calcext:value-type="string">
            <text:p>Piscis y los vientos</text:p>
          </table:table-cell>
          <table:table-cell table:style-name="ce1" office:value-type="string" calcext:value-type="string">
            <text:p>Boceto a lápiz de dos caras de unas medallas con diferentes temas pero mismo significado en la relación de fechas, la primera con la imagen de un jarrón transparente donde se aprecia unos peces en su interior junto a las dos fechas correspondientes con la temporada de vientos.</text:p>
          </table:table-cell>
          <table:table-cell table:style-name="ce1"/>
          <table:table-cell table:style-name="ce1" office:value-type="string" calcext:value-type="string">
            <text:p>95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2</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 cara de un cabrito de grandes cuernos símbolo del  signo del zodiaco representado. El dibujo resulta, por su realismo y su fuerza, de una extraordinaria calidad.</text:p>
          </table:table-cell>
          <table:table-cell table:style-name="ce1"/>
          <table:table-cell table:style-name="ce1" office:value-type="string" calcext:value-type="string">
            <text:p>95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3</text:p>
          </table:table-cell>
          <table:table-cell table:style-name="ce1" office:value-type="string" calcext:value-type="string">
            <text:p>dctype:PhysicalObject</text:p>
          </table:table-cell>
          <table:table-cell table:style-name="ce1" office:value-type="string" calcext:value-type="string">
            <text:p>Medalla Montevideo- Uruguay</text:p>
          </table:table-cell>
          <table:table-cell table:style-name="ce1" office:value-type="string" calcext:value-type="string">
            <text:p>En el anverso la imagen de dos hombres jugando a la pelota vasca, y el reverso rodeando la medalla letras inscritas en el centro un rectángulo en relieve debajo Montevideo- Uruguay 1974.</text:p>
          </table:table-cell>
          <table:table-cell table:style-name="ce1"/>
          <table:table-cell table:style-name="ce1" office:value-type="string" calcext:value-type="string">
            <text:p>952</text:p>
          </table:table-cell>
          <table:table-cell table:style-name="ce1" office:value-type="string" calcext:value-type="string">
            <text:p>1974-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419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s fechas correspondientes signo del zodiaco con la imagen de las torres de dos edificios, uno de ellos una iglesia, asociando esos meses con la llegada de las cigüeñas.</text:p>
          </table:table-cell>
          <table:table-cell table:style-name="ce1"/>
          <table:table-cell table:style-name="ce1" office:value-type="string" calcext:value-type="string">
            <text:p>95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5</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Boceto a lápiz de una medalla con la cara de un cabrito de un toro de frente símbolo del  signo del zodiaco representado, junto al boceto de la medalla anotaciones también a lápiz del autor.</text:p>
          </table:table-cell>
          <table:table-cell table:style-name="ce1"/>
          <table:table-cell table:style-name="ce1" office:value-type="string" calcext:value-type="string">
            <text:p>95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Boceto a lápiz del reverso de la medalla que representa al signo Tauro, con las fechas que corresponden a este signo zodiacal y con anotaciones del autor. Las flores y árboles decorativas están en relación directa con el mes de mayo.</text:p>
          </table:table-cell>
          <table:table-cell table:style-name="ce1"/>
          <table:table-cell table:style-name="ce1" office:value-type="string" calcext:value-type="string">
            <text:p>95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7</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Boceto a lápiz del anverso de la medalla correspondiente al signo géminis, representado por la composición de perfil de dos retratos masculinos de rasgos equilibrados del mundo griego, junto a la medalla anotaciones a lápiz del autor.</text:p>
          </table:table-cell>
          <table:table-cell table:style-name="ce1"/>
          <table:table-cell table:style-name="ce1" office:value-type="string" calcext:value-type="string">
            <text:p>95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8</text:p>
          </table:table-cell>
          <table:table-cell table:style-name="ce1" office:value-type="string" calcext:value-type="string">
            <text:p>dctype:PhysicalObject</text:p>
          </table:table-cell>
          <table:table-cell table:style-name="ce1" office:value-type="string" calcext:value-type="string">
            <text:p>Reverso Géminis</text:p>
          </table:table-cell>
          <table:table-cell table:style-name="ce1" office:value-type="string" calcext:value-type="string">
            <text:p>Boceto a lápiz del reverso de la medalla correspondiente al signo géminis, con las fechas correspondientes al signo y la imagen de un toro en una de las esquinas inferiores, junto a la medalla anotaciones a lápiz del autor.</text:p>
          </table:table-cell>
          <table:table-cell table:style-name="ce1"/>
          <table:table-cell table:style-name="ce1" office:value-type="string" calcext:value-type="string">
            <text:p>95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199</text:p>
          </table:table-cell>
          <table:table-cell table:style-name="ce1" office:value-type="string" calcext:value-type="string">
            <text:p>dctype:PhysicalObject</text:p>
          </table:table-cell>
          <table:table-cell table:style-name="ce1" office:value-type="string" calcext:value-type="string">
            <text:p>Anverso Cáncer</text:p>
          </table:table-cell>
          <table:table-cell table:style-name="ce1" office:value-type="string" calcext:value-type="string">
            <text:p>Boceto a lápiz del anverso de la medalla correspondiente al signo cáncer, representado por la imagen de un cangrejo, junto a la medalla anotaciones a lápiz del autor. La imagen tiene una extraordinaria fuerza.</text:p>
          </table:table-cell>
          <table:table-cell table:style-name="ce1"/>
          <table:table-cell table:style-name="ce1" office:value-type="string" calcext:value-type="string">
            <text:p>95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0</text:p>
          </table:table-cell>
          <table:table-cell table:style-name="ce1" office:value-type="string" calcext:value-type="string">
            <text:p>dctype:PhysicalObject</text:p>
          </table:table-cell>
          <table:table-cell table:style-name="ce1" office:value-type="string" calcext:value-type="string">
            <text:p>Reverso Cáncer</text:p>
          </table:table-cell>
          <table:table-cell table:style-name="ce1" office:value-type="string" calcext:value-type="string">
            <text:p>Boceto a lápiz del reverso de la medalla correspondiente al signo cáncer, con las fechas correspondientes al signo y la imagen de un avión junto a unas maletas en una de las esquinas inferiores, junto a la medalla anotaciones a lápiz del autor.</text:p>
          </table:table-cell>
          <table:table-cell table:style-name="ce1"/>
          <table:table-cell table:style-name="ce1" office:value-type="string" calcext:value-type="string">
            <text:p>95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1</text:p>
          </table:table-cell>
          <table:table-cell table:style-name="ce1" office:value-type="string" calcext:value-type="string">
            <text:p>dctype:PhysicalObject</text:p>
          </table:table-cell>
          <table:table-cell table:style-name="ce1" office:value-type="string" calcext:value-type="string">
            <text:p>Anverso Leo</text:p>
          </table:table-cell>
          <table:table-cell table:style-name="ce1" office:value-type="string" calcext:value-type="string">
            <text:p>Boceto a lápiz del anverso de la medalla correspondiente al signo leo representado por la cabeza de un león, que abre su gran boca con un rugido junto a la medalla anotaciones a lápiz del autor.</text:p>
          </table:table-cell>
          <table:table-cell table:style-name="ce1"/>
          <table:table-cell table:style-name="ce1" office:value-type="string" calcext:value-type="string">
            <text:p>96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2</text:p>
          </table:table-cell>
          <table:table-cell table:style-name="ce1" office:value-type="string" calcext:value-type="string">
            <text:p>dctype:PhysicalObject</text:p>
          </table:table-cell>
          <table:table-cell table:style-name="ce1" office:value-type="string" calcext:value-type="string">
            <text:p>Reverso Leo</text:p>
          </table:table-cell>
          <table:table-cell table:style-name="ce1" office:value-type="string" calcext:value-type="string">
            <text:p>Boceto a lápiz del reverso de la medalla correspondiente al signo Leo, con las fechas correspondientes al signo y la imagen de dos mujeres en la playa tomando el sol junto a la medalla anotaciones a lápiz del autor.</text:p>
          </table:table-cell>
          <table:table-cell table:style-name="ce1"/>
          <table:table-cell table:style-name="ce1" office:value-type="string" calcext:value-type="string">
            <text:p>96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3</text:p>
          </table:table-cell>
          <table:table-cell table:style-name="ce1" office:value-type="string" calcext:value-type="string">
            <text:p>dctype:PhysicalObject</text:p>
          </table:table-cell>
          <table:table-cell table:style-name="ce1" office:value-type="string" calcext:value-type="string">
            <text:p>Anverso Virgo</text:p>
          </table:table-cell>
          <table:table-cell table:style-name="ce1" office:value-type="string" calcext:value-type="string">
            <text:p>Boceto a lápiz del anverso de la medalla correspondiente al signo virgo, representado con la imagen de una mujer desnuda, de espaldas. Junto a la medalla, anotaciones a lápiz del autor.</text:p>
          </table:table-cell>
          <table:table-cell table:style-name="ce1"/>
          <table:table-cell table:style-name="ce1" office:value-type="string" calcext:value-type="string">
            <text:p>96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4</text:p>
          </table:table-cell>
          <table:table-cell table:style-name="ce1" office:value-type="string" calcext:value-type="string">
            <text:p>dctype:PhysicalObject</text:p>
          </table:table-cell>
          <table:table-cell table:style-name="ce1" office:value-type="string" calcext:value-type="string">
            <text:p>Medalla del Campeonato Mundial de Fútbol 1982</text:p>
          </table:table-cell>
          <table:table-cell table:style-name="ce1" office:value-type="string" calcext:value-type="string">
            <text:p>En el anverso la imagen de un jugador de fútbol corriendo tras una pelota con la figura de otro jugador en el suelo, en el reverso la imagen del edificio de Torre España en Madrid conocido como el Pirulí, con la fecha 82 y las letras Gol.</text:p>
          </table:table-cell>
          <table:table-cell table:style-name="ce1"/>
          <table:table-cell table:style-name="ce1" office:value-type="string" calcext:value-type="string">
            <text:p>963</text:p>
          </table:table-cell>
          <table:table-cell table:style-name="ce1" office:value-type="string" calcext:value-type="string">
            <text:p>1982-01-01</text:p>
          </table:table-cell>
          <table:table-cell table:style-name="ce1" office:value-type="string" calcext:value-type="string">
            <text:p>Lápiz de colores sobre papel</text:p>
          </table:table-cell>
          <table:table-cell table:style-name="ce1"/>
        </table:table-row>
        <table:table-row table:style-name="ro1">
          <table:table-cell table:style-name="ce1" office:value-type="string" calcext:value-type="string">
            <text:p>https://www.fmanoloprieto.org/omeka-s/s/obra/item/4205</text:p>
          </table:table-cell>
          <table:table-cell table:style-name="ce1" office:value-type="string" calcext:value-type="string">
            <text:p>dctype:PhysicalObject</text:p>
          </table:table-cell>
          <table:table-cell table:style-name="ce1" office:value-type="string" calcext:value-type="string">
            <text:p>Reverso Virgo</text:p>
          </table:table-cell>
          <table:table-cell table:style-name="ce1" office:value-type="string" calcext:value-type="string">
            <text:p>Boceto a lápiz del reverso de la medalla correspondiente al signo virgo, con las fechas correspondientes al signo y la imagen de un hombre con sombrero de paja en la vendimia junto a la medalla anotaciones a lápiz del autor.</text:p>
          </table:table-cell>
          <table:table-cell table:style-name="ce1"/>
          <table:table-cell table:style-name="ce1" office:value-type="string" calcext:value-type="string">
            <text:p>96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6</text:p>
          </table:table-cell>
          <table:table-cell table:style-name="ce1" office:value-type="string" calcext:value-type="string">
            <text:p>dctype:PhysicalObject</text:p>
          </table:table-cell>
          <table:table-cell table:style-name="ce1" office:value-type="string" calcext:value-type="string">
            <text:p>Anverso Libra</text:p>
          </table:table-cell>
          <table:table-cell table:style-name="ce1" office:value-type="string" calcext:value-type="string">
            <text:p>Boceto a lápiz del anverso de la medalla correspondiente al signo libra, representado por la balanza con una mano sujetando el travesaño de la balanza y la otra depositando una moneda para junto a la medalla anotaciones a lápiz del autor.</text:p>
          </table:table-cell>
          <table:table-cell table:style-name="ce1"/>
          <table:table-cell table:style-name="ce1" office:value-type="string" calcext:value-type="string">
            <text:p>965</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7</text:p>
          </table:table-cell>
          <table:table-cell table:style-name="ce1" office:value-type="string" calcext:value-type="string">
            <text:p>dctype:PhysicalObject</text:p>
          </table:table-cell>
          <table:table-cell table:style-name="ce1" office:value-type="string" calcext:value-type="string">
            <text:p>Reverso Libra</text:p>
          </table:table-cell>
          <table:table-cell table:style-name="ce1" office:value-type="string" calcext:value-type="string">
            <text:p>Boceto a lápiz del reverso de la medalla correspondiente al signo libra, con las fechas correspondientes al signo y la imagen de un niño apoyado sobre la tapadera de su pupitre en la vuelta al colegio junto a la medalla anotaciones a lápiz del autor.</text:p>
          </table:table-cell>
          <table:table-cell table:style-name="ce1"/>
          <table:table-cell table:style-name="ce1" office:value-type="string" calcext:value-type="string">
            <text:p>966</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8</text:p>
          </table:table-cell>
          <table:table-cell table:style-name="ce1" office:value-type="string" calcext:value-type="string">
            <text:p>dctype:PhysicalObject</text:p>
          </table:table-cell>
          <table:table-cell table:style-name="ce1" office:value-type="string" calcext:value-type="string">
            <text:p>Anverso Escorpio</text:p>
          </table:table-cell>
          <table:table-cell table:style-name="ce1" office:value-type="string" calcext:value-type="string">
            <text:p>Boceto a lápiz del anverso de la medalla correspondiente al signo Escorpio, representado por la imagen de un escorpión junto a la medalla anotaciones a lápiz del autor.</text:p>
          </table:table-cell>
          <table:table-cell table:style-name="ce1"/>
          <table:table-cell table:style-name="ce1" office:value-type="string" calcext:value-type="string">
            <text:p>967</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09</text:p>
          </table:table-cell>
          <table:table-cell table:style-name="ce1" office:value-type="string" calcext:value-type="string">
            <text:p>dctype:PhysicalObject</text:p>
          </table:table-cell>
          <table:table-cell table:style-name="ce1" office:value-type="string" calcext:value-type="string">
            <text:p>Reverso escorpio</text:p>
          </table:table-cell>
          <table:table-cell table:style-name="ce1" office:value-type="string" calcext:value-type="string">
            <text:p>Boceto a lápiz del reverso de la medalla correspondiente al signo Escorpio, con las fechas correspondientes al signo y la imagen de dos hombres con paraguas refugiándose de la lluvia junto a la medalla anotaciones a lápiz del autor.</text:p>
          </table:table-cell>
          <table:table-cell table:style-name="ce1"/>
          <table:table-cell table:style-name="ce1" office:value-type="string" calcext:value-type="string">
            <text:p>968</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0</text:p>
          </table:table-cell>
          <table:table-cell table:style-name="ce1" office:value-type="string" calcext:value-type="string">
            <text:p>dctype:PhysicalObject</text:p>
          </table:table-cell>
          <table:table-cell table:style-name="ce1" office:value-type="string" calcext:value-type="string">
            <text:p>Anverso Sagitario</text:p>
          </table:table-cell>
          <table:table-cell table:style-name="ce1" office:value-type="string" calcext:value-type="string">
            <text:p>Boceto a lápiz del anverso de la medalla correspondiente al signo sagitario, representado por un centauro mitad hombre mitad caballo practicando el tiro al arco, junto a la medalla anotaciones a lápiz del autor.</text:p>
          </table:table-cell>
          <table:table-cell table:style-name="ce1"/>
          <table:table-cell table:style-name="ce1" office:value-type="string" calcext:value-type="string">
            <text:p>969</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1</text:p>
          </table:table-cell>
          <table:table-cell table:style-name="ce1" office:value-type="string" calcext:value-type="string">
            <text:p>dctype:PhysicalObject</text:p>
          </table:table-cell>
          <table:table-cell table:style-name="ce1" office:value-type="string" calcext:value-type="string">
            <text:p>Reverso sagitario</text:p>
          </table:table-cell>
          <table:table-cell table:style-name="ce1" office:value-type="string" calcext:value-type="string">
            <text:p>Boceto a lápiz del reverso de la medalla correspondiente al signo sagitario, con las fechas correspondientes al signo y la imagen de un de un esquiador bajando una pista, junto a la medalla anotaciones a lápiz del autor.</text:p>
          </table:table-cell>
          <table:table-cell table:style-name="ce1"/>
          <table:table-cell table:style-name="ce1" office:value-type="string" calcext:value-type="string">
            <text:p>970</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2</text:p>
          </table:table-cell>
          <table:table-cell table:style-name="ce1" office:value-type="string" calcext:value-type="string">
            <text:p>dctype:PhysicalObject</text:p>
          </table:table-cell>
          <table:table-cell table:style-name="ce1" office:value-type="string" calcext:value-type="string">
            <text:p>Anverso capricornio</text:p>
          </table:table-cell>
          <table:table-cell table:style-name="ce1" office:value-type="string" calcext:value-type="string">
            <text:p>Boceto a lápiz del anverso de la medalla correspondiente al signo capricornio, representado por la cabeza de un cabrito de gran cornamenta, junto a la medalla anotaciones a lápiz del autor.</text:p>
          </table:table-cell>
          <table:table-cell table:style-name="ce1"/>
          <table:table-cell table:style-name="ce1" office:value-type="string" calcext:value-type="string">
            <text:p>971</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3</text:p>
          </table:table-cell>
          <table:table-cell table:style-name="ce1" office:value-type="string" calcext:value-type="string">
            <text:p>dctype:PhysicalObject</text:p>
          </table:table-cell>
          <table:table-cell table:style-name="ce1" office:value-type="string" calcext:value-type="string">
            <text:p>Reverso sagitario</text:p>
          </table:table-cell>
          <table:table-cell table:style-name="ce1" office:value-type="string" calcext:value-type="string">
            <text:p>Boceto a lápiz del reverso de la medalla correspondiente al signo sagitario, con las fechas correspondientes al signo y la imagen de un árbol navideño con una zambomba en una de las esquinas inferiores, junto a la medalla anotaciones a lápiz del autor.</text:p>
          </table:table-cell>
          <table:table-cell table:style-name="ce1"/>
          <table:table-cell table:style-name="ce1" office:value-type="string" calcext:value-type="string">
            <text:p>972</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4</text:p>
          </table:table-cell>
          <table:table-cell table:style-name="ce1" office:value-type="string" calcext:value-type="string">
            <text:p>dctype:PhysicalObject</text:p>
          </table:table-cell>
          <table:table-cell table:style-name="ce1" office:value-type="string" calcext:value-type="string">
            <text:p>Anverso Acuario</text:p>
          </table:table-cell>
          <table:table-cell table:style-name="ce1" office:value-type="string" calcext:value-type="string">
            <text:p>Boceto a lápiz del anverso de la medalla correspondiente al signo acuario, representado por la imagen de una mujer desnudaron un cántaro de agua que vuelca, junto a la medalla anotaciones a lápiz del autor.</text:p>
          </table:table-cell>
          <table:table-cell table:style-name="ce1"/>
          <table:table-cell table:style-name="ce1" office:value-type="string" calcext:value-type="string">
            <text:p>973</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5</text:p>
          </table:table-cell>
          <table:table-cell table:style-name="ce1" office:value-type="string" calcext:value-type="string">
            <text:p>dctype:PhysicalObject</text:p>
          </table:table-cell>
          <table:table-cell table:style-name="ce1" office:value-type="string" calcext:value-type="string">
            <text:p>Boceto de seis medallas</text:p>
          </table:table-cell>
          <table:table-cell table:style-name="ce1" office:value-type="string" calcext:value-type="string">
            <text:p>Boceto a lápiz sobre fondo claro, de la composición ordenada de seis medallas cuyos temas representados son diferentes escenas taurinas, apreciando debajo los títulos de cada una de ellas.</text:p>
          </table:table-cell>
          <table:table-cell table:style-name="ce1"/>
          <table:table-cell table:style-name="ce1" office:value-type="string" calcext:value-type="string">
            <text:p>974</text:p>
          </table:table-cell>
          <table:table-cell table:style-name="ce1"/>
          <table:table-cell table:style-name="ce1" office:value-type="string" calcext:value-type="string">
            <text:p>Lápiz negro sobre papel</text:p>
          </table:table-cell>
          <table:table-cell table:style-name="ce1"/>
        </table:table-row>
        <table:table-row table:style-name="ro1">
          <table:table-cell table:style-name="ce1" office:value-type="string" calcext:value-type="string">
            <text:p>https://www.fmanoloprieto.org/omeka-s/s/obra/item/4216</text:p>
          </table:table-cell>
          <table:table-cell table:style-name="ce1" office:value-type="string" calcext:value-type="string">
            <text:p>dctype:PhysicalObject</text:p>
          </table:table-cell>
          <table:table-cell table:style-name="ce1" office:value-type="string" calcext:value-type="string">
            <text:p>Un hombre se apoya a una farola</text:p>
          </table:table-cell>
          <table:table-cell table:style-name="ce1" office:value-type="string" calcext:value-type="string">
            <text:p>En la parte superior el dibujo encuadrado se representa mediante un boceto la figura de un hombre gordo de perfil apoyado a una farola.</text:p>
          </table:table-cell>
          <table:table-cell table:style-name="ce1"/>
          <table:table-cell table:style-name="ce1" office:value-type="string" calcext:value-type="string">
            <text:p>97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17</text:p>
          </table:table-cell>
          <table:table-cell table:style-name="ce1" office:value-type="string" calcext:value-type="string">
            <text:p>dctype:PhysicalObject</text:p>
          </table:table-cell>
          <table:table-cell table:style-name="ce1" office:value-type="string" calcext:value-type="string">
            <text:p>Los quintos. Los borrachos</text:p>
          </table:table-cell>
          <table:table-cell table:style-name="ce1" office:value-type="string" calcext:value-type="string">
            <text:p>En “los borrachos” se representan a modo de boceto unas figuras humanas agarradas y como tambaleando hacia los lados cantando, mientras otra figura humana recoge algo del suelo. El dibujo se halla enmarcado. Predominan las líneas en tonos oscuros.</text:p>
          </table:table-cell>
          <table:table-cell table:style-name="ce1"/>
          <table:table-cell table:style-name="ce1" office:value-type="string" calcext:value-type="string">
            <text:p>97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18</text:p>
          </table:table-cell>
          <table:table-cell table:style-name="ce1" office:value-type="string" calcext:value-type="string">
            <text:p>dctype:PhysicalObject</text:p>
          </table:table-cell>
          <table:table-cell table:style-name="ce1" office:value-type="string" calcext:value-type="string">
            <text:p>Dos hombres llevan en brazos a otro hombre</text:p>
          </table:table-cell>
          <table:table-cell table:style-name="ce1" office:value-type="string" calcext:value-type="string">
            <text:p>En una superficie cuadriculada se representa con líneas grises y negras las figuras de dos hombres llevando a un tercero en sus brazos cogido por las piernas. El dibujo está enmarcado.</text:p>
          </table:table-cell>
          <table:table-cell table:style-name="ce1"/>
          <table:table-cell table:style-name="ce1" office:value-type="string" calcext:value-type="string">
            <text:p>97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19</text:p>
          </table:table-cell>
          <table:table-cell table:style-name="ce1" office:value-type="string" calcext:value-type="string">
            <text:p>dctype:PhysicalObject</text:p>
          </table:table-cell>
          <table:table-cell table:style-name="ce1" office:value-type="string" calcext:value-type="string">
            <text:p>Dos hombres sobre un caballo</text:p>
          </table:table-cell>
          <table:table-cell table:style-name="ce1" office:value-type="string" calcext:value-type="string">
            <text:p>Sobre un caballo estilizado destacan dos figuras masculinas de perfil. Es una composición en la que destacan las líneas grises y negras creadas por el lápiz.</text:p>
          </table:table-cell>
          <table:table-cell table:style-name="ce1"/>
          <table:table-cell table:style-name="ce1" office:value-type="string" calcext:value-type="string">
            <text:p>97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0</text:p>
          </table:table-cell>
          <table:table-cell table:style-name="ce1" office:value-type="string" calcext:value-type="string">
            <text:p>dctype:PhysicalObject</text:p>
          </table:table-cell>
          <table:table-cell table:style-name="ce1" office:value-type="string" calcext:value-type="string">
            <text:p>El torero clava las banderillas al toro</text:p>
          </table:table-cell>
          <table:table-cell table:style-name="ce1" office:value-type="string" calcext:value-type="string">
            <text:p>En este dibujo de superficie encuadrada se destaca la imagen de un torero clavando las banderillas a un toro de gran tamaño. Por detrás del toro destaca un torero ayudante con una capa. En la composición destacan las líneas oscuras sobre un fondo amarillento.</text:p>
          </table:table-cell>
          <table:table-cell table:style-name="ce1"/>
          <table:table-cell table:style-name="ce1" office:value-type="string" calcext:value-type="string">
            <text:p>97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1</text:p>
          </table:table-cell>
          <table:table-cell table:style-name="ce1" office:value-type="string" calcext:value-type="string">
            <text:p>dctype:PhysicalObject</text:p>
          </table:table-cell>
          <table:table-cell table:style-name="ce1" office:value-type="string" calcext:value-type="string">
            <text:p>Toro corriendo</text:p>
          </table:table-cell>
          <table:table-cell table:style-name="ce1" office:value-type="string" calcext:value-type="string">
            <text:p>En esta composición enmarcada y de superficie cuadriculada se ve la imagen de un gran toro negro de espalda en posición de correr. En el mismo dibujo destaca en la parte inferior el sombrero de un hombre. Las líneas predominantes son negras.</text:p>
          </table:table-cell>
          <table:table-cell table:style-name="ce1"/>
          <table:table-cell table:style-name="ce1" office:value-type="string" calcext:value-type="string">
            <text:p>98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2</text:p>
          </table:table-cell>
          <table:table-cell table:style-name="ce1" office:value-type="string" calcext:value-type="string">
            <text:p>dctype:PhysicalObject</text:p>
          </table:table-cell>
          <table:table-cell table:style-name="ce1" office:value-type="string" calcext:value-type="string">
            <text:p>La figura del torero de espalda</text:p>
          </table:table-cell>
          <table:table-cell table:style-name="ce1" office:value-type="string" calcext:value-type="string">
            <text:p>Como tema principal se ha dibujado en esta composición la figura estilizada de un torero de espalda con su traje de luces. Su brazo derecho lo levanta hacia arriba mientras que su brazo izquierdo sostiene la capa.</text:p>
          </table:table-cell>
          <table:table-cell table:style-name="ce1"/>
          <table:table-cell table:style-name="ce1" office:value-type="string" calcext:value-type="string">
            <text:p>98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3</text:p>
          </table:table-cell>
          <table:table-cell table:style-name="ce1" office:value-type="string" calcext:value-type="string">
            <text:p>dctype:PhysicalObject</text:p>
          </table:table-cell>
          <table:table-cell table:style-name="ce1" office:value-type="string" calcext:value-type="string">
            <text:p>El torero mata al toro</text:p>
          </table:table-cell>
          <table:table-cell table:style-name="ce1" office:value-type="string" calcext:value-type="string">
            <text:p>Sobre un fondo oscuro y predominando las líneas en tonos también oscuros se vislumbra la imagen de un toro de espalda invistiendo al torero que se defiende con valentía clavándole su espada. En sus manos sostiene la espada y la capa. Caído en el suelo hay dos sombreros. La superficie del dibujo enmarcado es cuadriculada.</text:p>
          </table:table-cell>
          <table:table-cell table:style-name="ce1"/>
          <table:table-cell table:style-name="ce1" office:value-type="string" calcext:value-type="string">
            <text:p>98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4</text:p>
          </table:table-cell>
          <table:table-cell table:style-name="ce1" office:value-type="string" calcext:value-type="string">
            <text:p>dctype:PhysicalObject</text:p>
          </table:table-cell>
          <table:table-cell table:style-name="ce1" office:value-type="string" calcext:value-type="string">
            <text:p>EL torero provoca al toro</text:p>
          </table:table-cell>
          <table:table-cell table:style-name="ce1" office:value-type="string" calcext:value-type="string">
            <text:p>En la parte superior se destaca la imagen de un torero en actitud provocativa hacia el toro. Se ha creado un enmarque muy pequeño para la escena representada, en donde predominan las líneas de color negro sobre un fondo claro.</text:p>
          </table:table-cell>
          <table:table-cell table:style-name="ce1"/>
          <table:table-cell table:style-name="ce1" office:value-type="string" calcext:value-type="string">
            <text:p>98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5</text:p>
          </table:table-cell>
          <table:table-cell table:style-name="ce1" office:value-type="string" calcext:value-type="string">
            <text:p>dctype:PhysicalObject</text:p>
          </table:table-cell>
          <table:table-cell table:style-name="ce1" office:value-type="string" calcext:value-type="string">
            <text:p>Muerte del toro</text:p>
          </table:table-cell>
          <table:table-cell table:style-name="ce1" office:value-type="string" calcext:value-type="string">
            <text:p>El toro ocupa toda la escena perfectamente centrada y encuadrada, recogiendo el momento concreto del desplome del toro, destacan los colores amarillo como toques de luz entorno a la figura del toro, y los elementos en rojo.</text:p>
          </table:table-cell>
          <table:table-cell table:style-name="ce1"/>
          <table:table-cell table:style-name="ce1" office:value-type="string" calcext:value-type="string">
            <text:p>98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6</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n el dibujo destaca la figura estilizada de un torero con su cuerpo contorneado elegantemente toreando al toro negro que se ve detrás de su imagen. En un segundo plano se ven las figuras de dos toreros. La escena se halla enmarcada y en una superficie cuadriculada.</text:p>
          </table:table-cell>
          <table:table-cell table:style-name="ce1"/>
          <table:table-cell table:style-name="ce1" office:value-type="string" calcext:value-type="string">
            <text:p>98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7</text:p>
          </table:table-cell>
          <table:table-cell table:style-name="ce1" office:value-type="string" calcext:value-type="string">
            <text:p>dctype:PhysicalObject</text:p>
          </table:table-cell>
          <table:table-cell table:style-name="ce1" office:value-type="string" calcext:value-type="string">
            <text:p>Los toreros intentan dominar al toro</text:p>
          </table:table-cell>
          <table:table-cell table:style-name="ce1" office:value-type="string" calcext:value-type="string">
            <text:p>En este dibujo enmarcado y con la superficie cuadriculada se vislumbra la imagen de un toro de perfil al que dos toreros, uno por detrás cogiéndole por el rabo y otro por delante con la capa, intentan dominar al animal. Sobre un fondo amarillento destacan los colores grisáceos.</text:p>
          </table:table-cell>
          <table:table-cell table:style-name="ce1"/>
          <table:table-cell table:style-name="ce1" office:value-type="string" calcext:value-type="string">
            <text:p>98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8</text:p>
          </table:table-cell>
          <table:table-cell table:style-name="ce1" office:value-type="string" calcext:value-type="string">
            <text:p>dctype:PhysicalObject</text:p>
          </table:table-cell>
          <table:table-cell table:style-name="ce1" office:value-type="string" calcext:value-type="string">
            <text:p>Un toro coge al torero</text:p>
          </table:table-cell>
          <table:table-cell table:style-name="ce1" office:value-type="string" calcext:value-type="string">
            <text:p>En el dibujo enmarcado donde predominan las líneas grisáceas un toro coge a un torero que vuela por los aires, así como se puede apreciar en primer término. Detrás de la figura del animal destaca un torero con su capa dispuesto a desviar la atención del toro.</text:p>
          </table:table-cell>
          <table:table-cell table:style-name="ce1"/>
          <table:table-cell table:style-name="ce1" office:value-type="string" calcext:value-type="string">
            <text:p>98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29</text:p>
          </table:table-cell>
          <table:table-cell table:style-name="ce1" office:value-type="string" calcext:value-type="string">
            <text:p>dctype:PhysicalObject</text:p>
          </table:table-cell>
          <table:table-cell table:style-name="ce1" office:value-type="string" calcext:value-type="string">
            <text:p>El torero herido</text:p>
          </table:table-cell>
          <table:table-cell table:style-name="ce1" office:value-type="string" calcext:value-type="string">
            <text:p>Tres toreros mientras un cuarto observa la escena, detrás de la pared de la plaza de toros, cogen por sus brazos y piernas a un torero herido. En este dibujo enmarcado y con la superficie cuadriculada sobre un fono amarillento destacan las líneas en tonos grisáceos.</text:p>
          </table:table-cell>
          <table:table-cell table:style-name="ce1"/>
          <table:table-cell table:style-name="ce1" office:value-type="string" calcext:value-type="string">
            <text:p>98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0</text:p>
          </table:table-cell>
          <table:table-cell table:style-name="ce1" office:value-type="string" calcext:value-type="string">
            <text:p>dctype:PhysicalObject</text:p>
          </table:table-cell>
          <table:table-cell table:style-name="ce1" office:value-type="string" calcext:value-type="string">
            <text:p>Rejoneadores</text:p>
          </table:table-cell>
          <table:table-cell table:style-name="ce1" office:value-type="string" calcext:value-type="string">
            <text:p>En este boceto parece apreciarse sobre un fondo claro la figura de dos rejoneadores.</text:p>
          </table:table-cell>
          <table:table-cell table:style-name="ce1"/>
          <table:table-cell table:style-name="ce1" office:value-type="string" calcext:value-type="string">
            <text:p>989</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1</text:p>
          </table:table-cell>
          <table:table-cell table:style-name="ce1" office:value-type="string" calcext:value-type="string">
            <text:p>dctype:PhysicalObject</text:p>
          </table:table-cell>
          <table:table-cell table:style-name="ce1" office:value-type="string" calcext:value-type="string">
            <text:p>Los encapuchados</text:p>
          </table:table-cell>
          <table:table-cell table:style-name="ce1" office:value-type="string" calcext:value-type="string">
            <text:p>Con el fondo de un paisaje de árboles y hojas verdes se ven dos figuras negras encapuchadas, una en primer plano y la otra más alejada. El dibujo está enmarcado en un cuadrado pequeño en el centro.</text:p>
          </table:table-cell>
          <table:table-cell table:style-name="ce1"/>
          <table:table-cell table:style-name="ce1" office:value-type="string" calcext:value-type="string">
            <text:p>990</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2</text:p>
          </table:table-cell>
          <table:table-cell table:style-name="ce1" office:value-type="string" calcext:value-type="string">
            <text:p>dctype:PhysicalObject</text:p>
          </table:table-cell>
          <table:table-cell table:style-name="ce1" office:value-type="string" calcext:value-type="string">
            <text:p>Los toros en España</text:p>
          </table:table-cell>
          <table:table-cell table:style-name="ce1" office:value-type="string" calcext:value-type="string">
            <text:p>En este dibujo enmarcado con los colores de la bandera de España se destacan varias figuras diminutas entre las que podemos mencionar: un toro negro, un torero, personas caídas en el suelo, un carro de paja, una iglesia, la bandera de España sujeta por unos hombrecillos. Destacan colores tales como el rojo, amarillo, blanco, azul, marrón y verde.</text:p>
          </table:table-cell>
          <table:table-cell table:style-name="ce1"/>
          <table:table-cell table:style-name="ce1" office:value-type="string" calcext:value-type="string">
            <text:p>991</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3</text:p>
          </table:table-cell>
          <table:table-cell table:style-name="ce1" office:value-type="string" calcext:value-type="string">
            <text:p>dctype:PhysicalObject</text:p>
          </table:table-cell>
          <table:table-cell table:style-name="ce1" office:value-type="string" calcext:value-type="string">
            <text:p>Agonía del toro</text:p>
          </table:table-cell>
          <table:table-cell table:style-name="ce1" office:value-type="string" calcext:value-type="string">
            <text:p>En el centro del dibujo enmarcado en el que destacan los colores rojizos se puede apreciar a un toro de perfil y corpulento en plena agonía</text:p>
          </table:table-cell>
          <table:table-cell table:style-name="ce1"/>
          <table:table-cell table:style-name="ce1" office:value-type="string" calcext:value-type="string">
            <text:p>992</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4</text:p>
          </table:table-cell>
          <table:table-cell table:style-name="ce1" office:value-type="string" calcext:value-type="string">
            <text:p>dctype:PhysicalObject</text:p>
          </table:table-cell>
          <table:table-cell table:style-name="ce1" office:value-type="string" calcext:value-type="string">
            <text:p>Sastre de urgencia</text:p>
          </table:table-cell>
          <table:table-cell table:style-name="ce1" office:value-type="string" calcext:value-type="string">
            <text:p>En el dibujo enmarcado destaca la figura de un torero en pie y de perfil sobre el que un sastre le cose en posición agachada el pantalón del traje de luces. Destacan en la escena los tonos rojizos.</text:p>
          </table:table-cell>
          <table:table-cell table:style-name="ce1"/>
          <table:table-cell table:style-name="ce1" office:value-type="string" calcext:value-type="string">
            <text:p>993</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5</text:p>
          </table:table-cell>
          <table:table-cell table:style-name="ce1" office:value-type="string" calcext:value-type="string">
            <text:p>dctype:PhysicalObject</text:p>
          </table:table-cell>
          <table:table-cell table:style-name="ce1" office:value-type="string" calcext:value-type="string">
            <text:p>La cogida</text:p>
          </table:table-cell>
          <table:table-cell table:style-name="ce1" office:value-type="string" calcext:value-type="string">
            <text:p>En el dibujo enmarcado donde destacan los tonos rojizos se ve la figura de un torero que cae y es cogido por un toro. Detrás, en segundo plano, destaca la imagen de otro torero.</text:p>
          </table:table-cell>
          <table:table-cell table:style-name="ce1"/>
          <table:table-cell table:style-name="ce1" office:value-type="string" calcext:value-type="string">
            <text:p>994</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6</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En esta escena taurina, en un dibujo enmarcado y en tonos rojizos, destaca la figura de un torero que se acerca a un toro caído en el suelo para clavarle una puntilla en su cuello.</text:p>
          </table:table-cell>
          <table:table-cell table:style-name="ce1"/>
          <table:table-cell table:style-name="ce1" office:value-type="string" calcext:value-type="string">
            <text:p>995</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7</text:p>
          </table:table-cell>
          <table:table-cell table:style-name="ce1" office:value-type="string" calcext:value-type="string">
            <text:p>dctype:PhysicalObject</text:p>
          </table:table-cell>
          <table:table-cell table:style-name="ce1" office:value-type="string" calcext:value-type="string">
            <text:p>Al callejón</text:p>
          </table:table-cell>
          <table:table-cell table:style-name="ce1" office:value-type="string" calcext:value-type="string">
            <text:p>Un torero salta el muro que rodea la arena de la plaza cuando se ve atacado por un toro. El dibujo está enmarcado y se destacan los colores rojizos.</text:p>
          </table:table-cell>
          <table:table-cell table:style-name="ce1"/>
          <table:table-cell table:style-name="ce1" office:value-type="string" calcext:value-type="string">
            <text:p>996</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8</text:p>
          </table:table-cell>
          <table:table-cell table:style-name="ce1" office:value-type="string" calcext:value-type="string">
            <text:p>dctype:PhysicalObject</text:p>
          </table:table-cell>
          <table:table-cell table:style-name="ce1" office:value-type="string" calcext:value-type="string">
            <text:p>Al callejón</text:p>
          </table:table-cell>
          <table:table-cell table:style-name="ce1" office:value-type="string" calcext:value-type="string">
            <text:p>En esta escena enmarcada y en tonos rojizos se representa la salida del toro a la arena de la plaza. En la imagen se ve también la presencia de toreros.</text:p>
          </table:table-cell>
          <table:table-cell table:style-name="ce1"/>
          <table:table-cell table:style-name="ce1" office:value-type="string" calcext:value-type="string">
            <text:p>997</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39</text:p>
          </table:table-cell>
          <table:table-cell table:style-name="ce1" office:value-type="string" calcext:value-type="string">
            <text:p>dctype:PhysicalObject</text:p>
          </table:table-cell>
          <table:table-cell table:style-name="ce1" office:value-type="string" calcext:value-type="string">
            <text:p>Accidente en la plaza de toros</text:p>
          </table:table-cell>
          <table:table-cell table:style-name="ce1" office:value-type="string" calcext:value-type="string">
            <text:p>En este dibujo firmado por su autor en la esquina inferior de la derecha se aprecia la escena de un caballo blanco caído en una plaza de toros y al que algunos hombres de camiseta roja y pantalón azul intentan incorporar. En segundo plano se vislumbra la figura de un toro negro. Predominan los colores azul, rojo y amarillo.</text:p>
          </table:table-cell>
          <table:table-cell table:style-name="ce1"/>
          <table:table-cell table:style-name="ce1" office:value-type="string" calcext:value-type="string">
            <text:p>998</text:p>
          </table:table-cell>
          <table:table-cell table:style-name="ce1"/>
          <table:table-cell table:style-name="ce1" office:value-type="string" calcext:value-type="string">
            <text:p>Lápiz negro y de colores sobre papel</text:p>
          </table:table-cell>
          <table:table-cell table:style-name="ce1"/>
        </table:table-row>
        <table:table-row table:style-name="ro1">
          <table:table-cell table:style-name="ce1" office:value-type="string" calcext:value-type="string">
            <text:p>https://www.fmanoloprieto.org/omeka-s/s/obra/item/4240</text:p>
          </table:table-cell>
          <table:table-cell table:style-name="ce1" office:value-type="string" calcext:value-type="string">
            <text:p>dctype:PhysicalObject</text:p>
          </table:table-cell>
          <table:table-cell table:style-name="ce1" office:value-type="string" calcext:value-type="string">
            <text:p>Pueblo fiestas patronales.</text:p>
          </table:table-cell>
          <table:table-cell table:style-name="ce1" office:value-type="string" calcext:value-type="string">
            <text:p>En este dibujo se encuentra diminutas figuras y una escena central: un toro negro y varios hombres, entre ellos toreros, se enfrentan mutuamente. Alrededor de esta escena se pueden vislumbrar algunos carros propios de las labores del campo y una balconada decorada con la bandera de España en la que se asoman algunas personas.Boceto a color</text:p>
          </table:table-cell>
          <table:table-cell table:style-name="ce1"/>
          <table:table-cell table:style-name="ce1" office:value-type="string" calcext:value-type="string">
            <text:p>999</text:p>
          </table:table-cell>
          <table:table-cell table:style-name="ce1"/>
          <table:table-cell table:style-name="ce1" office:value-type="string" calcext:value-type="string">
            <text:p>Temperas sobre papel</text:p>
          </table:table-cell>
          <table:table-cell table:style-name="ce1"/>
        </table:table-row>
        <table:table-row table:style-name="ro1">
          <table:table-cell table:style-name="ce1" office:value-type="string" calcext:value-type="string">
            <text:p>https://www.fmanoloprieto.org/omeka-s/s/obra/item/4241</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ste dibujo desarrolla una escena taurina en la que un torero de rodillas en la arena de la plaza despliega su capa, dejándose ver su interior amarillo, en el momento de torear al toro negro que se muestra de espalda. Alrededor de esta imagen se adivinan las gradas con una gran multitud de gente asistiendo al espectáculo.</text:p>
          </table:table-cell>
          <table:table-cell table:style-name="ce1"/>
          <table:table-cell table:style-name="ce1" office:value-type="string" calcext:value-type="string">
            <text:p>10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4T08:46:36+00:00</meta:creation-date>
    <dc:date>2025-10-24T08:46:36+00:00</dc:date>
  </office:meta>
</office:document-meta>
</file>